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OMUALDO VAITKAUS IR JUOZO VARŽGALIO DALYVAVIMO BALTIJOS ASAMBLĖJOS GAMTOS IŠTEKLIŲ IR APLINKOSAUGOS KOMITETO POSĖDYJ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12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ius Romualdą Vaitkų<text:s/></text:span><text:span text:style-name="T43">ir Juozą Varžgalį 2024 m. vasario 1–2 d. dalyvauti</text:span><text:span text:style-name="T44"><text:s/>Baltijos Asamblėjos Gamtos išteklių ir aplinkosaugos komiteto posėdyje Taline (Estijos Respublika)</text:span><text:span text:style-name="T45">.</text:span></text:p>
        <text:p text:style-name="P46"><text:span text:style-name="T47">Kartu vyksta Lietuvos Respublikos Seimo kanceliarijos Tarptautinių ryšių skyriaus patarėja Renata Godfrey</text:span><text:span text:style-name="T48">.</text:span></text:p>
        <text:p text:style-name="P49"><text:span text:style-name="T50">2</text:span><text:span text:style-name="T51">.<text:s/></text:span><text:span text:style-name="T52">Pavesti Seimo kanceliarijai apmokėti</text:span><text:span text:style-name="T53"><text:s/></text:span><text:span text:style-name="T54">komandiruotės išlaidas iš<text:s/></text:span><text:span text:style-name="T55">Seimo delegacijai<text:s/></text:span><text:span text:style-name="T56">Baltijos Asamblėjoje</text:span><text:span text:style-name="T57"><text:s/>skirtų<text:s/></text:span><text:span text:style-name="T58">lėšų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20:37:00Z</meta:creation-date>
    <dc:date>2024-01-10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763" meta:row-count="38" meta:non-whitespace-character-count="684"/>
  </office:meta>
</office:document-meta>
</file>