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text-line-through-style="solid" style:text-line-through-width="auto" style:text-line-through-color="font-color" style:text-line-through-mode="continuous" style:text-line-through-type="singl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6895in"/>
        </style:tab-stops>
      </style:paragraph-properties>
      <style:text-properties style:font-size-complex="12pt"/>
    </style:style>
    <style:style style:name="P18" style:parent-style-name="Normal" style:family="paragraph">
      <style:paragraph-properties fo:text-align="justify">
        <style:tab-stops>
          <style:tab-stop style:type="left" style:position="0.6895in"/>
        </style:tab-stops>
      </style:paragraph-properties>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37.5% 100%" fo:font-size="8pt" style:font-size-asian="8pt" style:font-size-complex="8pt" style:language-asian="lt" style:country-asian="LT"/>
    </style:style>
    <style:style style:name="T155" style:parent-style-name="DefaultParagraphFont" style:family="text">
      <style:text-properties style:text-position="25% 1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37.5% 100%" fo:font-size="8pt" style:font-size-asian="8pt" style:font-size-complex="8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3.6in" fo:text-indent="0.0041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margin-left="3.6in" fo:text-indent="0.0041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0.5909in" style:use-optimal-column-width="false"/>
    </style:style>
    <style:style style:name="TableColumn227" style:family="table-column">
      <style:table-column-properties style:column-width="1.2798in" style:use-optimal-column-width="false"/>
    </style:style>
    <style:style style:name="TableColumn228" style:family="table-column">
      <style:table-column-properties style:column-width="3.6416in" style:use-optimal-column-width="false"/>
    </style:style>
    <style:style style:name="TableColumn229" style:family="table-column">
      <style:table-column-properties style:column-width="1.0833in" style:use-optimal-column-width="false"/>
    </style:style>
    <style:style style:name="Table225" style:family="table">
      <style:table-properties style:width="6.5958in" fo:margin-left="-0.0034in" table:align="lef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olumn255" style:family="table-column">
      <style:table-column-properties style:column-width="0.5909in" style:use-optimal-column-width="false"/>
    </style:style>
    <style:style style:name="TableColumn256" style:family="table-column">
      <style:table-column-properties style:column-width="1.2798in" style:use-optimal-column-width="false"/>
    </style:style>
    <style:style style:name="TableColumn257" style:family="table-column">
      <style:table-column-properties style:column-width="3.6416in" style:use-optimal-column-width="false"/>
    </style:style>
    <style:style style:name="TableColumn258" style:family="table-column">
      <style:table-column-properties style:column-width="1.0833in" style:use-optimal-column-width="false"/>
    </style:style>
    <style:style style:name="Table254" style:family="table">
      <style:table-properties style:width="6.5958in" fo:margin-left="-0.0034in" table:align="lef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olumn280" style:family="table-column">
      <style:table-column-properties style:column-width="0.5909in" style:use-optimal-column-width="false"/>
    </style:style>
    <style:style style:name="TableColumn281" style:family="table-column">
      <style:table-column-properties style:column-width="1.2798in" style:use-optimal-column-width="false"/>
    </style:style>
    <style:style style:name="TableColumn282" style:family="table-column">
      <style:table-column-properties style:column-width="3.6416in" style:use-optimal-column-width="false"/>
    </style:style>
    <style:style style:name="TableColumn283" style:family="table-column">
      <style:table-column-properties style:column-width="1.0833in" style:use-optimal-column-width="false"/>
    </style:style>
    <style:style style:name="Table279" style:family="table">
      <style:table-properties style:width="6.5958in" fo:margin-left="-0.0034in" table:align="lef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0.5909in" style:use-optimal-column-width="false"/>
    </style:style>
    <style:style style:name="TableColumn306" style:family="table-column">
      <style:table-column-properties style:column-width="1.2798in" style:use-optimal-column-width="false"/>
    </style:style>
    <style:style style:name="TableColumn307" style:family="table-column">
      <style:table-column-properties style:column-width="3.6416in" style:use-optimal-column-width="false"/>
    </style:style>
    <style:style style:name="TableColumn308" style:family="table-column">
      <style:table-column-properties style:column-width="1.0833in" style:use-optimal-column-width="false"/>
    </style:style>
    <style:style style:name="Table304" style:family="table">
      <style:table-properties style:width="6.5958in" fo:margin-left="-0.0034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3.6in" fo:text-indent="0.0041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margin-left="3.6in" fo:text-indent="0.0041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center" style:position="3.7333in"/>
        </style:tab-stops>
      </style:paragraph-properties>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ab-stops>
          <style:tab-stop style:type="center" style:position="3.2166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4923in"/>
        </style:tab-stops>
      </style:paragraph-properties>
    </style:style>
    <style:style style:name="P397" style:parent-style-name="Normal" style:family="paragraph">
      <style:paragraph-properties fo:text-align="justify">
        <style:tab-stops>
          <style:tab-stop style:type="left" style:position="0.4923in"/>
        </style:tab-stops>
      </style:paragraph-properties>
    </style:style>
    <style:style style:name="P398" style:parent-style-name="Normal" style:family="paragraph">
      <style:paragraph-properties fo:text-align="justify">
        <style:tab-stops>
          <style:tab-stop style:type="left" style:position="0.4923in"/>
        </style:tab-stops>
      </style:paragraph-properties>
    </style:style>
    <style:style style:name="P399" style:parent-style-name="Normal" style:family="paragraph">
      <style:paragraph-properties fo:text-align="justify">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text:p>
      <text:p text:style-name="P10"><text:span text:style-name="T11">2008 M. SAUSIO 28 D. ĮSAKYMO NR. V-69 „</text:span><text:span text:style-name="T12">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span text:style-name="T13">“ pakeitimo</text:span></text:p>
      <text:p text:style-name="P14"/>
      <text:p text:style-name="P15">2017 m. balandžio 24 d. Nr. V-464</text:p>
      <text:p text:style-name="P16">Vilnius</text:p>
      <text:p text:style-name="P17"/>
      <text:p text:style-name="P18"/>
      <text:p text:style-name="P19"><text:span text:style-name="T20">1</text:span><text:span text:style-name="T21">. P a k e i č i u Lietuvos Respublikos sveikatos apsaugos ministro 2008 m. sausio 28 d. įsakymą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 ir jį išdėstau nauja redakcija (Privalomųjų pirmosios pagalbos, higienos įgūdžių, alkoholio ir narkotikų žalos žmogaus sveikatai mokymų ir atestavimo tvarkos aprašas ir Asmenų, kuriems privalomas sveikatos ir / ar pirmosios pagalbos mokymas, profesijų ir veiklos sričių sąrašas, mokymo programų kodai ir mokymo periodiškumas nauja redakcija nedėstomi):</text:span></text:p>
      <text:p text:style-name="P22"><text:span text:style-name="T23">„</text:span><text:span text:style-name="T24">LIETUVOS RESPUBLIKOS SVEIKATOS APSAUGOS MINISTRAS</text:span></text:p>
      <text:p text:style-name="P25"/>
      <text:p text:style-name="P26"><text:span text:style-name="T27">ĮSAKYMAS</text:span></text:p>
      <text:p text:style-name="P28"><text:span text:style-name="T29">DĖL<text:s/></text:span><text:span text:style-name="T30">PRIVALOMŲJŲ PIRMOSIOS PAGALBOS, HIGIENOS<text:s/></text:span><text:span text:style-name="T31">ĮGŪDŽIŲ, alkoholio, narkotinių ir psichotropinių ar kitų psichiką veikiančių medžiagų vartojimo poveikIO žmogaus sveikatai MOKYMŲ ir atestavimo tvarkos aprašo</text:span><text:span text:style-name="T32"><text:s/></text:span><text:span text:style-name="T33">IR ASMENŲ, KURIEMS<text:s/></text:span><text:span text:style-name="T34">PRIVALOMAS SVEIKATOS IR (AR) PIRMOSIOS PAGALBOS MOKYMAS, PROFESIJŲ IR VEIKLOS SRIČIŲ SĄRAŠO, MOKYMO PROGRAMŲ KODŲ IR MOKYMO PERIODIŠKUMO PATVIRTINIMO</text:span><text:span text:style-name="T35"><text:s/></text:span></text:p>
      <text:p text:style-name="P36"/>
      <text:p text:style-name="P37"><text:span text:style-name="T38">Vadovaudamasis Lietuvos Respublikos visuomenės sveikatos priežiūros įstatymo 34 straipsnio 4 ir 6 dalimis, 43 straipsnio 20 dalimi ir Lietuvos Respublikos nuodingųjų medžiagų</text:span><text:span text:style-name="T39"><text:s/></text:span><text:span text:style-name="T40">priežiūros įstatymo 5 straipsnio 1 dalies 2 punktu bei Lietuvos Respublikos Vyriausybės 2002 m. spalio 10 d. nutarimo Nr. 1610 „Dėl Lietuvos Respublikos visuomenės sveikatos priežiūros įstatymo įgyvendinimo“ 1.8</text:span><text:span text:style-name="T41"><text:s/>ir<text:s/></text:span><text:span text:style-name="T42">1.9 papunkčiais:<text:s/></text:span></text:p>
      <text:p text:style-name="P43"><text:span text:style-name="T44">1</text:span><text:span text:style-name="T45">. T v i r t i n u pridedamus:</text:span></text:p>
      <text:p text:style-name="P46"><text:span text:style-name="T47">1.1</text:span><text:span text:style-name="T48">. </text:span>Privalomųjų pirmosios pagalbos, higienos įgūdžių, alkoholio, narkotinių ir psichotropinių ar kitų psichiką veikiančių medžiagų vartojimo poveikio žmogaus sveikatai mokymų ir atestavimo tvarkos aprašą;</text:p>
      <text:p text:style-name="P49">1.2.<text:span text:style-name="T50"> </text:span>Asmenų, kuriems privalomas sveikatos ir (ar) pirmosios pagalbos mokymas, profesijų ir veiklos sričių sąrašą, mokymo programų kodus ir mokymo periodiškumą.</text:p>
      <text:p text:style-name="P51"><text:span text:style-name="T52">2</text:span><text:span text:style-name="T53">. P a v e d u įsakymo vykdymą kontroliuoti viceministrui pagal veiklos sritį.“</text:span></text:p>
      <text:p text:style-name="P54"><text:span text:style-name="T55">2</text:span><text:span text:style-name="T56">. Pakeičiu nurodytu įsakymu patvirtintą<text:s/></text:span>Privalomųjų pirmosios pagalbos, higienos įgūdžių, alkoholio ir narkotikų žalos žmogaus sveikatai mokymų ir atestavimo tvarkos aprašą<text:span text:style-name="T57">:</text:span></text:p>
      <text:p text:style-name="P58"><text:span text:style-name="T59">2.1</text:span><text:span text:style-name="T60">. Pakeičiu pavadinimą ir jį išdėstau taip:</text:span></text:p>
      <text:p text:style-name="P61"><text:span text:style-name="T62">„</text:span><text:span text:style-name="T63">PRIVALOMŲJŲ PIRMOSIOS PAGALBOS, HIGIENOS<text:s/></text:span><text:span text:style-name="T64">ĮGŪDŽIŲ, alkoholio, narkotinių ir psichotropinių ar kitų psichiką veikiančių medžiagų vartojimo poveikIO žmogaus sveikatai MOKYMŲ ir atestavimo tvarkos aprašas</text:span>“.</text:p>
      <text:p text:style-name="P65"/>
      <text:p text:style-name="P66"><text:span text:style-name="T67">2.2</text:span><text:span text:style-name="T68">. Pakeičiu 1 punktą ir jį išdėstau taip:</text:span></text:p>
      <text:p text:style-name="P69"><text:span text:style-name="T70">„</text:span><text:span text:style-name="T71">1</text:span><text:span text:style-name="T72">. </text:span>Privalomųjų pirmosios pagalbos, higienos įgūdžių, alkoholio, narkotinių ir psichotropinių ar kitų psichiką veikiančių medžiagų vartojimo poveikio žmogaus sveikatai mokymų ir atestavimo tvarkos aprašas<text:span text:style-name="T73"><text:s/>(toliau – Tvarkos aprašas) nustato privalomųjų pirmosios pagalbos, higienos įgūdžių</text:span>, alkoholio, narkotinių ir psichotropinių ar kitų psichiką veikiančių medžiagų vartojimo poveikio žmogaus sveikatai mokymų<text:s/><text:span text:style-name="T74">bei šių mokymų metu įgytų sveikatos žinių ir įgūdžių atestavimo tvarką.“</text:span></text:p>
      <text:p text:style-name="P75"><text:span text:style-name="T76">2.3</text:span><text:span text:style-name="T77">. Pakeičiu 2 punktą ir jį išdėstau taip:</text:span></text:p>
      <text:p text:style-name="P78"><text:span text:style-name="T79">„</text:span><text:span text:style-name="T80">2</text:span><text:span text:style-name="T81">. Tvarkos apraše vartojamos sąvokos ir jų apibrėžtys:</text:span></text:p>
      <text:p text:style-name="P82"><text:span text:style-name="T83">2.1</text:span><text:span text:style-name="T84">. </text:span><text:span text:style-name="T85">Atestavimas</text:span><text:span text:style-name="T86"><text:s/>– privalomųjų pirmosios pagalbos, higienos įgūdžių,<text:s/></text:span>alkoholio, narkotinių ir psichotropinių ar kitų psichiką veikiančių medžiagų vartojimo poveikio žmogaus sveikatai<text:span text:style-name="T87"><text:s/>mokymų metu įgytų sveikatos žinių ir įgūdžių tikrinimas ir vertinimas.</text:span></text:p>
      <text:p text:style-name="P88"><text:span text:style-name="T89">2.2</text:span><text:span text:style-name="T90">. </text:span><text:span text:style-name="T91">Mokymo vykdytojas</text:span><text:span text:style-name="T92"><text:s/>– juridinis ar fizinis asmuo, turintis teisę verstis privalomuoju pirmosios pagalbos, higienos įgūdžių<text:s/></text:span>ir (ar) alkoholio, narkotinių ir psichotropinių ar kitų psichiką veikiančių medžiagų vartojimo poveikio žmogaus sveikatai mokymu<text:span text:style-name="T93">.</text:span></text:p>
      <text:p text:style-name="P94"><text:span text:style-name="T95">2.3</text:span><text:span text:style-name="T96">. </text:span><text:span text:style-name="T97">Privalomasis higienos įgūdžių mokymas</text:span><text:span text:style-name="T98"><text:s/>– mokymas, kuriuo siekiama suteikti higienos žinių ir formuoti įgūdžius, padedančius apsaugoti gyventojų bei sveikatos apsaugos ministro patvirtintų profesijų ir veiklos sričių asmenų sveikatą. Tvarkos apraše privalomajam higienos įgūdžių mokymui prilyginamas asmenų, siekiančių atitikti Lietuvos Respublikos nuodingųjų medžiagų priežiūros įstatymo 5 straipsnio 1 dalies 2 punkte nurodytą kompetencijos reikalavimą, mokymas.<text:s/></text:span></text:p>
      <text:p text:style-name="P99"><text:span text:style-name="T100">2.4</text:span><text:span text:style-name="T101">. </text:span><text:span text:style-name="T102">Privalomasis mokymas</text:span><text:span text:style-name="T103"><text:s/>– sveikatos apsaugos ministro patvirtintų profesijų ir veiklos sričių asmenų privalomasis sveikatos ir pirmosios pagalbos mokymas pagal sveikatos apsaugos ministro nustatytą tvarką.</text:span></text:p>
      <text:p text:style-name="P104"><text:span text:style-name="T105">2.5</text:span><text:span text:style-name="T106">.</text:span><text:span text:style-name="T107"> Privalomasis mokymas apie alkoholio</text:span><text:span text:style-name="T108">, narkotinių ir psichotropinių ar kitų psichiką veikiančių medžiagų vartojimo poveikį</text:span><text:span text:style-name="T109"><text:s/>žmogaus sveikatai</text:span><text:span text:style-name="T110"><text:s/>– mokymas, kurio tikslas – suteikti žinių apie alkoholio</text:span>, narkotinių ir psichotropinių ar kitų psichiką veikiančių medžiagų vartojimo poveikį<text:span text:style-name="T111"><text:s/>žmogaus sveikatai, gebėjimui vairuoti, eismo saugumui ir kuris skirtas transporto priemonių vairuotojams, orlaivio įgulos nariams, orlaivių techninę priežiūrą atliekantiems asmenims, skrydžių vadovams, medžioklės ar žvejybos taisykles pažeidusiems asmenims, laivų vairuotojams ir tam tikras pareigas jūrų laive einantiems asmenims, kurie padarė teisės pažeidimą būdami neblaivūs arba apsvaigę nuo narkotinių, psichotropinių ar kitų psichiką veikiančių medžiagų medicininei ir švietėjiškai atestacijai gauti.<text:s/></text:span></text:p>
      <text:p text:style-name="P112"><text:span text:style-name="T113">2.6</text:span><text:span text:style-name="T114">. </text:span><text:span text:style-name="T115">Privalomasis pirmosios pagalbos mokymas</text:span><text:span text:style-name="T116"><text:s/>– mokymas, kurio tikslas – išmokyti asmenis įvertinti nukentėjusiojo gyvybines funkcijas ir laiku suteikti jam pirmąją pagalbą.</text:span></text:p>
      <text:p text:style-name="P117"><text:span text:style-name="T118">2.7</text:span><text:span text:style-name="T119">. </text:span><text:span text:style-name="T120">Privalomasis sveikatos mokymas</text:span><text:span text:style-name="T121"><text:s/>– asmenų, kurie dirba pagal profesijas, įrašytas į sveikatos apsaugos ministro patvirtintą sąrašą ir kurie privalo įgyti žinių sveikatos klausimais pagal sveikatos apsaugos ministro nustatytus reikalavimus, mokymas.“</text:span></text:p>
      <text:p text:style-name="P122"><text:span text:style-name="T123">2.4</text:span><text:span text:style-name="T124">. Pakeičiu 3 punktą ir jį išdėstau taip:</text:span></text:p>
      <text:p text:style-name="P125"><text:span text:style-name="T126">„</text:span><text:span text:style-name="T127">3</text:span><text:span text:style-name="T128">. Juridinis ar fizinis asmuo, kuris, vadovaujantis Lietuvos Respublikos visuomenės sveikatos priežiūros įstatymo 43 straipsniu, yra įgijęs teisę verstis privalomuoju pirmosios pagalbos, higienos įgūdžių ir (ar) alkoholio</text:span>, narkotinių ir psichotropinių ar kitų psichiką veikiančių medžiagų vartojimo poveikio<text:span text:style-name="T129"><text:s/>žmogaus sveikatai mokymu, vadovaudamasis<text:s/></text:span><text:span text:style-name="T130">šio<text:s/></text:span><text:span text:style-name="T131">Tvarkos aprašo 1 priedu, rengia ir tvirtina privalomojo mokymo programą (2 priedas) ir pagal ją moko atitinkamus asmenis.“</text:span></text:p>
      <text:p text:style-name="P132"><text:span text:style-name="T133">2.5</text:span><text:span text:style-name="T134">. Pakeičiu 4 punktą ir jį išdėstau taip:</text:span></text:p>
      <text:p text:style-name="P135"><text:span text:style-name="T136">„</text:span><text:span text:style-name="T137">4</text:span><text:span text:style-name="T138">. Vienoje mokymo grupėje gali būti ne daugiau kaip 25 žmonės, išskyrus privalomojo mokymo apie alkoholio</text:span>, narkotinių ir psichotropinių ar kitų psichiką veikiančių medžiagų vartojimo poveikį<text:span text:style-name="T139"><text:s/>žmogaus sveikatai grupę, kurioje gali būti ne daugiau kaip 12 žmonių.“</text:span></text:p>
      <text:p text:style-name="P140"><text:span text:style-name="T141">2.6</text:span><text:span text:style-name="T142">. Pakeičiu 6 punktą ir jį išdėstau taip:</text:span></text:p>
      <text:p text:style-name="P143"><text:span text:style-name="T144">„</text:span><text:span text:style-name="T145">6</text:span><text:span text:style-name="T146">. </text:span><text:span text:style-name="T147">P</text:span><text:span text:style-name="T148">rivalomojo higienos įgūdžių mokymo bendroji programa (kodas HB) ir specialiosios programos (kodai H1–H14) skirtos atitinkamiems sveikatos apsaugos ministro patvirtintame Asmenų, kuriems privalomas sveikatos ir (ar) pirmosios pagalbos mokymas, profesijų ir veiklos sričių sąraše, mokymo programų koduose ir mokymo periodiškume nurodytiems asmenims</text:span><text:span text:style-name="T149">.“</text:span></text:p>
      <text:p text:style-name="P150"><text:span text:style-name="T151">2.7</text:span><text:span text:style-name="T152">. </text:span><text:span text:style-name="T153">Papildau 6</text:span><text:span text:style-name="T154">1</text:span><text:span text:style-name="T155"><text:s/></text:span><text:span text:style-name="T156">punktu:</text:span></text:p>
      <text:p text:style-name="P157"><text:span text:style-name="T158">„</text:span><text:span text:style-name="T159">6</text:span><text:span text:style-name="T160">1</text:span><text:span text:style-name="T161">. </text:span><text:span text:style-name="T162">Privalomojo higienos įgūdžių mokymo specialioji programa (kodas H15) skirta asmenims, siekiantiems atitikti Lietuvos Respublikos nuodingųjų medžiagų priežiūros įstatymo 5 straipsnio 1 dalies 2 punkte nurodytą kompetencijos reikalavimą.“</text:span></text:p>
      <text:p text:style-name="P163"><text:span text:style-name="T164">2.8</text:span><text:span text:style-name="T165">. Pakeičiu 9 punktą ir jį išdėstau taip:</text:span></text:p>
      <text:p text:style-name="P166"><text:span text:style-name="T167">„</text:span><text:span text:style-name="T168">9</text:span><text:span text:style-name="T169">. Privalomojo pirmosios pagalbos ir higienos įgūdžių mokymo (išskyrus Tvarkos aprašo 6</text:span><text:span text:style-name="T170">1</text:span><text:span text:style-name="T171"><text:s/>punkte nurodytą atvejį) periodiškumas nustatytas sveikatos apsaugos ministro patvirtintame Asmenų, kuriems privalomas sveikatos ir (ar) pirmosios pagalbos mokymas, profesijų ir veiklos sričių sąraše, mokymo programų koduose ir mokymo periodiškume.“</text:span></text:p>
      <text:p text:style-name="P172"><text:span text:style-name="T173">2.9</text:span><text:span text:style-name="T174">. Pakeičiu 10 punktą ir jį išdėstau taip:</text:span></text:p>
      <text:p text:style-name="P175"><text:span text:style-name="T176">„</text:span><text:span text:style-name="T177">10</text:span><text:span text:style-name="T178">. Privalomojo mokymo apie alkoholio</text:span>, narkotinių ir psichotropinių ar kitų psichiką veikiančių medžiagų vartojimo poveikį<text:span text:style-name="T179"><text:s/>žmogaus sveikatai programa (kodas A1) skirta šio Tvarkos aprašo 2.5 papunktyje nurodytiems asmenims.“</text:span></text:p>
      <text:p text:style-name="P180"><text:span text:style-name="T181">2.10</text:span><text:span text:style-name="T182">. Pakeičiu 14 punktą ir jį išdėstau taip:</text:span></text:p>
      <text:p text:style-name="P183"><text:span text:style-name="T184">„</text:span><text:span text:style-name="T185">14</text:span><text:span text:style-name="T186">. Asmenų, pasirengusių savarankiškai, išskyrus asmenis, kuriems privalomas mokymas apie alkoholio</text:span>, narkotinių ir psichotropinių ar kitų psichiką veikiančių medžiagų vartojimo poveikį<text:span text:style-name="T187"><text:s/>žmogaus sveikatai, ar baigusių privalomojo mokymo kursus, teorinių žinių ir įgūdžių atestavimą organizuoja ir atlieka mokymą vykdantis fizinis arba juridinis asmuo.“</text:span></text:p>
      <text:p text:style-name="P188"><text:span text:style-name="T189">2.11</text:span><text:span text:style-name="T190">. Pakeičiu 16 punktą ir jį išdėstau taip:</text:span></text:p>
      <text:p text:style-name="P191"><text:span text:style-name="T192">„</text:span><text:span text:style-name="T193">16</text:span><text:span text:style-name="T194">. Išlaikiusiems teorinių žinių testą, o privalomojo pirmosios pagalbos mokymo ar privalomojo higienos įgūdžių mokymo atveju – ir gavusiems teigiamą praktinės užduoties įvertinimą, mokymą vykdantis fizinis arba juridinis asmuo išduoda Sveikatos žinių ir įgūdžių atestavimo pažymėjimą (toliau – Pažymėjimas). Pažymėjimo tekste nurodomi mokymus vykdančio fizinio ar juridinio asmens rekvizitai, juridinių asmenų registro kodas ar fizinio asmens verslo liudijimo (individualios veiklos vykdymo pažymos) išdavimo data ir numeris, Pažymėjimo išdavimo data ir numeris, atestuoto asmens vardas ir pavardė, gimimo metai, mėnuo ir diena, profesijos ir veiklos srities pavadinimas (šis pavadinimas nenurodomas asmenų, atestuotų pagal privalomojo higienos įgūdžių mokymo specialiąją programą (kodas H15), atveju), privalomojo mokymo programos, pagal kurią buvo atestuotas, trukmė, pavadinimas ir kodas, Pažymėjimo galiojimo laikas (jeigu nustatytas mokymo periodiškumas). Pažymėjimas išduodamas po kiekvienos sveikatos žinių ir įgūdžių atestacijos, turi būti pasirašytas jį išdavusio fizinio arba juridinio asmens ir užregistruojamas Sveikatos žinių ir įgūdžių atestavimo pažymėjimų registracijos žurnale (toliau – Registras). Registre įrašomi šie duomenys: Pažymėjimo registracijos numeris, registravimo data, privalomojo mokymo programos pavadinimas (kodas) ir trukmė (akad. val.), atestuoto asmens vardas ir pavardė, profesijos (veiklos srities) kodas (šis kodas nenurodomas asmenų, atestuotų pagal privalomojo higienos įgūdžių mokymo specialiąją programą (kodas H15), atveju).“</text:span></text:p>
      <text:p text:style-name="P195"><text:span text:style-name="T196">2.12</text:span><text:span text:style-name="T197">. Pakeičiu 19 punktą ir jį išdėstau taip:</text:span></text:p>
      <text:p text:style-name="P198"><text:span text:style-name="T199">„</text:span><text:span text:style-name="T200">19</text:span><text:span text:style-name="T201">. Pažymėjimai, išduoti asmenims, atestuotiems pagal Gelbėjimo tarnybų darbuotojų privalomojo pirmosios pagalbos mokymo pagrindinę programą (kodas PG) ar Karių privalomojo pirmosios pagalbos mokymo pagrindinę programą (KP), prilygsta asmenų, atestuotų pagal privalomojo pirmosios pagalbos mokymo pagrindinę programą (kodas PP), pažymėjimams. Jiems mokytis ir (ar) būti atestuotiems pagal privalomojo pirmosios pagalbos mokymo pagrindinę programą (kodas PP) nereikia.“</text:span></text:p>
      <text:p text:style-name="P202"><text:span text:style-name="T203">2.13</text:span><text:span text:style-name="T204">. Pakeičiu 1 priedą:</text:span></text:p>
      <text:p text:style-name="P205"><text:span text:style-name="T206">2.13.1</text:span><text:span text:style-name="T207">. Pakeičiu priedo žymą ir ją išdėstau taip:<text:s/></text:span></text:p>
      <text:p text:style-name="P208"><text:span text:style-name="T209">„</text:span>Privalomųjų pirmosios pagalbos, higienos įgūdžių, alkoholio, narkotinių ir psichotropinių ar kitų psichiką veikiančių medžiagų vartojimo poveikio žmogaus sveikatai mokymų ir atestavimo tvarkos aprašo</text:p>
      <text:p text:style-name="P210"><text:span text:style-name="T211">1 priedas“.</text:span></text:p>
      <text:p text:style-name="P212"><text:span text:style-name="T213">2.13.2</text:span><text:span text:style-name="T214">. Pakeičiu pavadinimą ir jį išdėstau taip:</text:span></text:p>
      <text:p text:style-name="P215"><text:span text:style-name="T216">„</text:span><text:span text:style-name="T217">PRIVALOMŲJŲ PIRMOSIOS PAGALBOS, HIGIENOS<text:s/></text:span><text:span text:style-name="T218">ĮGŪDŽIŲ, alkoholio, narkotinių ir psichotropinių ar kitų psichiką veikiančių medžiagų vartojimo poveikio žmogaus sveikatai mokymų</text:span></text:p>
      <text:p text:style-name="P219"><text:span text:style-name="T220">PROGRAMŲ APRAŠAS</text:span><text:span text:style-name="T221">“.</text:span></text:p>
      <text:p text:style-name="P222"><text:span text:style-name="T223">2.13.3</text:span><text:span text:style-name="T224">. Pakeičiu pirmąją pastraipą ir ją išdėstau taip:</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text:span><text:span text:style-name="T234">PP</text:span></text:p>
          </table:table-cell>
          <table:table-cell table:style-name="TableCell235">
            <text:p text:style-name="P236">Privalomojo pirmosios pagalbos mokymo pagrindinė programa</text:p>
            <text:p text:style-name="P237">(002, 003, 006, 007, 008, 009, 010, 011, 012, 013, 015, 016, 017, 018, 019)</text:p>
            <text:p text:style-name="P238"/>
          </table:table-cell>
          <table:table-cell table:style-name="TableCell239">
            <text:p text:style-name="P240">1. Įvykio vietos saugumo ir nukentėjusiojo būklės įvertinimas. Gyvybei pavojingos psichikos būsenos, jų atpažinimas, pirmoji pagalba ir medicinos pagalbos organizavimas. Psichologinės pagalbos principai.</text:p>
            <text:p text:style-name="P241">2. Pradinis gaivinimas. Pradinis gaivinimas naudojant išorinį širdies defibriliatorių.</text:p>
            <text:p text:style-name="P242">3. Kraujavimo stabdymas. Šautinės, durtinės ir plėštinės žaizdos. Tvarstymas.</text:p>
            <text:p text:style-name="P243">4. Nukentėjusiojo parengimas transportuoti. Pažeistos kūno dalies, esant lūžimui ar išnirimui, imobilizavimas, traumuotų, sužalotų asmenų nešimas.</text:p>
            <text:p text:style-name="P244">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 kontingentui pagal jų veiklos specifiką).</text:p>
            <text:p text:style-name="P245">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246"><text:span text:style-name="T247">7. Pirmosios pagalbos rinkinys, individualios teikiančiojo pirmąją pagalbą apsaugos priemonės.</text:span><text:span text:style-name="T248"><text:s/></text:span></text:p>
          </table:table-cell>
          <table:table-cell table:style-name="TableCell249">
            <text:p text:style-name="P250">8“</text:p>
          </table:table-cell>
        </table:table-row>
      </table:table>
      <text:p text:style-name="Normal"/>
      <text:p text:style-name="P251"><text:span text:style-name="T252">2.13.4</text:span><text:span text:style-name="T253">. Pakeičiu antrąją pastraipą ir ją išdėstau taip:</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soft-page-break/>
            <text:p text:style-name="P261"><text:span text:style-name="T262">„</text:span><text:span text:style-name="T263">PT</text:span></text:p>
          </table:table-cell>
          <table:table-cell table:style-name="TableCell264">
            <text:p text:style-name="P265">Privalomojo pirmosios pagalbos mokymo tęstinė programa</text:p>
            <text:p text:style-name="P266"><text:span text:style-name="T267">(002, 003, 004, 005, 006, 007, 008, 009, 010, 011, 012, 013, 015, 017, 018)</text:span></text:p>
          </table:table-cell>
          <table:table-cell table:style-name="TableCell268">
            <text:p text:style-name="P269">1. Pradinio gaivinimo įgūdžių kartojimas, pradinis gaivinimas naudojant išorinį defibriliatorių; vaikų, naujagimių, nėščiųjų ir pagyvenusių žmonių gaivinimo ypatumai.</text:p>
            <text:p text:style-name="P270">2. Imobilizavimo būdai ir priemonės, nukentėjusiojo parengimas transportuoti, pagalbos teikimas transportuojant. Psichologinė pagalba.</text:p>
            <text:p text:style-name="P271">3. Pirmosios pagalbos teikimas apsinuodijimų, ūmių, gyvybei pavojingų būklių metu (temos turinys pritaikomas tiksliniam mokomų asmenų kontingentui pagal jų veiklos specifiką). Bendrieji ikistacionarinės pagalbos ypatumai.</text:p>
            <text:p text:style-name="P272"><text:span text:style-name="T273">4. Pirmosios pagalbos naujovės.</text:span></text:p>
          </table:table-cell>
          <table:table-cell table:style-name="TableCell274">
            <text:p text:style-name="P275">4“</text:p>
          </table:table-cell>
        </table:table-row>
      </table:table>
      <text:p text:style-name="Normal"/>
      <text:p text:style-name="P276"><text:span text:style-name="T277">2.13.5</text:span><text:span text:style-name="T278">. Papildau nauja dvidešimt pirmąja pastraipa:<text:s/></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text:span><text:span text:style-name="T288">H15</text:span></text:p>
          </table:table-cell>
          <table:table-cell table:style-name="TableCell289">
            <text:p text:style-name="P290">Privalomojo higienos įgūdžių mokymo specialioji programa</text:p>
          </table:table-cell>
          <table:table-cell table:style-name="TableCell291">
            <text:p text:style-name="P292">1. Nuodingųjų medžiagų grupės, jų savybės, poveikis, priklausomai nuo jų rūšies, fizinių ir cheminių savybių, patekimo, kaupimosi, išsiskyrimo iš organizmo būdų. Bendrosios žinios apie nuodingųjų medžiagų toksiškumą, poveikį žmogaus sveikatai ir aplinkai.</text:p>
            <text:p text:style-name="P293">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294">3. Saugaus darbo su nuodingosiomis medžiagomis įgūdžių formavimas. Inžinerinės, techninės, technologinės priemonės, saugančios nuo apsinuodijimo nuodingosiomis medžiagomis bei jų patekimo į aplinką rizikos.</text:p>
            <text:p text:style-name="P295">Temų turinys pritaikomas tiksliniam mokomų asmenų kontingentui pagal nuodingųjų medžiagų rūšis ir jų veiklos bei darbo vietų ypatumus.</text:p>
          </table:table-cell>
          <table:table-cell table:style-name="TableCell296">
            <text:p text:style-name="P297">6“</text:p>
          </table:table-cell>
        </table:table-row>
      </table:table>
      <text:p text:style-name="Normal"/>
      <text:p text:style-name="P298"><text:span text:style-name="T299">2.13.6</text:span><text:span text:style-name="T300">. Buvusią dvidešimt pirmąją pastraipą laikau dvidešimt antrąja pastraipa.</text:span></text:p>
      <text:p text:style-name="P301"><text:span text:style-name="T302">2.13.7</text:span><text:span text:style-name="T303">. Pakeičiu dvidešimt antrąją pastraipą ir ją išdėstau taip:</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text:span><text:span text:style-name="T313">A1</text:span></text:p>
          </table:table-cell>
          <table:table-cell table:style-name="TableCell314">
            <text:p text:style-name="P315"><text:span text:style-name="T316">Privalomojo mokymo apie alkoholio</text:span><text:span text:style-name="T317">,<text:s/></text:span>narkotinių ir psichotropinių ar kitų psichiką veikiančių medžiagų vartojimo poveikį<text:span text:style-name="T318"><text:s/>žmogaus sveikatai programa<text:s/></text:span></text:p>
            <text:soft-page-break/>
            <text:p text:style-name="P319"><text:span text:style-name="T320">(026)</text:span></text:p>
          </table:table-cell>
          <table:table-cell table:style-name="TableCell321">
            <text:p text:style-name="P322">1. Alkoholio, narkotinių ir psichotropinių ar kitų psichiką veikiančių medžiagų vartojimo poveikis žmogaus sveikatai ir jo aplinkai, piktnaudžiavimo jomis socialiniai padariniai ir teisinė atsakomybė.</text:p>
            <text:p text:style-name="P323">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324">3. Pirmoji pagalba apsinuodijus alkoholiu, narkotinėmis ir psichotropinėmis ar kitomis psichiką <text:s/>veikiančiomis medžiagomis.</text:p>
            <text:soft-page-break/>
            <text:p text:style-name="P325"><text:span text:style-name="T326">4. Pažeidimo esant neblaiviam arba apsvaigusiam nuo narkotinių, psichotropinių ar kitų psichiką veikiančių medžiagų galimų pasekmių bei <text:s/>atsakomybės analizė.</text:span></text:p>
          </table:table-cell>
          <table:table-cell table:style-name="TableCell327">
            <text:p text:style-name="P328">4“</text:p>
          </table:table-cell>
        </table:table-row>
      </table:table>
      <text:p text:style-name="P329"/>
      <text:p text:style-name="P330"><text:span text:style-name="T331">2.13.8</text:span><text:span text:style-name="T332">. Pakeičiu po lentele esančią pirmąją pastraipą ir ją išdėstau taip:</text:span></text:p>
      <text:p text:style-name="P333"><text:span text:style-name="T334">„* Skliaustuose nurodomi profesijų ir veiklos sričių kodai pagal sveikatos apsaugos ministro patvirtintą Asmenų, kuriems privalomas sveikatos ir (ar) pirmosios pagalbos mokymas, profesijų ir veiklos sričių sąrašą, mokymo programų kodus ir mokymo periodiškumą.“</text:span></text:p>
      <text:p text:style-name="P335"><text:span text:style-name="T336">2.14</text:span><text:span text:style-name="T337">. Pakeičiu 2 priedą:</text:span></text:p>
      <text:p text:style-name="P338"><text:span text:style-name="T339">2.14.1</text:span><text:span text:style-name="T340">. Pakeičiu priedo žymą ir ją išdėstau taip:<text:s/></text:span></text:p>
      <text:p text:style-name="P341"><text:span text:style-name="T342">„</text:span>Privalomųjų pirmosios pagalbos, higienos įgūdžių, alkoholio, narkotinių ir psichotropinių ar kitų psichiką veikiančių medžiagų vartojimo poveikio žmogaus sveikatai mokymų ir atestavimo tvarkos aprašo</text:p>
      <text:p text:style-name="P343"><text:span text:style-name="T344">2 priedas“.</text:span></text:p>
      <text:p text:style-name="P345"><text:span text:style-name="T346">2.14.2</text:span><text:span text:style-name="T347">. Pakeičiu I skyriaus 1 punktą ir jį išdėstau taip:</text:span></text:p>
      <text:p text:style-name="P348"><text:span text:style-name="T349">„</text:span><text:span text:style-name="T350">1</text:span><text:span text:style-name="T351">. Ši privalomojo...............................................................................................................</text:span></text:p>
      <text:p text:style-name="P352"><text:tab/>(Įrašyti programos pavadinimą ir kodą)</text:p>
      <text:p text:style-name="P353">skirta ....................................................................................................................................... mokyti.</text:p>
      <text:p text:style-name="P354"><text:span text:style-name="T355"><text:tab/>(Įrašyti: asmenims, siekiantiems atitikti Lietuvos Respublikos nuodingųjų medžiagų priežiūros įstatymo 5 straipsnio 1 dalies 2 punkte nurodytą kompetencijos reikalavimą arba sveikatos apsaugos ministro nustatytų profesijų ir veiklos sričių pavadinimą ir kodą)“.</text:span></text:p>
      <text:p text:style-name="P356"><text:span text:style-name="T357">2.14.3</text:span><text:span text:style-name="T358">. Pakeičiu IV skyriaus 2 punktą ir jį išdėstau taip:</text:span></text:p>
      <text:p text:style-name="P359"><text:span text:style-name="T360">„</text:span><text:span text:style-name="T361">2</text:span><text:span text:style-name="T362">. Licencijų verstis privalomuoju pirmosios pagalbos, higienos įgūdžių<text:s/></text:span>ir (ar) alkoholio, narkotinių ir psichotropinių ar kitų psichiką veikiančių medžiagų vartojimo poveikio žmogaus sveikatai mokymu<text:span text:style-name="T363">, išduotų fiziniam arba juridiniam asmeniui, kopijos.“</text:span></text:p>
      <text:p text:style-name="P364"><text:span text:style-name="T365">3</text:span><text:span text:style-name="T366">. Pakeičiu nurodytu įsakymu patvirtintą Asmenų, kuriems privalomas sveikatos ir / ar pirmosios pagalbos mokymas, profesijų ir veiklos sričių sąrašą, mokymo programų kodus ir mokymo periodiškumą:</text:span></text:p>
      <text:p text:style-name="P367"><text:span text:style-name="T368">3.1</text:span><text:span text:style-name="T369">. Pakeičiu pavadinimą ir jį išdėstau taip:</text:span></text:p>
      <text:p text:style-name="P370"><text:span text:style-name="T371">„</text:span><text:span text:style-name="T372">ASMENŲ, KURIEMS PRIVALOMAS SVEIKATOS IR (AR) PIRMOSIOS PAGALBOS MOKYMAS, PROFESIJŲ IR VEIKLOS SRIČIŲ SĄRAŠAS, MOKYMO PROGRAMŲ KODAI IR MOKYMO PERIODIŠKUMAS</text:span><text:span text:style-name="T373">“.</text:span></text:p>
      <text:p text:style-name="P374"><text:span text:style-name="T375">3.2</text:span><text:span text:style-name="T376">. Pripažįstu netekusia galios keturioliktąją pastraipą;</text:span></text:p>
      <text:p text:style-name="P377"><text:span text:style-name="T378">3.3</text:span><text:span text:style-name="T379">. Buvusias penkioliktąją–dvidešimt šeštąją pastraipas laikau atitinkamai keturioliktąja–dvidešimt penktąja pastraipomis.</text:span></text:p>
      <text:p text:style-name="P380"><text:span text:style-name="T381">4</text:span><text:span text:style-name="T382">. N u s t a t a u, kad:</text:span></text:p>
      <text:p text:style-name="P383"><text:span text:style-name="T384">4.1</text:span><text:span text:style-name="T385">. Lietuvos Respublikos sveikatos apsaugos ministro įsakymuose nuoroda į:</text:span></text:p>
      <text:p text:style-name="P386"><text:span text:style-name="T387">4.1.1</text:span><text:span text:style-name="T388">. Lietuvos Respublikos sveikatos apsaugos ministro 2008 m. sausio 28 d. įsakymą Nr. V-69 „Dėl Privalomojo pirmosios pagalbos mokymo programos, Privalomojo higienos įgūdžių mokymo programos ir Privalomojo mokymo apie alkoholio ir narkotikų žalą žmogaus sveikatai mokymo programos patvirtinimo“ ir Lietuvos Respublikos sveikatos apsaugos ministro 2008 m. sausio 28 d. įsakymą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 reiškia nuorodą į Lietuvos Respublikos sveikatos apsaugos ministro 2008 m. sausio 28 d. įsakymą Nr. V-69 „Dėl Privalomųjų pirmosios pagalbos, higienos įgūdžių, alkoholio, narkotinių ir psichotropinių ar kitų psichiką<text:s/></text:span><text:soft-page-break/><text:span text:style-name="T389">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390"><text:span text:style-name="T391">4.1.2</text:span><text:span text:style-name="T392">. Privalomųjų pirmosios pagalbos, higienos įgūdžių, alkoholio ir narkotikų žalos žmogaus sveikatai mokymų ir atestavimo tvarkos aprašą reiškia nuorodą į Privalomųjų pirmosios pagalbos, higienos įgūdžių, alkoholio, narkotinių ir psichotropinių ar kitų psichiką veikiančių medžiagų vartojimo poveikio žmogaus sveikatai mokymų ir atestavimo tvarkos aprašą;</text:span></text:p>
      <text:p text:style-name="P393"><text:span text:style-name="T394">4.2</text:span><text:span text:style-name="T395">. šis įsakymas įsigalioja 2017 m. gegužės 1 d.</text:span></text:p>
      <text:p text:style-name="P396"/>
      <text:p text:style-name="P397"/>
      <text:p text:style-name="P398"/>
      <text:p text:style-name="P399"><text:span text:style-name="T400">Sveikatos apsaugos ministras</text:span><text:span text:style-name="T401"><text:tab/></text:span><text:span text:style-name="T402"><text:tab/></text:span><text:span text:style-name="T403"><text:tab/></text:span><text:span text:style-name="T40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216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708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Normal"/>
      </style:footer>
    </style:master-page>
    <style:master-page style:next-style-name="MP0" style:name="MPF0" style:page-layout-name="PL0">
      <style:header>
        <text:p text:style-name="P4"/>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17-05-18T05:46:00Z</meta:creation-date>
    <dc:date>2017-05-18T05:46:00Z</dc:date>
    <meta:print-date>2017-04-19T10:32:00Z</meta:print-date>
    <meta:template xlink:href="Normal.dotm" xlink:type="simple"/>
    <meta:editing-cycles>2</meta:editing-cycles>
    <meta:editing-duration>PT0S</meta:editing-duration>
    <meta:document-statistic meta:page-count="7" meta:paragraph-count="96" meta:word-count="2446" meta:character-count="19846" meta:row-count="499" meta:non-whitespace-character-count="17496"/>
  </office:meta>
</office:document-meta>
</file>