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text:span text:style-name="T8">DĖL LIETUVOS RESPUBLIKOS SUSISIEKIMO MINISTRO 2012 M. SAUSIO 27 D. ĮSAKYMO NR. 3-80 „DĖL KELEIVIŲ VEŽIMO UŽ ATLYGĮ LENGVAISIAIS AUTOMOBILIAIS PAGAL UŽSAKYMĄ IR LENGVAISIAIS AUTOMOBILIAIS TAKSI TAISYKLIŲ PATVIRTINIMO</text:span><text:span text:style-name="T9">“ PAKEITIMO</text:span></text:p>
      <text:p text:style-name="P10"/>
      <text:p text:style-name="P11">2026 m.<text:s/>balandžio<text:s/>15<text:s/>d. Nr.<text:s/>3-179</text:p>
      <text:p text:style-name="P12">Vilnius</text:p>
      <text:p text:style-name="P13"/>
      <text:p text:style-name="P14"/>
      <text:p text:style-name="P15"><text:span text:style-name="T16">1</text:span><text:span text:style-name="T17">. P a k e i č i u Keleivių vežimo už atlygį lengvaisiais automobiliais pagal užsakymą ir lengvaisiais automobiliais taksi taisykles, patvirtintas Lietuvos Respublikos susisiekimo ministro 2012 m. sausio 27 d. įsakymu Nr. 3-80 „Dėl Keleivių vežimo už atlygį lengvaisiais automobiliais pagal užsakymą ir lengvaisiais automobiliais taksi taisyklių patvirtinimo“:</text:span></text:p>
      <text:p text:style-name="P18"><text:span text:style-name="T19">1.1</text:span><text:span text:style-name="T20">. Pakeičiu 35 punktą ir jį išdėstau taip:</text:span></text:p>
      <text:p text:style-name="P21"><text:span text:style-name="T22">„</text:span><text:span text:style-name="T23">35</text:span><text:span text:style-name="T24">. T</text:span><text:span text:style-name="T25">ransporto priemonės salone leidžiama vežtis šunis su antsnukiais, kitus gyvūnus augintinius atitinkamoje taroje, daiktus, kurie neriboja vairuotojo matomumo, išskyrus Taisyklių 36.2 papunktyje išvardytas medžiagas ar daiktus. Gyvūnų augintinių savininkai privalo turėti užtiesalą sėdynėms uždengti. Šunų savininkai privalo turėti dokumentus, kuriuose nurodoma šuns sveikatos būklė ir skiepų žymos.“</text:span></text:p>
      <text:p text:style-name="P26"><text:span text:style-name="T27">1.2</text:span><text:span text:style-name="T28">. Papildau 35</text:span><text:span text:style-name="T29">1</text:span><text:span text:style-name="T30"><text:s/>punktu:</text:span></text:p>
      <text:p text:style-name="P31"><text:span text:style-name="T32">„</text:span><text:span text:style-name="T33">35</text:span><text:span text:style-name="T34">1</text:span><text:span text:style-name="T35">. Draudžiama atsisakyti vežti asmenį su negalia kartu su šunimi pagalbininku arba šuns pagalbininko rengėją su būsimu šunimi pagalbininku (toliau – šuo pagalbininkas (mokinys) šuns praktinio rengimo metu. Šunims pagalbininkams ir šunims pagalbininkams (mokiniams) netaikoma Taisyklių 35 punkte numatyta prievolė dėl antsnukio, dokumentų, kuriuose nurodoma šuns sveikatos būklė ir skiepų žymos, taip pat užtiesalo sėdynėms uždengti, jei šuo kelionės metu važiuoja transporto priemonės salone ant grindų. Asmuo su negalia privalo turėti šuns pagalbininko statusą patvirtinantį dokumentą (ar jo kopiją), o šuns pagalbininko rengėjas privalo turėti šuns pagalbininko (mokinio) statusą patvirtinantį dokumentą (ar jo kopiją).“</text:span></text:p>
      <text:p text:style-name="P36"><text:span text:style-name="T37">2</text:span><text:span text:style-name="T38">. N u s t a t a u, kad šio įsakymo 1.2 papunktis įsigalioja 2026 m. gegužės 1 d.</text:span></text:p>
      <text:p text:style-name="Normal"/>
      <text:p text:style-name="P39"/>
      <text:p text:style-name="P40"/>
      <text:p text:style-name="Normal"><text:span text:style-name="T41">Susisiekimo ministras <text:s text:c="37"/></text:span><text:span text:style-name="T42"><text:tab/></text:span><text:span text:style-name="T43"><text:tab/></text:span><text:span text:style-name="T44"><text:tab/></text:span><text:span text:style-name="T45"><text:tab/>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6-04-15T19:36:00Z</meta:creation-date>
    <dc:date>2026-04-15T19:36:00Z</dc:date>
    <meta:print-date>2020-11-19T23:34:00Z</meta:print-date>
    <meta:template xlink:href="Normal.dotm" xlink:type="simple"/>
    <meta:editing-cycles>2</meta:editing-cycles>
    <meta:editing-duration>PT0S</meta:editing-duration>
    <meta:document-statistic meta:page-count="2" meta:paragraph-count="32" meta:word-count="296" meta:character-count="2080" meta:row-count="64" meta:non-whitespace-character-count="1816"/>
  </office:meta>
</office:document-meta>
</file>