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left="-0.062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margin-right="0.0805in">
        <style:tab-stops>
          <style:tab-stop style:type="left" style:position="4.9375in"/>
          <style:tab-stop style:type="left" style:position="6.1875in"/>
        </style:tab-stops>
      </style:paragraph-properties>
    </style:style>
    <style:style style:name="P45" style:parent-style-name="Normal" style:family="paragraph">
      <style:paragraph-properties fo:margin-right="0.0805in">
        <style:tab-stops>
          <style:tab-stop style:type="left" style:position="4.9375in"/>
          <style:tab-stop style:type="left" style:position="6.1875in"/>
        </style:tab-stops>
      </style:paragraph-properties>
    </style:style>
    <style:style style:name="P46" style:parent-style-name="Normal" style:family="paragraph">
      <style:paragraph-properties fo:margin-right="0.0805in">
        <style:tab-stops>
          <style:tab-stop style:type="left" style:position="4.9375in"/>
          <style:tab-stop style:type="left" style:position="6.1875in"/>
        </style:tab-stops>
      </style:paragraph-properties>
    </style:style>
    <style:style style:name="P47" style:parent-style-name="Normal" style:family="paragraph">
      <style:paragraph-properties fo:margin-right="0.0805in">
        <style:tab-stops>
          <style:tab-stop style:type="left" style:position="4.9375in"/>
          <style:tab-stop style:type="left" style:position="6.1875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2"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4"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55" style:parent-style-name="Normal" style:family="paragraph">
      <style:paragraph-properties fo:line-height="107%"/>
      <style:text-properties fo:font-weight="bold" style:font-weight-asian="bold" style:font-weight-complex="bold" fo:color="#000000" style:font-size-complex="12pt" fo:language="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fo:color="#000000" style:font-size-complex="12pt" fo:language="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50%"/>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fo:language="lt"/>
    </style:style>
    <style:style style:name="T63" style:parent-style-name="DefaultParagraphFont" style:family="text">
      <style:text-properties fo:font-weight="bold" style:font-weight-asian="bold" style:font-weight-complex="bold" fo:color="#000000" style:font-size-complex="12pt" fo:language="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fo:language="lt"/>
    </style:style>
    <style:style style:name="P66" style:parent-style-name="Normal" style:family="paragraph">
      <style:paragraph-properties fo:text-align="center" fo:line-height="150%" fo:text-indent="0.543in"/>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font-size-complex="12pt" fo:language="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style:font-size-complex="12pt" fo:language="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fo:language="lt"/>
    </style:style>
    <style:style style:name="T83" style:parent-style-name="DefaultParagraphFont" style:family="text">
      <style:text-properties fo:font-weight="bold" style:font-weight-asian="bold" style:font-weight-complex="bold" fo:color="#000000" style:font-size-complex="12pt" fo:language="lt"/>
    </style:style>
    <style:style style:name="T84" style:parent-style-name="DefaultParagraphFont" style:family="text">
      <style:text-properties fo:color="#000000" style:font-size-complex="12pt" fo:language="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fo:language="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T90" style:parent-style-name="DefaultParagraphFont" style:family="text">
      <style:text-properties fo:font-weight="bold" style:font-weight-asian="bold" style:font-weight-complex="bold" fo:color="#000000" style:font-size-complex="12pt" fo:language="lt"/>
    </style:style>
    <style:style style:name="T91" style:parent-style-name="DefaultParagraphFont" style:family="text">
      <style:text-properties fo:color="#000000" style:font-size-complex="12pt" fo:language="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fo:font-weight="bold" style:font-weight-asian="bold" style:font-weight-complex="bold" fo:color="#000000" style:font-size-complex="12pt" fo:language="lt"/>
    </style:style>
    <style:style style:name="T96" style:parent-style-name="DefaultParagraphFont" style:family="text">
      <style:text-properties fo:color="#000000" style:font-size-complex="12pt" fo:language="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font-weight="bold" style:font-weight-asian="bold" style:font-weight-complex="bold" fo:color="#000000" style:font-size-complex="12pt" fo:language="lt"/>
    </style:style>
    <style:style style:name="T101" style:parent-style-name="DefaultParagraphFont" style:family="text">
      <style:text-properties fo:color="#000000" style:font-size-complex="12pt" fo:language="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font-weight="bold" style:font-weight-asian="bold" style:font-weight-complex="bold" fo:color="#000000" style:font-size-complex="12pt" fo:language="lt"/>
    </style:style>
    <style:style style:name="T106" style:parent-style-name="DefaultParagraphFont" style:family="text">
      <style:text-properties fo:color="#000000" style:font-size-complex="12pt" fo:language="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fo:language="lt"/>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font-weight="bold" style:font-weight-asian="bold" style:font-weight-complex="bold" fo:color="#000000" style:font-size-complex="12pt" fo:language="lt"/>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000000" style:font-size-complex="12pt" fo:language="lt"/>
    </style:style>
    <style:style style:name="T115" style:parent-style-name="DefaultParagraphFont" style:family="text">
      <style:text-properties fo:color="#FF0000" style:font-size-complex="12pt" fo:language="lt"/>
    </style:style>
    <style:style style:name="T116" style:parent-style-name="DefaultParagraphFont" style:family="text">
      <style:text-properties fo:color="#000000" style:font-size-complex="12pt" fo:language="lt"/>
    </style:style>
    <style:style style:name="P117" style:parent-style-name="Normal" style:family="paragraph">
      <style:paragraph-properties fo:text-align="justify" fo:line-height="150%" fo:text-indent="0.043in"/>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color="#000000" style:font-size-complex="12pt" fo:language="lt"/>
    </style:style>
    <style:style style:name="T120" style:parent-style-name="DefaultParagraphFont" style:family="text">
      <style:text-properties fo:font-weight="bold" style:font-weight-asian="bold" style:font-weight-complex="bold" fo:color="#000000" style:font-size-complex="12pt" fo:language="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fo:color="#000000" style:font-size-complex="12pt" fo:language="lt"/>
    </style:style>
    <style:style style:name="P123" style:parent-style-name="Normal" style:family="paragraph">
      <style:paragraph-properties fo:text-align="justify" fo:line-height="150%" fo:text-indent="0.043in"/>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fo:language="lt"/>
    </style:style>
    <style:style style:name="T132" style:parent-style-name="DefaultParagraphFont" style:family="text">
      <style:text-properties fo:color="#000000" style:font-size-complex="12pt" fo:language="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fo:language="lt"/>
    </style:style>
    <style:style style:name="T135" style:parent-style-name="DefaultParagraphFont" style:family="text">
      <style:text-properties fo:color="#000000" style:font-size-complex="12pt" fo:language="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color="#000000" style:font-size-complex="12pt" fo:language="lt"/>
    </style:style>
    <style:style style:name="T142" style:parent-style-name="DefaultParagraphFont" style:family="text">
      <style:text-properties fo:font-weight="bold" style:font-weight-asian="bold" style:font-weight-complex="bold" fo:color="#000000" style:font-size-complex="12pt" fo:language="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fo:language="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fo:language="lt"/>
    </style:style>
    <style:style style:name="T153" style:parent-style-name="DefaultParagraphFont" style:family="text">
      <style:text-properties fo:color="#000000" style:font-size-complex="12pt" fo:language="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fo:language="lt"/>
    </style:style>
    <style:style style:name="P160" style:parent-style-name="Normal" style:family="paragraph">
      <style:paragraph-properties fo:text-align="justify"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fo:language="lt"/>
    </style:style>
    <style:style style:name="T163" style:parent-style-name="DefaultParagraphFont" style:family="text">
      <style:text-properties fo:font-weight="bold" style:font-weight-asian="bold" style:font-weight-complex="bold" fo:color="#000000" style:font-size-complex="12pt" fo:language="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color="#000000" style:font-size-complex="12pt" fo:language="lt"/>
    </style:style>
    <style:style style:name="P166" style:parent-style-name="Normal" style:family="paragraph">
      <style:paragraph-properties fo:text-align="justify" fo:line-height="150%" fo:text-indent="0.5in"/>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color="#000000" style:font-size-complex="12pt" fo:language="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fo:color="#000000" style:font-size-complex="12pt" fo:language="lt"/>
    </style:style>
    <style:style style:name="T176" style:parent-style-name="DefaultParagraphFont" style:family="text">
      <style:text-properties fo:font-weight="bold" style:font-weight-asian="bold" style:font-weight-complex="bold" fo:color="#000000" style:font-size-complex="12pt" fo:language="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fo:color="#000000" style:font-size-complex="12pt" fo:language="lt"/>
    </style:style>
    <style:style style:name="P179" style:parent-style-name="Normal" style:family="paragraph">
      <style:paragraph-properties fo:text-align="center" fo:line-height="150%"/>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fo:language="lt"/>
    </style:style>
    <style:style style:name="T185" style:parent-style-name="DefaultParagraphFont" style:family="text">
      <style:text-properties fo:color="#000000" style:font-size-complex="12pt" fo:language="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fo:language="lt"/>
    </style:style>
    <style:style style:name="T192" style:parent-style-name="DefaultParagraphFont" style:family="text">
      <style:text-properties fo:color="#000000" style:font-size-complex="12pt" fo:language="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fo:language="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style:font-size-complex="12pt" fo:language="lt"/>
    </style:style>
    <style:style style:name="T207" style:parent-style-name="DefaultParagraphFont" style:family="text">
      <style:text-properties fo:color="#D13438" style:font-size-complex="12pt" fo:language="lt"/>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fo:language="lt"/>
    </style:style>
    <style:style style:name="T212" style:parent-style-name="DefaultParagraphFont" style:family="text">
      <style:text-properties fo:color="#000000" style:font-size-complex="12pt" fo:language="lt"/>
    </style:style>
    <style:style style:name="T213" style:parent-style-name="DefaultParagraphFont" style:family="text">
      <style:text-properties style:font-size-complex="12pt" fo:language="lt"/>
    </style:style>
    <style:style style:name="T214" style:parent-style-name="DefaultParagraphFont" style:family="text">
      <style:text-properties fo:color="#000000" style:font-size-complex="12pt" fo:language="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fo:language="lt"/>
    </style:style>
    <style:style style:name="T217" style:parent-style-name="DefaultParagraphFont" style:family="text">
      <style:text-properties fo:color="#000000" style:font-size-complex="12pt" fo:language="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fo:language="lt"/>
    </style:style>
    <style:style style:name="T220" style:parent-style-name="DefaultParagraphFont" style:family="text">
      <style:text-properties fo:color="#000000" style:font-size-complex="12pt" fo:language="lt"/>
    </style:style>
    <style:style style:name="T221" style:parent-style-name="DefaultParagraphFont" style:family="text">
      <style:text-properties fo:color="#000000" style:font-size-complex="12pt" fo:language="lt"/>
    </style:style>
    <style:style style:name="P222" style:parent-style-name="Normal" style:family="paragraph">
      <style:paragraph-properties fo:text-align="justify" fo:line-height="150%" fo:text-indent="0.4923in"/>
      <style:text-properties fo:color="#000000" style:font-size-complex="12pt" fo:language="lt"/>
    </style:style>
    <style:style style:name="P223" style:parent-style-name="Normal" style:family="paragraph">
      <style:paragraph-properties fo:text-align="justify" fo:line-height="150%"/>
    </style:style>
    <style:style style:name="T224" style:parent-style-name="DefaultParagraphFont" style:family="text">
      <style:text-properties fo:color="#000000" style:font-size-complex="12pt" fo:language="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fo:language="lt"/>
    </style:style>
    <style:style style:name="T227" style:parent-style-name="DefaultParagraphFont" style:family="text">
      <style:text-properties fo:color="#000000" style:font-size-complex="12pt" fo:language="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fo:language="lt"/>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font-style="italic" style:font-style-asian="italic" style:font-style-complex="italic" fo:color="#000000" style:font-size-complex="12pt" fo:language="lt"/>
    </style:style>
    <style:style style:name="T232" style:parent-style-name="DefaultParagraphFont" style:family="text">
      <style:text-properties fo:color="#000000" style:font-size-complex="12pt" fo:language="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fo:language="lt"/>
    </style:style>
    <style:style style:name="T235" style:parent-style-name="DefaultParagraphFont" style:family="text">
      <style:text-properties fo:color="#000000" style:font-size-complex="12pt" fo:language="lt"/>
    </style:style>
    <style:style style:name="T236"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237" style:parent-style-name="DefaultParagraphFont" style:family="text">
      <style:text-properties fo:color="#000000" style:font-size-complex="12pt" fo:language="lt"/>
    </style:style>
    <style:style style:name="T238" style:parent-style-name="DefaultParagraphFont" style:family="text">
      <style:text-properties fo:font-style="italic" style:font-style-asian="italic" style:font-style-complex="italic" fo:color="#000000" style:font-size-complex="12pt" fo:language="lt"/>
    </style:style>
    <style:style style:name="T239" style:parent-style-name="DefaultParagraphFont" style:family="text">
      <style:text-properties fo:color="#000000" style:font-size-complex="12pt" fo:language="lt"/>
    </style:style>
    <style:style style:name="T240" style:parent-style-name="DefaultParagraphFont" style:family="text">
      <style:text-properties fo:font-style="italic" style:font-style-asian="italic" style:font-style-complex="italic" fo:color="#000000" style:font-size-complex="12pt" fo:language="lt"/>
    </style:style>
    <style:style style:name="T241" style:parent-style-name="DefaultParagraphFont" style:family="text">
      <style:text-properties fo:color="#000000" style:font-size-complex="12pt" fo:language="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fo:language="lt"/>
    </style:style>
    <style:style style:name="T244" style:parent-style-name="DefaultParagraphFont" style:family="text">
      <style:text-properties fo:color="#000000" style:font-size-complex="12pt" fo:language="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fo:language="lt"/>
    </style:style>
    <style:style style:name="P251" style:parent-style-name="Normal" style:family="paragraph">
      <style:paragraph-properties fo:text-align="justify" fo:line-height="150%" fo:text-indent="0.4902in"/>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font-size-complex="12pt" fo:language="lt"/>
    </style:style>
    <style:style style:name="T254" style:parent-style-name="DefaultParagraphFont" style:family="text">
      <style:text-properties style:font-size-complex="12pt" fo:language="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fo:language="lt"/>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fo:language="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fo:language="lt"/>
    </style:style>
    <style:style style:name="T261" style:parent-style-name="DefaultParagraphFont" style:family="text">
      <style:text-properties fo:color="#000000" style:font-size-complex="12pt" fo:language="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fo:language="lt"/>
    </style:style>
    <style:style style:name="T264" style:parent-style-name="DefaultParagraphFont" style:family="text">
      <style:text-properties fo:color="#000000" style:font-size-complex="12pt" fo:language="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fo:language="lt"/>
    </style:style>
    <style:style style:name="T267" style:parent-style-name="DefaultParagraphFont" style:family="text">
      <style:text-properties fo:color="#000000" style:font-size-complex="12pt" fo:language="lt"/>
    </style:style>
    <style:style style:name="T268" style:parent-style-name="DefaultParagraphFont" style:family="text">
      <style:text-properties fo:color="#000000" style:font-size-complex="12pt" fo:language="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fo:language="lt"/>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font-style="italic" style:font-style-asian="italic" style:font-style-complex="italic" fo:color="#000000" style:font-size-complex="12pt" fo:language="lt"/>
    </style:style>
    <style:style style:name="T273" style:parent-style-name="DefaultParagraphFont" style:family="text">
      <style:text-properties fo:color="#000000" style:font-size-complex="12pt" fo:language="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T277" style:parent-style-name="DefaultParagraphFont" style:family="text">
      <style:text-properties fo:color="#000000" style:font-size-complex="12pt" fo:language="lt"/>
    </style:style>
    <style:style style:name="T278" style:parent-style-name="DefaultParagraphFont" style:family="text">
      <style:text-properties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font-style="italic" style:font-style-asian="italic" style:font-style-complex="italic" fo:color="#000000" style:font-size-complex="12pt" fo:language="lt"/>
    </style:style>
    <style:style style:name="T281" style:parent-style-name="DefaultParagraphFont" style:family="text">
      <style:text-properties fo:color="#000000" style:font-size-complex="12pt" fo:language="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fo:language="lt"/>
    </style:style>
    <style:style style:name="T287" style:parent-style-name="DefaultParagraphFont" style:family="text">
      <style:text-properties fo:color="#000000" style:font-size-complex="12pt" fo:language="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fo:language="lt"/>
    </style:style>
    <style:style style:name="T290" style:parent-style-name="DefaultParagraphFont" style:family="text">
      <style:text-properties fo:color="#000000" style:font-size-complex="12pt" fo:language="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fo:language="lt"/>
    </style:style>
    <style:style style:name="T293" style:parent-style-name="DefaultParagraphFont" style:family="text">
      <style:text-properties fo:color="#000000" style:font-size-complex="12pt" fo:language="lt"/>
    </style:style>
    <style:style style:name="P294" style:parent-style-name="Normal" style:family="paragraph">
      <style:paragraph-properties fo:text-align="justify" fo:line-height="150%" fo:text-indent="0.4368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fo:color="#000000" style:font-size-complex="12pt" fo:language="lt"/>
    </style:style>
    <style:style style:name="T297" style:parent-style-name="DefaultParagraphFont" style:family="text">
      <style:text-properties fo:font-weight="bold" style:font-weight-asian="bold" style:font-weight-complex="bold" fo:color="#000000" style:font-size-complex="12pt" fo:language="lt"/>
    </style:style>
    <style:style style:name="P298" style:parent-style-name="Normal" style:family="paragraph">
      <style:paragraph-properties fo:text-align="center" fo:line-height="150%" fo:text-indent="0.375in"/>
    </style:style>
    <style:style style:name="T299" style:parent-style-name="DefaultParagraphFont" style:family="text">
      <style:text-properties fo:font-weight="bold" style:font-weight-asian="bold" style:font-weight-complex="bold" fo:color="#000000" style:font-size-complex="12pt" fo:language="lt"/>
    </style:style>
    <style:style style:name="P300" style:parent-style-name="Normal" style:family="paragraph">
      <style:paragraph-properties fo:text-align="center" fo:line-height="150%" fo:text-indent="0.418in"/>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fo:language="lt"/>
    </style:style>
    <style:style style:name="T303" style:parent-style-name="DefaultParagraphFont" style:family="text">
      <style:text-properties fo:color="#000000" style:font-size-complex="12pt" fo:language="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fo:language="lt"/>
    </style:style>
    <style:style style:name="T306" style:parent-style-name="DefaultParagraphFont" style:family="text">
      <style:text-properties fo:color="#000000" style:font-size-complex="12pt" fo:language="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fo:language="lt"/>
    </style:style>
    <style:style style:name="T309" style:parent-style-name="DefaultParagraphFont" style:family="text">
      <style:text-properties fo:color="#000000" style:font-size-complex="12pt" fo:language="lt"/>
    </style:style>
    <style:style style:name="T310" style:parent-style-name="DefaultParagraphFont" style:family="text">
      <style:text-properties fo:color="#000000" style:font-size-complex="12pt" fo:language="lt"/>
    </style:style>
    <style:style style:name="P311" style:parent-style-name="Normal" style:family="paragraph">
      <style:paragraph-properties fo:text-align="justify" fo:line-height="150%" fo:text-indent="0.4895in"/>
    </style:style>
    <style:style style:name="T312" style:parent-style-name="DefaultParagraphFont" style:family="text">
      <style:text-properties style:font-size-complex="12pt" fo:language="lt"/>
    </style:style>
    <style:style style:name="T313" style:parent-style-name="DefaultParagraphFont" style:family="text">
      <style:text-properties style:font-size-complex="12pt" fo:language="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fo:language="lt"/>
    </style:style>
    <style:style style:name="T316" style:parent-style-name="DefaultParagraphFont" style:family="text">
      <style:text-properties style:font-size-complex="12pt" fo:language="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fo:language="lt"/>
    </style:style>
    <style:style style:name="T319" style:parent-style-name="DefaultParagraphFont" style:family="text">
      <style:text-properties fo:color="#000000" style:font-size-complex="12pt" fo:language="lt"/>
    </style:style>
    <style:style style:name="T320" style:parent-style-name="DefaultParagraphFont" style:family="text">
      <style:text-properties style:font-size-complex="12pt" fo:language="lt"/>
    </style:style>
    <style:style style:name="P321" style:parent-style-name="Normal" style:family="paragraph">
      <style:paragraph-properties fo:text-align="justify" fo:line-height="150%" fo:text-indent="0.4895in"/>
    </style:style>
    <style:style style:name="T322" style:parent-style-name="DefaultParagraphFont" style:family="text">
      <style:text-properties style:font-size-complex="12pt" fo:language="lt"/>
    </style:style>
    <style:style style:name="T323" style:parent-style-name="DefaultParagraphFont" style:family="text">
      <style:text-properties style:font-size-complex="12pt" fo:language="lt"/>
    </style:style>
    <style:style style:name="T324" style:parent-style-name="DefaultParagraphFont" style:family="text">
      <style:text-properties style:font-size-complex="12pt" fo:language="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fo:language="lt"/>
    </style:style>
    <style:style style:name="T327" style:parent-style-name="DefaultParagraphFont" style:family="text">
      <style:text-properties fo:color="#000000" style:font-size-complex="12pt" fo:language="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fo:language="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fo:language="lt"/>
    </style:style>
    <style:style style:name="T335" style:parent-style-name="DefaultParagraphFont" style:family="text">
      <style:text-properties fo:color="#000000" style:font-size-complex="12pt" fo:language="lt"/>
    </style:style>
    <style:style style:name="T336"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337" style:parent-style-name="DefaultParagraphFont" style:family="text">
      <style:text-properties fo:color="#000000" style:font-size-complex="12pt" fo:language="lt"/>
    </style:style>
    <style:style style:name="P338" style:parent-style-name="Normal" style:family="paragraph">
      <style:paragraph-properties fo:text-align="justify" fo:line-height="150%"/>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color="#000000" style:font-size-complex="12pt" fo:language="lt"/>
    </style:style>
    <style:style style:name="T341" style:parent-style-name="DefaultParagraphFont" style:family="text">
      <style:text-properties fo:font-weight="bold" style:font-weight-asian="bold" style:font-weight-complex="bold" fo:color="#000000" style:font-size-complex="12pt" fo:language="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color="#000000" style:font-size-complex="12pt" fo:language="lt"/>
    </style:style>
    <style:style style:name="P344" style:parent-style-name="Normal" style:family="paragraph">
      <style:paragraph-properties fo:line-height="150%" fo:text-indent="0.043in">
        <style:tab-stops>
          <style:tab-stop style:type="left" style:position="1.927in"/>
        </style:tab-stops>
      </style:paragraph-properties>
      <style:text-properties style:font-name-asian="Calibri"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text:span text:style-name="T7">JAUNIMO REIKALŲ DEPARTAMENTO</text:span></text:p>
      <text:p text:style-name="P8"><text:span text:style-name="T9">PRIE SOCIALINĖS APSAUGOS IR DARBO MINISTERIJOS</text:span></text:p>
      <text:p text:style-name="P10"><text:span text:style-name="T11">DIREKTORIUS</text:span></text:p>
      <text:p text:style-name="P12"/>
      <text:p text:style-name="P13"><text:span text:style-name="T14">ĮSAKYMAS</text:span></text:p>
      <text:p text:style-name="P15">DĖL JAUNIMO SAVANORIUS PRIIMANČIŲ ORGANIZACIJŲ AKREDITAVIMO TVARKOS APRAŠO PATVIRTINIMO</text:p>
      <text:p text:style-name="P16"/>
      <text:p text:style-name="P17"><text:span text:style-name="T18">2022 m. sausio 7 d. Nr. 2V</text:span><text:span text:style-name="T19">-339</text:span><text:span text:style-name="T20"><text:s/>(1.4)<text:s/></text:span></text:p>
      <text:p text:style-name="P21">Vilnius</text:p>
      <text:p text:style-name="P22"/>
      <text:p text:style-name="P23"/>
      <text:p text:style-name="P24"><text:span text:style-name="T25">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2 d. įsakymu Nr. A1-317 „Dėl jaunimo savanoriškos tarnybos organizavimo tvarkos aprašo<text:s/></text:span><text:soft-page-break/><text:span text:style-name="T26">patvirtinimo” bei 2019 m. balandžio 1 d. iš Europos Sąjungos struktūrinių fondų lėšų bendrai finansuojamo projekto Nr. 07.4.1-ESFA-V-414-01-0002 „JUDAM“ sutartimi Nr. 1F-35 (6.26):</text:span></text:p>
      <text:p text:style-name="P27"><text:span text:style-name="T28">1</text:span><text:span text:style-name="T29">.<text:s/></text:span><text:span text:style-name="T30">Tvirtinu</text:span><text:span text:style-name="T31"><text:s/>Jaunimo savanorius priimančių organizacijų akreditavimo tvarkos aprašą ir aprašo priedus (pridedama).</text:span></text:p>
      <text:p text:style-name="P32"><text:span text:style-name="T33">2</text:span><text:span text:style-name="T34">.<text:s/></text:span><text:span text:style-name="T35">Skiriu</text:span><text:span text:style-name="T36"><text:s/>Jaunimo reikalų departamento prie Socialinės apsaugos ir darbo ministerijos nacionalinės jaunimo politikos skyriaus projektų ir programų vadovę Sandrą Gaučiūtę atsakinga už Jaunimo savanorius priimančių organizacijų akreditavimo tvarkos aprašo įgyvendinimą.</text:span></text:p>
      <text:p text:style-name="P37"><text:span text:style-name="T38">3</text:span><text:span text:style-name="T39">.<text:s/></text:span><text:span text:style-name="T40">Pripažįstu</text:span><text:span text:style-name="T41"><text:s/>netekusiu galios Jaunimo reikalų departamento prie Socialinės apsaugos ir darbo ministerijos direktoriaus<text:s/></text:span><text:span text:style-name="T42">2019 m. balandžio 29 d. įsakymą <text:s/>Nr. 2V-98 (1.4) „</text:span><text:span text:style-name="T43">Dėl jaunimo savanorius priimančių organizacijų akreditavimo tvarkos aprašo patvirtinimo“.<text:s/></text:span></text:p>
      <text:p text:style-name="P44"/>
      <text:p text:style-name="P45"/>
      <text:p text:style-name="P46"/>
      <text:p text:style-name="P47">Direktorius<text:tab/>Jonas Laniauskas</text:p>
      <text:p text:style-name="Normal"/>
      <text:soft-page-break/>
      <text:p text:style-name="P48">PATVIRTINTA</text:p>
      <text:p text:style-name="P52">Jaunimo reikalų departamento prie Socialinės<text:s/></text:p>
      <text:p text:style-name="P53">apsaugos ir darbo ministerijos direktoriaus<text:s/></text:p>
      <text:p text:style-name="P54">2022 m. sausio 7 d. įsakymu Nr. 2V-339 (1.4)</text:p>
      <text:p text:style-name="P55"/>
      <text:p text:style-name="P56"/>
      <text:p text:style-name="P57"><text:span text:style-name="T58">JAUNIMO SAVANORIUS PRIIMANČIŲ ORGANIZACIJŲ AKREDIT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70"><text:span text:style-name="T71">2</text:span><text:span text:style-name="T72">. Aprašas parengtas siekiant įgyvendinti Nacionalinę jaunimo savanoriškos veiklos programą, patvirtintą Lietuvos Respublikos socialinės apsaugos ir darbo ministro 2013 m. vasario 25 d. įsakymu Nr. A1-73 „Dėl Nacionalinės jaunimo savanoriškos veiklos programos patvirtinimo“ ir Jaunimo savanorišką tarnybos patvirtintą Lietuvos Respublikos socialinės<text:s/></text:span><text:soft-page-break/><text:span text:style-name="T73">apsaugos ir darbo ministro 2018 m. birželio 22 d. įsakymu Nr. A1-317 „Dėl jaunimo savanoriškos tarnybos organizavimo tvarkos aprašo patvirtinimo“.</text:span></text:p>
      <text:p text:style-name="P74"><text:span text:style-name="T75">3</text:span><text:span text:style-name="T76">. Aprašas parengtas remiantis Jaunimo reikalų departamento prie Socialinės apsaugos ir darbo ministerijos (toliau – Departamentas) Europos solidarumo korpuso kokybės ženklo suteikimo tvarka<text:s/></text:span></text:p>
      <text:p text:style-name="P77"><text:span text:style-name="T78">4</text:span><text:span text:style-name="T79">. Apraše vartojamos sąvokos:</text:span></text:p>
      <text:p text:style-name="P80"><text:span text:style-name="T81">4.1</text:span><text:span text:style-name="T82">.<text:s/></text:span><text:span text:style-name="T83">akreditavimas</text:span><text:span text:style-name="T84"><text:s/>– procesas, kurio metu potencialios jaunimo savanorius priimančios organizacijos įvertinamos pagal Jaunimo reikalų departamento prie Socialinės apsaugos ir darbo ministerijos (toliau – Departamentas) direktoriaus įsakymu patvirtintame Apraše numatytus vertinimo kriterijus, siekiant nustatyti jų pasiruošimą priimti savanorius, ir kuris leidžia</text:span><text:span text:style-name="T85"><text:line-break/></text:span><text:span text:style-name="T86">nustatyti gaires ir prioritetus tolesniam jaunimo savanorius priimančios organizacijos mokymuisi ir tobulėjimui;</text:span></text:p>
      <text:p text:style-name="P87"><text:span text:style-name="T88">4.2</text:span><text:span text:style-name="T89">.<text:s/></text:span><text:span text:style-name="T90">ekspertas –</text:span><text:span text:style-name="T91"><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92"><text:span text:style-name="T93">4.3</text:span><text:span text:style-name="T94">.<text:s/></text:span><text:span text:style-name="T95">kuratorius</text:span><text:span text:style-name="T96"><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7"><text:span text:style-name="T98">4.4</text:span><text:span text:style-name="T99">.<text:s/></text:span><text:span text:style-name="T100">jaunimo savanorius priimanti organizacija</text:span><text:span text:style-name="T101"><text:s/>– pagal Aprašą akredituotas Lietuvos Respublikoje įregistruotas ne pelno siekiantis savanoriškos veiklos organizatorius, galintis suteikti savanoriams asmeninio / profesinio tobulėjimo erdvę ir užtikrinti atitinkamą palaikymą;</text:span></text:p>
      <text:p text:style-name="P102"><text:span text:style-name="T103">4.5</text:span><text:span text:style-name="T104">.<text:s/></text:span><text:span text:style-name="T105">jaunimo savanoriška tarnyba –</text:span><text:span text:style-name="T106"><text:s/>visuma organizuojamų ir vykdomų savanoriškų veiklų, kuriose dalyvauja savanoris, Priimanti organizacija ir Savanorišką veiklą organizuojanti organizacija.</text:span></text:p>
      <text:p text:style-name="P107"><text:span text:style-name="T108">4.6</text:span><text:span text:style-name="T109">.<text:s/></text:span><text:span text:style-name="T110">savanoris</text:span><text:span text:style-name="T111"><text:s/>– jaunas žmogus (14–29 m.), neatlygintinai atliekantis visuomenei naudingą veiklą jaunimo savanorius priimančioje organizacijoje.</text:span></text:p>
      <text:p text:style-name="P112"><text:span text:style-name="T113">5</text:span><text:span text:style-name="T114">. Kitos</text:span><text:span text:style-name="T115"><text:s/></text:span><text:span text:style-name="T116">Apraše vartojamos sąvokos suprantamos taip, kaip jos apibrėžtos Lietuvos Respublikos savanoriškos veiklos įstatyme ir kituose teisės aktuose.</text:span></text:p>
      <text:p text:style-name="P117"/>
      <text:p text:style-name="P118"><text:span text:style-name="T119">II</text:span><text:span text:style-name="T120"><text:s/>SKYRIUS</text:span></text:p>
      <text:p text:style-name="P121"><text:span text:style-name="T122">JAUNIMO SAVANORIUS PRIIMANČIŲ ORGANIZACIJŲ AKREDITAVIMO TIKSLAS IR UŽDAVINIAI</text:span></text:p>
      <text:p text:style-name="P123"/>
      <text:p text:style-name="P124"><text:span text:style-name="T125">6</text:span><text:span text:style-name="T126">. Jaunimo savanorius priimančių organizacijų akreditavimo tikslas – įvertinti organizacijos, norinčios tapti jaunimo savanorius priimančia organizacija, pasirengimą organizuoti savanorišką veiklą, bei numatyti gaires ir prioritetus tolesniam jaunimo savanorius priimančios organizacijos mokymuisi ir tobulėjimui, bendradarbiavimui su savanorišką veiklą organizuojančia organizacija.</text:span></text:p>
      <text:p text:style-name="P127"><text:span text:style-name="T128">7</text:span><text:span text:style-name="T129">. Jaunimo savanorius priimančių organizacijų akreditavimo uždaviniai:</text:span></text:p>
      <text:p text:style-name="P130"><text:span text:style-name="T131">7.1</text:span><text:span text:style-name="T132">. įvertinti jaunimo savanorius priimančios organizacijos potencialą ir pasirengimą organizuoti savanorystę;</text:span></text:p>
      <text:p text:style-name="P133"><text:span text:style-name="T134">7.2</text:span><text:span text:style-name="T135">. suteikti pradinę informaciją organizacijai apie savanorių priėmimą, patarti ir konsultuoti rūpimais klausimais, susijusiais su savanorystės organizavimu, padėti organizacijai numatyti tolesnes mokymosi galimybes;</text:span></text:p>
      <text:p text:style-name="P136"><text:span text:style-name="T137">7.3</text:span><text:span text:style-name="T138">. užtikrinti jaunimo savanorius priimančios organizacijos veiklos kokybę.</text:span></text:p>
      <text:p text:style-name="P139"/>
      <text:p text:style-name="P140"><text:span text:style-name="T141">III</text:span><text:span text:style-name="T142"><text:s/>SKYRIUS</text:span></text:p>
      <text:p text:style-name="P143"><text:span text:style-name="T144">JAUNIMO SAVANORIUS PRIIMANČIŲ ORGANIZACIJŲ AKREDITAVIMO VYKDYTOJAI IR JŲ DARBO ORGANIZAVIMAS</text:span></text:p>
      <text:p text:style-name="P145"><text:span text:style-name="T146">8</text:span><text:span text:style-name="T147">. Jaunimo savanorius priimančių organizacijų akreditavimo procesą koordinuoja Departamentas.</text:span></text:p>
      <text:p text:style-name="P148"><text:span text:style-name="T149">9</text:span><text:span text:style-name="T150">. Jaunimo savanorius priimančių organizacijų akreditavimą vykdo ekspertai, kuriuos LR viešųjų pirkimų įstatymo nustatyta tvarka atrenka Departamentas. Ekspertais gali būti Departamento direktoriaus įsakymu paskirti Departamento darbuotojai, kurie atitinka ekspertams keliamus reikalavimus.</text:span></text:p>
      <text:p text:style-name="P151"><text:span text:style-name="T152">10</text:span><text:span text:style-name="T153">. Jaunimo savanorius priimančių organizacijų akreditavimą vykdantys ekspertai privalo tiek teoriškai, tiek praktiškai išmanyti jaunimo savanoriškos veiklos principus bei specifiką, kaip tai numatyta Lietuvos Respublikos savanoriškos veiklos įstatyme, išmanyti Jaunimo savanoriškos tarnybos (toliau - JST) programos reikalavimus, neformaliojo ugdymo principus, Lietuvoje vykdomas kitas savanorystės programas, būti susipažinusiam su savanoriškos veiklos principais ir specifika Europoje.</text:span></text:p>
      <text:p text:style-name="P154"><text:span text:style-name="T155">11</text:span><text:span text:style-name="T156">. Jaunimo savanorius priimančios organizacijos akreditacijos procedūros vykdomos visus metus. Akredituojamų organizacijų eilės sąrašas sudaromas ir akreditacijos vykdomos pagal Departamento specialistui pateiktų akreditacijos paraiškų ir užpildytų anketų datą, <text:s/>išskyrus atvejus, kai teikiant užpildytą akreditacijos anketą, potenciali jaunimo savanorius priimanti<text:s/></text:span><text:soft-page-break/><text:span text:style-name="T157">organizacija elektroniniu laišku informuoja Departamento specialistą, jog į ją kreipėsi savanoriai, kurie nori įgyvendinti JST programą, tokiu atveju, organizacija akredituojama prioritetine tvarka.</text:span></text:p>
      <text:p text:style-name="P158"><text:span text:style-name="T159">Vadovaujantis akredituojamų organizacijų eilės sąrašu potencialių jaunimo savanorius priimančių organizacijų paraiškos perduodamos ekspertui. Potencialios jaunimo savanorius priimančios organizacijos vertinimas dėl akreditacijos suteikimo,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60"/>
      <text:p text:style-name="P161"><text:span text:style-name="T162">IV</text:span><text:span text:style-name="T163"><text:s/>SKYRIUS</text:span></text:p>
      <text:p text:style-name="P164"><text:span text:style-name="T165">AKREDITAVIMĄ VYKDANČIŲJŲ TEISĖS IR PAREIGOS</text:span></text:p>
      <text:p text:style-name="P166"/>
      <text:p text:style-name="P167"><text:span text:style-name="T168">12</text:span><text:span text:style-name="T169">. 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170"><text:span text:style-name="T171">13</text:span><text:span text:style-name="T172">. Akredituodami jaunimo savanorius priimančią organizaciją ekspertai turi vadovautis jaunimo savanorius priimančių organizacijų akreditavimo rekomendacijomis (1 priedas).</text:span></text:p>
      <text:p text:style-name="P173"/>
      <text:p text:style-name="P174"><text:span text:style-name="T175">V</text:span><text:span text:style-name="T176"><text:s/>SKYRIUS</text:span></text:p>
      <text:p text:style-name="P177"><text:span text:style-name="T178">JAUNIMO SAVANORIUS PRIIMANČIŲ ORGANIZACIJŲ AKREDITAVIMO TVARKA</text:span></text:p>
      <text:p text:style-name="P179"/>
      <text:p text:style-name="P180"><text:span text:style-name="T181">14</text:span><text:span text:style-name="T182">. Jaunimo savanorius priimančių organizacijų akreditavimas pradedamas gavus savanorius priimti ketinančios organizacijos užpildytą paraišką (2 priedas). Paraiškoje privalo būti nurodyta visa prašoma informacija. Jei organizacija veiklą vykdo daugiau nei viename padalinyje, paraiškoje turi būti nurodyti visų padalinių, kuriuose norima priimti savanorius, prašoma informacija bei padaliniuose veikiantys kuratoriai ir jų kontaktai.</text:span></text:p>
      <text:p text:style-name="P183"><text:span text:style-name="T184">15</text:span><text:span text:style-name="T185">. Paraiškos gali būti teikiamos visus metus.</text:span></text:p>
      <text:p text:style-name="P186"><text:span text:style-name="T187">16</text:span><text:span text:style-name="T188">. Paraiškos forma yra viešai prieinama interneto svetainėje<text:s/></text:span><text:span text:style-name="T189">www.jrd.lt, skiltyje savanorystė - priimančių organizacijų akreditacija.</text:span></text:p>
      <text:p text:style-name="P190"><text:span text:style-name="T191">17</text:span><text:span text:style-name="T192">. Jaunimo savanorius priimančiai organizacijai akreditacija suteikiama 3 metams.</text:span></text:p>
      <text:p text:style-name="P193"><text:span text:style-name="T194">18</text:span><text:span text:style-name="T195">. Jaunimo savanorius<text:s/></text:span><text:span text:style-name="T196">priimančiai organizacijai, kuri akreditacijos pabaigos metu turi jaunimo savanoriškos tarnybos savanorių, kurie savo tarnybą pradėjo ne vėliau kaip 3 mėnėsiai iki jaunimo savanorius priimančios organizacijos akreditacijos pabaigos, bendru priimančios organizacijos ir Departamento specialisto raštišku sutarimu, akreditacija pratęsiama iki jaunimo savanoriškos tarnybos savanorių tarnybos pabaigos.</text:span></text:p>
      <text:p text:style-name="P197"><text:span text:style-name="T198">19</text:span><text:span text:style-name="T199">. Jaunimo savanorius priimančių organizacijų akreditavimas vyksta toliau nurodyta tvarka:</text:span></text:p>
      <text:p text:style-name="P200"><text:span text:style-name="T201">19.1</text:span><text:span text:style-name="T202">. jaunimo savanorius priimti ketinanti organizacija turi pateikti užpildytą paraiškos formą (2 priedas) (word ir pdf formatais) Departamento direktoriaus įsakymu paskirtam specialistui. Paraiška turi būti pasirašyta organizacijos vadovo arba jo įgalioto asmens;</text:span></text:p>
      <text:p text:style-name="P203"><text:span text:style-name="T204">19.2</text:span><text:span text:style-name="T205">. jei jaunimo savanorius priimti ketinanti organizacija teikia paraišką pakartotinei akreditacijai, Departamento specialistas <text:s/>paraiškos duomenis perduoda į savivaldybę arba apskritį, kurioje yra įsteigta priimanti organizacija, koordinuojančiai Jaunimo savanoriškos tarnybos savanorišką veiklą organizuojančiai organizacijai, kuri <text:s/>per 3 <text:s/>darbo dienas nuo paraiškos gavimo, turi galimybę užpildyti<text:s/></text:span><text:span text:style-name="T206">savanorišką veiklą organizuojančios organizacijos rekomendacijos dėl pakartotinės akreditacijos priimančiai organizacijai suteikimo formą (6 priedas)</text:span><text:span text:style-name="T207"><text:s/></text:span><text:span text:style-name="T208">ir pateikti papildomas rekomendacijas akreditavimą vykdantiems ekspertams dėl akreditacijos suteikimo.<text:s/></text:span><text:soft-page-break/><text:span text:style-name="T209">Savanorišką veiklą organizuojančiai organizacijai per 3 darbo dienas nuo paraiškos gavimo dienos nepateikus papildomų rekomendacijų Departamento specialistui, akreditacijos procedūros vykdomos be jų, toliau nustatyta tvarka;</text:span></text:p>
      <text:p text:style-name="P210"><text:span text:style-name="T211">19.3</text:span><text:span text:style-name="T212">. Departamento direktoriaus įsakymu paskirtas specialistas atlieka gautos paraiškos vertinimą pagal Lietuvos Respublikos savanoriškos veiklos įstatymo 6 straipsnyje įtvirtintus reikalavimus savanoriškos veiklos organizatoriui bei<text:s/></text:span><text:span text:style-name="T213">Socialinės apsaugos ir darbo ministro 2018 m. birželio 22 d. įsakymu Nr. A1-317 „Dėl jaunimo savanoriškos tarnybos organizavimo tvarkos aprašo patvirtinimo”</text:span><text:span text:style-name="T214"><text:s/>patvirtintus programos reikalavimus. Jeigu paraiška atitinka minėtus reikalavimus, ji ir savanorišką veiklą organizuojančios organizacijos pateiktos rekomendacijos <text:s/>perduodamos akreditavimą vykdantiems ekspertams;<text:s/></text:span></text:p>
      <text:p text:style-name="P215"><text:span text:style-name="T216">19.4</text:span><text:span text:style-name="T217">. 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15 darbo dienų nuo paraiškos gavimo;</text:span></text:p>
      <text:p text:style-name="P218"><text:span text:style-name="T219">19.5</text:span><text:span text:style-name="T220">. akreditavimą vykdantys ekspertai, susipažinę su jaunimo savanorius priimti ketinančios organizacijos paraiška, organizuoja vertinimo vizitą ar nuotolinį vaizdo pokalbį su jaunimo savanorius priimti ketinančia organizacija. Vertinimo vizito arba nuotolinio vaizdo<text:s/></text:span><text:soft-page-break/><text:span text:style-name="T221">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paraišką teikiančios organizacijos vadovas, paskirtas kuratorius(-iai), ir pagal galimybes asmenys, tiesiogiai dirbsiantys su savanoriais. Jei organizacija savanorius ketina priimti daugiau nei viename padalinyje, vertinimo vizito ar nuotolinio vaizdo pokalbio metu kviečiami dalyvauti visi organizacijos padalinių vadovai ir <text:s/>padaliniuose su savanoriais dirbsiantys kuratoriai.</text:span></text:p>
      <text:p text:style-name="P222">Organizacijos vertinimas nuotoliniu būdu gali būti organizuojamas, jei ekspertas įvertinęs gautą paraišką dėl vertinamos organizacijos veiklos pobūdžio ir (ar) vertinamos organizacijos planuojamų savanorių veiklos vietų skaičiaus nustato poreikį organizuoti vertinimą nuotoliniu būdu, taip pat, jei dėl ne nuo akreditavimą vykdančių ekspertų priklausančių aplinkybių nėra galimybės organizuoti vizito. Jei jaunimo savanorius priimti ketinančios organizacijos pateiktoje paraiškoje nurodoma, jog organizacija nori gauti mažiau nei 5 vietas savanoriams JST įgyvendinimui vienu metu, organizacijos vertinimas gali vykti tiek vertinimo vizito metu, tiek nuotoliniu būdu, tačiau jei organizacija siekia gauti 5 ir daugiau vietas savanoriams JST įgyvendinimui vienu metu, ekspertas privalo vykti į organizaciją.<text:s/></text:p>
      <text:soft-page-break/>
      <text:p text:style-name="P223"><text:span text:style-name="T224">Jei vertinimo vizito ar nuotolinio pokalbio metu paaiškėja, kad jaunimo savanorius ketinanti priimti organizacija nėra pakankamai susipažinusi su Jaunimo savanoriškos tarnybos programa ir dėl to negeba tinkamai įvertinti savo galimybės priimti savanorius, ekspertas gali prašyti organizacijos per 5 darbo dienas Departamento specialistui elektroniniu paštu pateikti užpildytą Jaunimo savanoriškos tarnybos įgyvendinimo kokybės ir priežiūros tvarkos aprašo (2020 m. rugsėjo 4d. Nr. 2V-164 (1.4)) 1 priedą, kuriame pateikiami detalūs tipinės savanorių savaitės veiklos planai, sudarant tiek planų kiek savanorių organizacija paraiškoje nurodė norinti priimti. Gautą organizacijos užpildytą 1 priedą <text:s/>Departamento specialistas perduoda ekspertui, kuris atsižvelgdamas į dokumente pateiktą informaciją tęsia organizacijos vertinimą;</text:span></text:p>
      <text:p text:style-name="P225"><text:span text:style-name="T226">19.6</text:span><text:span text:style-name="T227">. akreditavimą vykdantys ekspertai po vertinimo vizito savanorius priimti ketinančioje organizacijoje pildo vertinimo ataskaitą (3 priedas);</text:span></text:p>
      <text:p text:style-name="P228"><text:span text:style-name="T229">19.7</text:span><text:span text:style-name="T230">. atsižvelgdamas į vertinimo ataskaitą, akreditavimą vykdantis ekspertas teikia rekomendaciją dėl akreditacijos suteikimo jaunimo savanorius priimti ketinančiai organizacijai. Sprendimą</text:span><text:span text:style-name="T231"><text:s/></text:span><text:span text:style-name="T232">ne vėliau kaip per 5 darbo dienas priima Departamento direktorius. Departamento specialistas informuoja jaunimo savanorius priimančią organizaciją apie priimtą sprendimą raštu, pateikdamas sprendimo lapą (4 priedas).</text:span></text:p>
      <text:p text:style-name="P233"><text:span text:style-name="T234">20</text:span><text:span text:style-name="T235">. Į akredituotų jaunimo savanorius priimančių organizacijų duomenų bazę interneto svetainėje<text:s/></text:span><text:span text:style-name="T236">www.jrd.lt, skiltyje savanorystė, priimančių organizacijų paieška,</text:span><text:span text:style-name="T237"><text:s/>duomenis įveda Departamento direktoriaus įsakymu paskirtas specialistas, gavęs juos elektroniniu formatu iš eksperto, akreditavusio konkrečią jaunimo savanorius priimančią organizaciją. Kartu su duomenimis persiunčiamas ir organizacijos logotipas (</text:span><text:span text:style-name="T238">jpg</text:span><text:span text:style-name="T239"><text:s/>arba<text:s/></text:span><text:span text:style-name="T240">png</text:span><text:span text:style-name="T241"><text:s/>formatu). Jeigu jaunimo savanorius priimanti organizacija logotipo neturi, šalia jos aprašymo keliamas Jaunimo savanoriškos tarnybos logotipas. Į duomenų bazę gali būti suvedamas ne visas paraiškos tekstas – turi būti siekiama, kad aprašymas būtų aiškus, glaustas, informatyvus ir suprantamas potencialiems duomenų bazės vartotojams.</text:span></text:p>
      <text:p text:style-name="P242"><text:span text:style-name="T243">21</text:span><text:span text:style-name="T244">. Organizacija, turinti akreditaciją, ir norinti keisti arba plėsti savo veiklą arba vykdančius asmenis, turi:</text:span></text:p>
      <text:p text:style-name="P245"><text:span text:style-name="T246">21.1</text:span><text:span text:style-name="T247">.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remdamiesi 18.4 papunkčio paskutinėje pastraipoje aprašyta tvarka, susitinka su įtraukiamų<text:s/></text:span><text:soft-page-break/><text:span text:style-name="T248">padalinių atstovais – padalinio vadovu, kuratoriumi, pagal galimybę su asmenimis, tiesiogiai dirbančiais su savanoriais.. Po susitikimo akreditavimą vykdantys ekspertai užpildo vertinimo ataskaitą (3 priedas).</text:span></text:p>
      <text:p text:style-name="P249"><text:span text:style-name="T250">Atsižvelgdami į vertinimo ataskaitą, akreditavimą vykdantys ekspertai teikia rekomendaciją dėl papildomų padalinių įtraukimo į akreditaciją. Sprendimą ne vėliau kaip per 5 darbo dienas priima Departamento direktorius. Departamento specialistas informuoja jaunimo savanorius priimančią organizaciją apie priimtą sprendimą raštu, pateikdamas sprendimo lapą (4 priedas);</text:span></text:p>
      <text:p text:style-name="P251"><text:span text:style-name="T252">21.2</text:span><text:span text:style-name="T253">. akredituotai priimančiai organizacijai</text:span><text:span text:style-name="T254"><text:s/>paskyrus naują kuratorių, organizacijos vadovas arba jo įpareigotas asmuo, turi raštu informuoti Departamento specialistą ir organizaciją lydinčią savanorišką veiklą organizuojančios organizacijos mentorių, nurodant naujo kuratoriaus kontaktinius duomenis ir kitą aktualią informaciją apie kuratoriaus darbą su savanoriais.<text:s/></text:span></text:p>
      <text:p text:style-name="P255"><text:span text:style-name="T256">22</text:span><text:span text:style-name="T257">. Pakartotinai teikti akreditacijos paraiškas galima praėjus ne mažiau nei 3 mėnesiams nuo galutinio sprendimo dėl akreditacijos nesuteikimo arba akreditacijos nutraukimo, skaičiuojant nuo datos, nurodytos paraiškos akreditacijai gauti sprendimo lape arba įsakyme dėl akreditacijos nutraukimo. Teikiant pakartotiną paraišką akreditacijai gauti, savanorius priimti ketinanti organizacija pateikia trumpą komentarą apie pakeitimus, įgyvendintus atsižvelgiant į<text:s/></text:span><text:soft-page-break/><text:span text:style-name="T258">rekomendacijas. Pakartotinės akreditacijos vizitas arba nuotolinis pokalbis įgyvendinamas Apraše nustatyta tvarka.</text:span></text:p>
      <text:p text:style-name="P259"><text:span text:style-name="T260">23</text:span><text:span text:style-name="T261">. 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įgyvendinimo kokybės ir priežiūros tvarkos patvirtintos Departamento direktoriaus 2020 m. rugsėjo 4d. įsakymu Nr. 2V-164 (1.4) „Dėl Jaunimo savanoriškos tarnybos įgyvendinimo kokybės ir priežiūros tvarkos aprašo patvirtinimo“.</text:span></text:p>
      <text:p text:style-name="P262"><text:span text:style-name="T263">24</text:span><text:span text:style-name="T264">. Akreditacija gali būti nesuteikta ar nutraukta, atsižvelgiant į Departamento Tarptautinės jaunimo politikos skyriaus pateiktą informaciją susijusią su organizacijos veikla vykdoma priimant savanorius ir/ar sustabdžius ar nutraukus Europos solidarumo korpuso akreditaciją.</text:span></text:p>
      <text:p text:style-name="P265"><text:span text:style-name="T266">25</text:span><text:span text:style-name="T267">. Organizacijos, kurioms yra suteiktas <text:s/>Europos solidarumo korpuso kokybės ženklas, priimančių organizacijų akreditacija teikiama supaprastinta tvarka. Organizacijos paraišką (2<text:s/></text:span><text:soft-page-break/><text:span text:style-name="T268">priedas) vertina Departamento specialistas ir suteikia akreditaciją iki 3 metų arba iki Europos solidarumo korpuso <text:s/>kokybės ženklo galiojimo pabaigos, pagal tai kuris terminas yra artimesnis.</text:span></text:p>
      <text:p text:style-name="P269"><text:span text:style-name="T270">26</text:span><text:span text:style-name="T271">. Organizacijos, kurioms suteikiama akreditacija remiantis jau turimu Europos solidarumo korpuso kokybės ženklu, turi pateikti galiojančios akreditacijos numerį bei patvirtinti, kad yra susipažinę su Jaunimo savanoriškos tarnybos tvarkos aprašu, veiklos organizavimo tvarka ir principais. Departamento specialistas susisiekia su kontaktiniu asmeniu ar kuratoriumi, kurio kontaktai pateikti paraiškoje, ir aptaria Jaunimo savanoriškos tarnybos įgyvendinimo aspektus. Po pokalbio ekspertas pateikia trumpą išvadą sprendimo lape (4 priedas). Sprendimą</text:span><text:span text:style-name="T272"><text:s/></text:span><text:span text:style-name="T273">ne vėliau kaip per 5 darbo dienas priima Departamento direktorius. Departamento specialistas informuoja jaunimo savanorius priimančią organizaciją apie priimtą sprendimą raštu, pateikdamas sprendimo lapą (4 priedas).</text:span></text:p>
      <text:p text:style-name="P274"><text:span text:style-name="T275">27</text:span><text:span text:style-name="T276">. Akredituota jaunimo savanorius priimanti organizacija gali išreikšti poreikį priimti daugiau Jaunimo savanoriškos tarnybos programos savanorių nei numatyta akreditacijos sprendimo lape praėjus ne mažiau nei 6 mėnesių laikotarpiui po akreditacijos suteikimo ir tik tais atvejais, kai jau buvo priėmusi Jaunimo savanoriškos tarnybos savanorių, kurie sėkmingai įgyvendino 6 mėnesių programą. Siekianti priimti daugiau programos savanorių organizacija Departamento specialistui pateikia laisvos formos prašymą, kuriame nurodomas norimų priimti<text:s/></text:span><text:soft-page-break/><text:span text:style-name="T277">savanorių skaičius. Prie prašymo pridedamas užpildytas Jaunimo savanoriškos tarnybos organizavimo tvarkos aprašo <text:s/>(</text:span><text:span text:style-name="T278">2018 m. birželio 22 d. Nr. A1-317</text:span><text:span text:style-name="T279">) 1 priedas, kuriame pateikiami detalūs <text:s/>savanorių mėnesio veiklos grafikai, sudarant tiek grafikų kiek papildomai savanorių organizacija prašyme nurodė norinti priimti. Akreditavimą vykdantis ekspertas įvertinęs pateiktą prašymą bei veiklų grafikus, parengia sprendimo lapą su atnaujintais duomenimis apie savanorių skaičių. Sprendimą</text:span><text:span text:style-name="T280"><text:s/></text:span><text:span text:style-name="T281">ne vėliau kaip per 5 darbo dienas priima Departamento direktorius. Departamento specialistas informuoja jaunimo savanorius priimančią organizaciją apie priimtą sprendimą raštu, pateikdamas sprendimo lapą (4 priedas).</text:span></text:p>
      <text:p text:style-name="P282"><text:span text:style-name="T283">28</text:span><text:span text:style-name="T284">. Sprendimo dėl akreditacijos apskundimo tvarka:</text:span></text:p>
      <text:p text:style-name="P285"><text:span text:style-name="T286">28.1</text:span><text:span text:style-name="T287">. Jaunimo savanorius priimanti organizacija turi teisę per 5 darbo dienas skųsti akreditavimą vykdžiusio eksperto priimtą sprendimą. Skundas turi būti pasirašytas organizacijos vadovo arba jo įgalioto asmens ir pateiktas Departamentui;</text:span></text:p>
      <text:p text:style-name="P288"><text:span text:style-name="T289">28.2</text:span><text:span text:style-name="T290">. Departamentas gavęs skundą dėl akreditavimą vykdžiusio eksperto priimto sprendimo turi jį išnagrinėti ir pateikti informaciją dėl tolesnių veiksmų jaunimo savanorius priimančiai organizacijai ne vėliau kaip per 10 darbo dienų;</text:span></text:p>
      <text:p text:style-name="P291"><text:span text:style-name="T292">28.3</text:span><text:span text:style-name="T293">. Departamento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294"/>
      <text:p text:style-name="P295"><text:span text:style-name="T296">VI</text:span><text:span text:style-name="T297"><text:s/>SKYRIUS</text:span></text:p>
      <text:p text:style-name="P298"><text:span text:style-name="T299">JAUNIMO SAVANORIUS PRIIMANČIŲ ORGANIZACIJŲ AKREDITACIJOS NUTRAUKIMO TVARKA</text:span></text:p>
      <text:p text:style-name="P300"/>
      <text:p text:style-name="P301"><text:span text:style-name="T302">29</text:span><text:span text:style-name="T303">. Jaunimo savanorius priimančios organizacijos veiklos patikra pradedama remiantis Jaunimo savanoriškos tarnybos įgyvendinimo kokybės ir priežiūros tvarkos aprašo patvirtinto Departamento direktoriaus 2020 m. rugsėjo 4 d. įsakymu Nr. 2V-164 (1.4) „Dėl Jaunimo savanoriškos tarnybos įgyvendinimo kokybės ir priežiūros tvarkos aprašo patvirtinimo“ 28 punktu.</text:span></text:p>
      <text:p text:style-name="P304"><text:span text:style-name="T305">30</text:span><text:span text:style-name="T306">. Patikros ir akreditacijos nutraukimo tvarka:</text:span></text:p>
      <text:p text:style-name="P307"><text:span text:style-name="T308">30.1</text:span><text:span text:style-name="T309">. Jaunimo savanorius priimančios organizacijos veiklos patikra vykdoma remiantis Jaunimo savanoriškos tarnybos įgyvendinimo kokybės ir priežiūros tvarkos aprašo patvirtinto Departamento direktoriaus 2020 m. rugsėjo 4 d. įsakymu Nr. 2V-164 (1.4) „Dėl Jaunimo<text:s/></text:span><text:soft-page-break/><text:span text:style-name="T310">savanoriškos tarnybos įgyvendinimo kokybės ir priežiūros tvarkos aprašo patvirtinimo“ 29-33 punktais;</text:span></text:p>
      <text:p text:style-name="P311"><text:span text:style-name="T312">30.2</text:span><text:span text:style-name="T313">. Jei pasibaigus Jaunimo savanoriškos tarnybos įgyvendinimo kokybės patikros organizacijoje procedūrai, patikrą įgyvendinęs ekspertas išvadose nurodo, jog organizacija programą įgyvendina nekokybiškai ir teikia rekomendaciją dėl akreditacijos nutraukimo, <text:s/>Departamento specialistas taip pat susipažinęs su patikros rezultatais perduoda patikros protokolus bei kitą su patikra susijusią informaciją Jaunimo savanoriškos tarnybos savanorišką veiklą organizuojančių organizacijų akreditavimo komisijai;</text:span></text:p>
      <text:p text:style-name="P314"><text:span text:style-name="T315">30.3</text:span><text:span text:style-name="T316">. Jaunimo savanoriškos tarnybos savanorišką veiklą organizuojančių organizacijų akreditavimo komisija susipažinusi su Departamento pateikta informacija priima sprendimą dėl akreditacijos nutraukimo ir dėl rekomendacijos pradėti organizacijos akreditacijos nutraukimo procedūras Departamento direktoriui teikimo;</text:span></text:p>
      <text:p text:style-name="P317"><text:span text:style-name="T318">30.4</text:span><text:span text:style-name="T319">. Departamento direktorius priima sprendimą dėl akreditacijos nutraukimo ne vėliau kaip per 5 darbo dienas nuo Departamento Jaunimo savanoriškos tarnybos komisijos<text:s/></text:span><text:span text:style-name="T320">sprendimo dėl pritarimo rekomendacijai nutraukti organizacijos akreditaciją;</text:span></text:p>
      <text:p text:style-name="P321"><text:span text:style-name="T322">30.5</text:span><text:span text:style-name="T323">. Departamento direktorius priima sprendimą dėl akreditacijos nutraukimo ne vėliau kaip per 5 darbo dienas nuo Jaunimo savanoriškos tarnybos savanorišką veiklą organizuojančių<text:s/></text:span><text:soft-page-break/><text:span text:style-name="T324">organizacijų akreditavimo komisijos rekomendacijos pradėti organizacijos akreditacijos nutraukimo procedūras gavimo. <text:s/></text:span></text:p>
      <text:p text:style-name="P325"><text:span text:style-name="T326">31</text:span><text:span text:style-name="T327">. Jeigu Departamento Tarptautinės jaunimo politikos skyriaus specialistų administruojamoje Europos solidarumo korpuso programoje <text:s/>organizacijai yra nutraukiama <text:s text:c="2"/>akreditacija, Departamento specialistas, išsiaiškinęs akreditacijos nutraukimo priežastis, teikia argumentuotą rekomendaciją Departamento direktoriui <text:s/>dėl jaunimo savanorius priimančios organizacijos akreditacijos nutraukimo ir Jaunimo savanoriškos <text:s/>tarnybos programoje.</text:span></text:p>
      <text:p text:style-name="P328"><text:span text:style-name="T329">Departamento direktorius priima sprendimą dėl akreditacijos nutraukimo ne vėliau kaip per 5 darbo dienas nuo Departamento specialisto <text:s/>argumentuotos rekomendacijos dėl akreditacijos nutraukimo gavimo dienos.</text:span></text:p>
      <text:p text:style-name="P330"><text:span text:style-name="T331">32</text:span><text:span text:style-name="T332">. Departamento direktoriaus sprendimas dėl jaunimo savanorius priimančios organizacijos akreditacijos nutraukimo ne vėliau kaip per 5 darbo dienas pateikiamas jaunimo savanorius priimančiai organizacijai oficialiu raštu ar įsakymu.<text:s/></text:span></text:p>
      <text:p text:style-name="P333"><text:span text:style-name="T334">33</text:span><text:span text:style-name="T335">. Nutraukus akreditaciją jaunimo savanorius priimančios organizacijos duomenys ne vėliau kaip per 5 darbo dienas, nuo Departamento direktoriaus sprendimo priėmimo dienos, pašalinami iš akredituotų jaunimo savanorius priimančių organizacijų duomenų bazės interneto svetainėje<text:s/></text:span><text:span text:style-name="T336">www.jrd.lt</text:span><text:span text:style-name="T337">.</text:span></text:p>
      <text:p text:style-name="P338"/>
      <text:p text:style-name="P339"><text:span text:style-name="T340">VII</text:span><text:span text:style-name="T341"><text:s/>SKYRIUS</text:span></text:p>
      <text:p text:style-name="P342"><text:span text:style-name="T343">BAIGIAMOSIOS NUOSTATOS</text:span></text:p>
      <text:p text:style-name="P344"><text:tab/></text:p>
      <text:p text:style-name="P345"><text:span text:style-name="T346">34</text:span><text:span text:style-name="T347">. Sprendimai dėl Priimančių organizacijų akreditacijos suteikimo ar nutraukimo gali būti skundžiami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10</text:page-number></text:p>
        <text:p text:style-name="Header"/>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tulevičienė</meta:initial-creator>
    <dc:creator>adlibuser</dc:creator>
    <meta:creation-date>2023-08-31T21:33:00Z</meta:creation-date>
    <dc:date>2023-08-31T21:33:00Z</dc:date>
    <meta:print-date>2020-01-02T14:55:00Z</meta:print-date>
    <meta:template xlink:href="Normal.dotm" xlink:type="simple"/>
    <meta:editing-cycles>2</meta:editing-cycles>
    <meta:editing-duration>PT0S</meta:editing-duration>
    <meta:user-defined meta:name="ContentTypeId">0x010100CAC2492C7DF157438F6CA89072FECA95</meta:user-defined>
    <meta:user-defined meta:name="KSOProductBuildVer">1033-11.2.0.9669</meta:user-defined>
    <meta:user-defined meta:name="DISC_AdditionalMakersMail">sandra.gauciute@jrd.lt</meta:user-defined>
    <meta:user-defined meta:name="DISC_Consignor"> </meta:user-defined>
    <meta:user-defined meta:name="DIScgiUrl">http://edvs.epaslaugos.lt/cs/idcplg</meta:user-defined>
    <meta:user-defined meta:name="DISC_MainMakerMail">sandra.gauciute@jrd.lt</meta:user-defined>
    <meta:user-defined meta:name="DISdDocName">11074603</meta:user-defined>
    <meta:user-defined meta:name="DISTaskPaneUrl">http://edvs.epaslaugos.lt/cs/idcplg?ClientControlled=DocMan&amp;coreContentOnly=1&amp;WebdavRequest=1&amp;IdcService=DOC_INFO&amp;dID=1232354</meta:user-defined>
    <meta:user-defined meta:name="DISC_Title">DĖL JAUNIMO SAVANORIUS PRIIMANČIŲ ORGANIZACIJŲ AKREDITAVIMO TVARKOS APRAŠO PATVIRTINIMO</meta:user-defined>
    <meta:user-defined meta:name="DISC_AdditionalMakers">Sandra Gau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sandra.gauciute</meta:user-defined>
    <meta:user-defined meta:name="DISC_AdditionalApprovers">Eglė Došienė</meta:user-defined>
    <meta:user-defined meta:name="DISdID">1232354</meta:user-defined>
    <meta:user-defined meta:name="DISC_MainMaker">Sandra Gau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39(1.4)</meta:user-defined>
    <meta:user-defined meta:name="DISC_DocRegDate">2022-02-07 17:30</meta:user-defined>
    <meta:document-statistic meta:page-count="22" meta:paragraph-count="182" meta:word-count="3046" meta:character-count="25925" meta:row-count="698" meta:non-whitespace-character-count="23061"/>
  </office:meta>
</office:document-meta>
</file>