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043in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Object 2" text:anchor-type="paragraph" svg:x="3.02083in" svg:y="0.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PAKRUOJO RAJONO SAVIVALDYBĖS</text:span>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UŽDAROSIOS AKCINĖS BENDROVĖS „PAKRUOJO ŠILUMA“ VALDYBOS NARIŲ ATŠAUKIMO IR NAUJŲ NARIŲ PASKYRIMO</text:span></text:p>
      <text:p text:style-name="P12"/>
      <text:p text:style-name="P13"><text:span text:style-name="T14">2018 m. sausio <text:s/>d. Nr. AV-<text:s/></text:span></text:p>
      <text:p text:style-name="P15">Pakruojis</text:p>
      <text:p text:style-name="P16"/>
      <text:p text:style-name="P17"><text:span text:style-name="T18">Vadovau</text:span><text:span text:style-name="T19">damasi Lietuvos Respublikos akcinių bendrovių įstatymo 20 straipsnio 1 dalies 3 punktu, Pakruojo rajono savivaldybės tarybos 2012 m. rugsėjo 20 d. sprendimu Nr. T-222 „Dėl akcinių ir uždarųjų akcinių bendrovių perdavimo Pakruojo rajono savivaldybės adminis</text:span><text:span text:style-name="T20">tracijos direktorių valdyti, naudoti ir disponuoti jomis patikėjimo teise“:</text:span></text:p>
      <text:p text:style-name="P21"><text:span text:style-name="T22">1</text:span><text:span text:style-name="T23">. A t š a u k i u iš uždarosios akcinės bendrovės „Pakruojo šiluma“ valdybos narių:</text:span><text:span text:style-name="T24"><text:tab/>Marių Senulį, Pakruojo rajono savivaldybės administracijos direktoriaus pavaduotoją;</text:span></text:p>
      <text:p text:style-name="P25">Vytautą Jonaitį, Pakruojo rajono savivaldybės administracijos Turto ir ūkio skyriaus Turto valdymo poskyrio viešojo administravimo specialistą;<text:tab/><text:tab/><text:tab/><text:tab/>2. S k i r i u į uždarosios akcinės bendrovės „Pakruojo šiluma“ valdybos narius:<text:tab/><text:s/><text:tab/>Nijolę Špejerienę, Pakruojo rajono savivaldybės administracijos Teisės ir civilinės metrikacijos skyriaus vedėjo pavaduotoją;</text:p>
      <text:p text:style-name="P26"><text:span text:style-name="T27">Daivą Buzienę, Pakruojo rajono savivaldybės administracijos Turto ir ūkio skyriaus vedėją.</text:span></text:p>
      <text:p text:style-name="P28"><text:span text:style-name="T29">3</text:span><text:span text:style-name="T30">. N u r o d a u, kad šio įsakymo 2 punkte išrinktų valdybos narių<text:s/></text:span><text:span text:style-name="T31">įgaliojimai baigiasi 2019 m. balandžio 30 d.</text:span></text:p>
      <text:p text:style-name="P32"><text:span text:style-name="T33">Šis įsakymas gali būti skundžiamas Lietuvos Respublikos administracinių bylų teisenos įstatymo nustatyta tvarka Šiaulių apygardos administraciniam teismui, Dvaro g. 80, Šiauliai 76298. Skundas (prašymas, pareišk</text:span><text:span text:style-name="T34">imas) administraciniam teismui paduodamas per vieną mėnesį nuo skundžiamo teisės akto paskelbimo.</text:span></text:p>
      <text:p text:style-name="Normal"/>
      <text:p text:style-name="Normal"/>
      <text:p text:style-name="Normal"><text:span text:style-name="T35">Administracijos direktorė</text:span><text:span text:style-name="T36"><text:tab/></text:span><text:span text:style-name="T37"><text:tab/><text:s text:c="61"/>Erika Kižienė</text:span><text:span text:style-name="T38"><text:tab/></text:span><text:span text:style-name="T39"><text:tab/></text:span><text:span text:style-name="T40"><text:tab/></text:span><text:span text:style-name="T41"><text:tab/><text:s/></text:span></text:p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2T06:15:00Z</meta:creation-date>
    <dc:date>2023-06-02T06:1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4" meta:character-count="1699" meta:row-count="38" meta:non-whitespace-character-count="1490"/>
  </office:meta>
</office:document-meta>
</file>