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4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etter-kerning="true" style:text-position="super 66.6%" style:language-asian="lt" style:country-asian="LT"/>
    </style:style>
    <style:style style:name="T39" style:parent-style-name="DefaultParagraphFont" style:family="text">
      <style:text-properties style:letter-kerning="true"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etter-kerning="true" style:text-position="super 66.6%" style:language-asian="lt" style:country-asian="LT"/>
    </style:style>
    <style:style style:name="T44" style:parent-style-name="DefaultParagraphFont" style:family="text">
      <style:text-properties style:letter-kerning="true"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GRUODŽIO 16 D. ĮSAKYMO NR. V-1073 „DĖL SPECIALIŲJŲ REIKALAVIMŲ ASMENS SVEIKATOS PRIEŽIŪROS ĮSTAIGOS SKUBIOSIOS MEDICINOS PAGALBOS SKYRIUI IR SKUBIOSIOS MEDICINOS PAGALBOS KABINETUI APRAŠO PATVIRTINIMO“ PAKEITIMO</text:p>
      <text:p text:style-name="P15"/>
      <text:p text:style-name="P16">2021 m. gruodžio 10 d. Nr. V-2790</text:p>
      <text:p text:style-name="P17">Vilnius</text:p>
      <text:p text:style-name="P18"/>
      <text:p text:style-name="P19"><text:span text:style-name="T20">1</text:span><text:span text:style-name="T21">.Pakeičiu</text:span><text:span text:style-name="T22"><text:s/>Specialiųjų reikalavimų asmens sveikatos priežiūros įstaigos skubiosios medicinos pagalbos <text:s/>skyriui <text:s text:c="2"/>ir <text:s/>skubiosios <text:s/>medicinos <text:s/>pagalbos <text:s/>kabinetui <text:s/>apraš</text:span><text:span text:style-name="T23">ą</text:span><text:span text:style-name="T24">, patvirtintą Lietuvos Respublikos sveikatos apsaugos ministro 2010 m. gruodžio 16 d. įsakymu Nr. V-1073 „Dėl Specialiųjų reikalavimų asmens sveikatos <text:s/>priežiūros <text:s/>įstaigos <text:s/>skubiosios <text:s/>medicinos <text:s/>pagalbos <text:s/>skyriui <text:s/>ir skubiosios medicinos pagalbos kabinetui aprašo patvirtinimo“:</text:span></text:p>
      <text:p text:style-name="P25"><text:span text:style-name="T26">1.1</text:span><text:span text:style-name="T27">. Pakeičiu 13 punktą ir jį išdėstau taip:</text:span></text:p>
      <text:p text:style-name="P28"><text:span text:style-name="T29">„</text:span><text:span text:style-name="T30">13</text:span><text:span text:style-name="T31">. Jei įstaiga neteikia pacientui būtinų asmens sveikatos priežiūros paslaugų, skubiosios <text:s/>medicinos pagalbos <text:s/>skyriaus ar teritorinio 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text:s/></text:span><text:soft-page-break/><text:span text:style-name="T32">informuoja priimančios įstaigos skubiosios medicinos pagalbos skyrių. Už <text:s/>paciento būklės <text:s/>ir transportabilumo įvertinimą atsako <text:s/>siunčiančio skubiosios <text:s/>medicinos pagalbos <text:s/>skyriaus gydytojas.</text:span></text:p>
      <text:p text:style-name="P33"><text:span text:style-name="T34">Paciento kelio B1 tipo skubiosios medicinos pagalbos skyriuje schema pateikta aprašo 5 priede.“</text:span></text:p>
      <text:p text:style-name="P35"><text:span text:style-name="T36">1.2</text:span><text:span text:style-name="T37">. Papildau 47</text:span><text:span text:style-name="T38">1</text:span><text:span text:style-name="T39"><text:s/>punktu:<text:s/></text:span></text:p>
      <text:p text:style-name="P40"><text:span text:style-name="T41">„</text:span><text:span text:style-name="T42">47</text:span><text:span text:style-name="T43">1</text:span><text:span text:style-name="T44">. Skubioji medicinos pagalba vaikams nuo 1 metų amžiaus gali būti teikiama ir įstaigų, kuriose neteikiamos stacionarinės asmens sveikatos priežiūros paslaugos vaikams, B ir B1 tipo skubiosios medicinos pagalbos skyriuose ir teritoriniuose skubiosios medicinos pagalbos skyriuose, kai juose ne mažiau kaip 12 val. kasdien paslaugų teikimą užtikrina skubiosios medicinos gydytojai ir (arba) vaikų ligų gydytojai, savivaldybės teritorijoje nėra stacionarines asmens sveikatos priežiūros paslaugas vaikams teikiančios įstaigos ir atstumas iki artimiausios stacionarines asmens sveikatos priežiūros paslaugas vaikams teikiančios įstaigos kitos savivaldybės teritorijoje yra ne daugiau kaip 50 km.</text:span></text:p>
      <text:p text:style-name="P45"><text:span text:style-name="T46">Kai yra grėsmė vaiko gyvybei, vadovaujamasi aprašo 50 punkto nuostatomis.“</text:span></text:p>
      <text:p text:style-name="P47"><text:span text:style-name="T48">1.3</text:span><text:span text:style-name="T49">. Papildau 5 priedu (pridedama).</text:span></text:p>
      <text:p text:style-name="P50"><text:span text:style-name="T51">2</text:span><text:span text:style-name="T52">. N u s t a t a u, kad šis įsakymas įsigalioja 2022 m. sausio 1 d.</text:span></text:p>
      <text:p text:style-name="P53"/>
      <text:p text:style-name="P54"/>
      <text:p text:style-name="P55"/>
      <text:p text:style-name="P56">Sveikatos apsaugos ministras <text:s text:c="86"/>Arūnas Dulky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1-12-31T23:17:00Z</meta:creation-date>
    <dc:date>2021-12-31T23:17:00Z</dc:date>
    <meta:print-date>2021-12-06T12:39:00Z</meta:print-date>
    <meta:template xlink:href="Normal.dotm" xlink:type="simple"/>
    <meta:editing-cycles>2</meta:editing-cycles>
    <meta:editing-duration>PT0S</meta:editing-duration>
    <meta:document-statistic meta:page-count="2" meta:paragraph-count="26" meta:word-count="324" meta:character-count="2615" meta:row-count="85" meta:non-whitespace-character-count="2317"/>
  </office:meta>
</office:document-meta>
</file>