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 fo:background-color="#FFFFFF"/>
    </style:style>
    <style:style style:name="T44" style:parent-style-name="DefaultParagraphFont" style:family="text">
      <style:text-properties style:font-weight-complex="bold" style:font-size-complex="12pt" fo:background-color="#FFFFFF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JONO JARUČIO, PAULIAUS SAUDARGO, MINDAUGO SKRITULSKO IR AURELIJAUS VERYGOS DALYVAVIMO SUSITIKIMUOSE SU UKRAINOS AUKŠČIAUSIOSIOS RADOS NARIAIS IR VALSTYBĖS ADMINISTRACIJOS PAREIGŪNAIS</text:p>
      <text:p text:style-name="P21"/>
      <text:p text:style-name="P22"><text:span text:style-name="T23">2023</text:span><text:span text:style-name="T24"><text:s/>m.<text:s/></text:span><text:span text:style-name="T25">liepos</text:span><text:span text:style-name="T26"><text:s/></text:span><text:span text:style-name="T27">19</text:span><text:span text:style-name="T28"><text:s/>d. Nr. SV-S-</text:span><text:span text:style-name="T29">102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Pritarti</text:span><text:s/><text:span text:style-name="T40">Lietuvos Respublikos<text:s/></text:span>Seimo Pirmininko pavaduotojų Jono Jaručio ir Pauliaus Saudargo, Seimo narių Mindaugo Skritulsko ir Aurelijaus Verygos kelionei<text:s/><text:span text:style-name="T41">2023 m. liepos<text:s/></text:span><text:span text:style-name="T42"><text:line-break/>24–28 d. dalyvauti</text:span><text:s/>susitikimuose su U<text:span text:style-name="T43">krainos Aukščiausiosios Rados nariais ir valstybės administracijos pareigūna</text:span><text:span text:style-name="T44">is Lvive, Lucke, Volodymyre, Dubne, Ternopilyje (Ukraina)</text:span><text:span text:style-name="T45">.</text:span></text:p>
        <text:p text:style-name="P46"/>
        <text:p text:style-name="P47"/>
        <text:p text:style-name="P48"/>
        <text:p text:style-name="P49"><text:span text:style-name="T50">Seimo Pirmininkė</text:span><text:span text:style-name="T51"><text:tab/></text:span><text:span text:style-name="T52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7-19T19:44:00Z</meta:creation-date>
    <dc:date>2023-07-19T19:4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03" meta:character-count="727" meta:row-count="25" meta:non-whitespace-character-count="631"/>
  </office:meta>
</office:document-meta>
</file>