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DO RAKUČIO DALYVAVIMO PASAULIO LITUANISTINIŲ MOKYKLŲ IR JŲ BENDRUOMENIŲ SĄSKRYDYJE „DRAUGYSTĖS TILTAS“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14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Valdą Rakutį 2024 m. birželio 21–22 d. dalyvauti Pasaulio lituanistinių mokyklų ir jų bendruomenių sąskrydyje „Draugystės tiltas“</text:span><text:span text:style-name="T43"><text:s/>Liuksemburge<text:s/></text:span><text:span text:style-name="T44">(Liuksemburgo Didžioji Hercogystė).</text:span></text:p>
        <text:p text:style-name="P45"><text:span text:style-name="T46">2</text:span><text:span text:style-name="T47">.<text:s/></text:span><text:span text:style-name="T48">Pavesti<text:s/></text:span><text:span text:style-name="T49">Lietuvos Respublikos<text:s/></text:span><text:span text:style-name="T50">Seimo kanceliarijai apmokėti komandiruotės išlaidas iš<text:s/></text:span><text:span text:style-name="T51">Seimo parlamentinei diplomatijai skirtų<text:s/></text:span><text:span text:style-name="T52">lėšų</text:span>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9:37:00Z</meta:creation-date>
    <dc:date>2024-06-13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8" meta:character-count="673" meta:row-count="27" meta:non-whitespace-character-count="583"/>
  </office:meta>
</office:document-meta>
</file>