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4923in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text-indent="0.3937in"/>
      <style:text-properties style:language-asian="lt" style:country-asian="LT" fo:hyphenate="false"/>
    </style:style>
    <style:style style:name="P70" style:parent-style-name="Normal" style:family="paragraph">
      <style:paragraph-properties fo:text-indent="0.3937in"/>
      <style:text-properties style:language-asian="lt" style:country-asian="LT" fo:hyphenate="false"/>
    </style:style>
    <style:style style:name="P7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DĖL LIETUVOS RESPUBLIKOS APLINKOS MINISTRO 2013 M. GRUODŽIO 20 D. ĮSAKYMO NR. D1-976 „DĖL VIENINGOS GAMINIŲ, PAKUOČIŲ IR ATLIEKŲ APSKAITOS INFORMACINĖS SISTEMOS NUOSTATŲ PATVIRTINIMO“ PAKEITIMO</text:p>
      <text:p text:style-name="P13"/>
      <text:p text:style-name="P14"/>
      <text:p text:style-name="P15">2024 m. rugsėjo 4 d. Nr. D1-292</text:p>
      <text:p text:style-name="P16">Vilnius<text:line-break/></text:p>
      <text:p text:style-name="P17"/>
      <text:section text:name="Sect1" text:style-name="S1">
        <text:p text:style-name="P18"/>
        <text:p text:style-name="P19"><text:span text:style-name="T20">P a k e i č i u Vieningos gaminių, pakuočių ir atliekų apskaitos informacinės sistemos nuostatus, patvirtintus Lietuvos Respublikos aplinkos ministro 2013 m. gruodžio 20 d. įsakymu <text:s/></text:span><text:span text:style-name="T21"><text:line-break/>Nr. D1-976 „Dėl Vieningos gaminių, pakuočių ir atliekų apskaitos informacinės sistemos nuostatų patvirtinimo“:</text:span></text:p>
        <text:p text:style-name="P22"><text:span text:style-name="T23">1</text:span><text:span text:style-name="T24">.</text:span><text:span text:style-name="T25"><text:tab/></text:span><text:span text:style-name="T26">Pakeičiu 15.4 papunktį ir jį išdėstau taip:</text:span></text:p>
        <text:p text:style-name="P27"><text:span text:style-name="T28">„</text:span><text:span text:style-name="T29">15.4</text:span><text:span text:style-name="T30">. Valstybinė mokesčių inspekcija prie Lietuvos Respublikos finansų ministerijos <text:s/>(toliau – VMI) – teikia Valstybinės mokesčių inspekcijos Akcizų informacinės sistemos <text:s/>(toliau – AIS), Mokesčių mokėtojų registro (toliau – MMR), Išmaniosios mokesčių administravimo informacinės sistemos Elektroninių važtaraščių posistemio (toliau – i.VAZ) duomenis <text:s text:c="2"/>(valdytoja – VMI);“.</text:span></text:p>
        <text:p text:style-name="P31"><text:span text:style-name="T32">2</text:span><text:span text:style-name="T33">.</text:span><text:span text:style-name="T34"><text:tab/></text:span><text:span text:style-name="T35">Papildau 16.1.11–16.1.13 papunkčiais:</text:span></text:p>
        <text:p text:style-name="P36"><text:span text:style-name="T37">„</text:span><text:span text:style-name="T38">16.1.11</text:span><text:span text:style-name="T39">. <text:s/>mokesčių mokėtojo asmens kodas, vardas, pavardė (nekaupiami, skirti identifikuoti asmenį lyginant su 16.1.4 papunkčio duomenimis);</text:span></text:p>
        <text:p text:style-name="P40"><text:span text:style-name="T41">16.1.12</text:span><text:span text:style-name="T42">. fizinio asmens individualios (pagal verslo liudijimus ir (ar) individualios veiklos pažymas) vykdomos ekonominės veiklos duomenys: rūšies kodas ir pavadinimas, vykdomos veiklos požymis, verslo liudijimo ir (ar) individualios veiklos pažymos numeris;</text:span></text:p>
        <text:p text:style-name="P43"><text:span text:style-name="T44">16.1.13</text:span><text:span text:style-name="T45">. individualios veiklos (pagal verslo liudijimą ir (ar) individualios veiklos pažymą) vykdymo laikotarpis.“</text:span></text:p>
        <text:p text:style-name="P46"><text:span text:style-name="T47">3</text:span><text:span text:style-name="T48">.</text:span><text:span text:style-name="T49"><text:tab/></text:span><text:span text:style-name="T50">Papildau 16.7.10 papunkčiu:</text:span></text:p>
        <text:p text:style-name="P51"><text:span text:style-name="T52">„</text:span><text:span text:style-name="T53">16.7.10</text:span><text:span text:style-name="T54">. i.VAZ sistemos suteiktas važtaraščio numeris (ivazTransportDocumentUid).“</text:span></text:p>
        <text:p text:style-name="P55"><text:span text:style-name="T56">4</text:span><text:span text:style-name="T57">.</text:span><text:span text:style-name="T58"><text:tab/></text:span><text:span text:style-name="T59">Papildau 17.11 ir 17.12 papunkčiais:</text:span></text:p>
        <text:p text:style-name="P60"><text:span text:style-name="T61">„</text:span><text:span text:style-name="T62">17.11</text:span><text:span text:style-name="T63">. MMR duomenys, nurodyti Nuostatų 16.1.11–16.1.13 papunkčiuose;</text:span></text:p>
        <text:p text:style-name="P64"><text:span text:style-name="T65">17.12</text:span><text:span text:style-name="T66">. i.VAZ duomenys, nurodyti Nuostatų 16.7.10 papunktyje;“.</text:span></text:p>
        <text:p text:style-name="P67"/>
        <text:p text:style-name="P68"/>
        <text:p text:style-name="P69"/>
        <text:p text:style-name="P70"/>
        <text:p text:style-name="P71"><text:span text:style-name="T72">Aplinkos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04T19:31:00Z</meta:creation-date>
    <dc:date>2024-09-04T19:3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6" meta:word-count="249" meta:character-count="1954" meta:row-count="36" meta:non-whitespace-character-count="1711"/>
  </office:meta>
</office:document-meta>
</file>