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SOS PETRAUSKIENĖS DALYVAVIMO SUSITIKIMUOSE SU UKRAINOS AUKŠČIAUSIOSIOS RADOS NARIAIS IR VALSTYBĖS ADMINISTRACIJOS PAREIGŪNAIS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22</text:span><text:span text:style-name="T28"><text:s/>d. Nr. SV-S-</text:span><text:span text:style-name="T29">13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ę Rasą Petrauskienę 2024 m. balandžio 29 – gegužės 6 d. dalyvauti<text:s/></text:span><text:span text:style-name="T43">susitikimuose su U</text:span><text:span text:style-name="T44">krainos Aukščiausiosios Rados nariais ir valstybės administracijos pareigūnais Charkive, Slavianske, Lymane ir Kyjive (Ukraina)</text:span><text:span text:style-name="T45">.<text:s/></text:span></text:p>
        <text:p text:style-name="P46"><text:span text:style-name="T47">2</text:span><text:span text:style-name="T48">.<text:s/></text:span><text:span text:style-name="T49">Pavesti<text:s/></text:span><text:span text:style-name="T50">Lietuvos Respublikos<text:s/></text:span><text:span text:style-name="T51">Seimo kanceliarijai apmokėti kompleksinio kelionės draudimo išlaidas ir išmokėti dienpinigius iš<text:s/></text:span><text:span text:style-name="T52">Seimo parlamentinei diplomatijai skirtų<text:s/></text:span><text:span text:style-name="T53">lėšų</text:span><text:span text:style-name="T54">.</text:span><text:span text:style-name="T55"><text:s/></text:span></text:p>
        <text:p text:style-name="P56"/>
        <text:p text:style-name="P57"/>
        <text:p text:style-name="P58"/>
        <text:p text:style-name="P59"><text:span text:style-name="T60">Seimo Pirmininko pirmasis pavaduotojas</text:span><text:span text:style-name="T61"><text:tab/></text:span><text:span text:style-name="T62">Jurgis Razma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2T19:40:00Z</meta:creation-date>
    <dc:date>2024-04-22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1" meta:character-count="785" meta:row-count="20" meta:non-whitespace-character-count="688"/>
  </office:meta>
</office:document-meta>
</file>