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letter-spacing="0.0277in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212121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line-height="150%"/>
      <style:text-properties style:font-weight-complex="bold"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LAIKRAŠČIO „DZŪKŲ ŽINIOS“ TIRAŽO PADIDINIMO</text:p>
      <text:p text:style-name="P17"/>
      <text:p text:style-name="P18">2020 m. birželio 3 d. Nr. Sp-78</text:p>
      <text:p text:style-name="P19">Vilnius</text:p>
      <text:p text:style-name="P20"/>
      <text:p text:style-name="P21"><text:span text:style-name="T22">Lietuvos Respublikos vyriausioji rinkimų komisija, v</text:span><text:span text:style-name="T23">adovaudamasi<text:s/></text:span><text:span text:style-name="T24">Lietuvos Respublikos politinių kampanijų finansavimo ir finansavimo kontrolės įstatymo 2 straipsnio 8 dalimi, 14 straipsnio 4 dalimi,<text:s/></text:span><text:span text:style-name="T25">15 straipsnio 1 dalimi, 16 straipsnio 1 dalimi, 17 straipsnio 6 ir 7 dalimis,<text:s/></text:span><text:span text:style-name="T26">Lietuvos Respublikos savivaldybių tarybų rin</text:span><text:span text:style-name="T27">kimų įstatymo 6 straipsnio 1 dalimi,<text:s/></text:span><text:span text:style-name="T28">39 straipsnio 5 dalimi</text:span><text:span text:style-name="T29">, 47 straipsnio 2 dalimi,<text:s/></text:span><text:span text:style-name="T30">Rinkėjų galimų papirkimo atvejų tyrimo ir vertinimo tvarkos aprašo, patvirtinto Lietuvos Respublikos vyriausiosios rinkimų komisijos 2017 m. vasario 23 d. sprendimu Nr. Sp</text:span><text:span text:style-name="T31">-47 „Dėl Rinkėjų galimų papirkimo atvejų tyrimo ir vertinimo tvarkos aprašo ir Metodinių rekomendacijų patvirtinimo“, 4 punktu, Lietuvos Respublikos administracinių nusižengimų kodekso 85 straipsnio 1 dalimi, 92 straipsnio 2 dalimi<text:s/></text:span><text:span text:style-name="T32">ir atsižvelgdama į Vyria</text:span><text:span text:style-name="T33">usiosios rinkimų komisijos darbo grupės 2020 m. gegužės 25 d. išvadą Nr. 3-49 (1.2) „Dėl laikraščio: „Dzūkų žinios“ tiražo padidinimo“ (pridedama),<text:s/></text:span><text:span text:style-name="T34">nusprendžia</text:span><text:span text:style-name="T35">:</text:span></text:p>
      <text:p text:style-name="P36"><text:span text:style-name="T37">1</text:span><text:span text:style-name="T38">. Pripažinti kandidato į Lazdijų rajono savivaldybės tarybos narius – merus Artūro Margelio politine reklama 2019 m. kovo 7 d. laikraštyje „Dzūkų žinios“<text:s/></text:span><text:span text:style-name="T39">Nr. 10 (8417) paskelbtas publikacijas: „</text:span><text:span text:style-name="T40">Didžiausio kraštiečių palaikymo rinkimuose sulaukė mero Artūro</text:span><text:span text:style-name="T41"><text:s/>Margelio komanda“, „Mieli Lazdijų krašto žmonės!“, „Sekmadienį Lazdijų „Gojuje“ gimė „Kardo ir žagrės sąjunga“, „Tikrasis Lazdijų rajono valdžios paveikslas – tik po mero rinkimų arba graudusis pasakėčios apie gulbę, vėžį, lydeką ir kregždutę variantas“,<text:s/></text:span><text:span text:style-name="T42">„Didžiausio kraštiečių palaikymo rinkimuose sulaukė mero Artūro Margelio komanda“, „Dzūkai kalba, kad...“, „Seirijų seniūnija – Nacionalinio Lietuvos seniūnijų konkurso laureatė“.</text:span></text:p>
      <text:p text:style-name="P43"><text:span text:style-name="T44">2</text:span><text:span text:style-name="T45">. Pripažinti šio sprendimo 1 punkte nurodytus straipsnius paslėpta poli</text:span><text:span text:style-name="T46">tine reklama.</text:span></text:p>
      <text:p text:style-name="P47"><text:span text:style-name="T48">3</text:span><text:span text:style-name="T49">. Pripažinti Artūrą Margelį pažeidusį Lietuvos Respublikos savivaldybių tarybų rinkimų įstatymo 47 straipsnio 2 dalį dėl rinkimų agitacijos formų, neatitinkančių sąžiningų ir garbingų rinkimų, periodinį laikraštį platinus kaip kandidato<text:s/></text:span><text:span text:style-name="T50">reklaminę medžiagą.</text:span></text:p>
      <text:p text:style-name="P51"><text:span text:style-name="T52">4</text:span><text:span text:style-name="T53">. Pavesti Vyriausiosios rinkimų komisijos Politinių kampanijų ir politinių partijų finansavimo kontrolės skyriui papildyti visuomeninio rinkimų komiteto<text:s/></text:span><text:span text:style-name="T54">„A. Margelio komanda PIRMYN!“<text:s/></text:span><text:span text:style-name="T55">politinės kampanijos finansavimo ataskaitą</text:span><text:span text:style-name="T56"><text:s/>2 036</text:span><text:span text:style-name="T57"><text:s/>Eur išlaidomis</text:span><text:span text:style-name="T58">.<text:s/></text:span></text:p>
      <text:p text:style-name="P59"><text:span text:style-name="T60">5</text:span><text:span text:style-name="T61">. Pripažinti Artūrą Margelį pažeidusį Lietuvos Respublikos savivaldybių tarybų rinkimų įstatymo 6 straipsnio 1 dalį</text:span><text:span text:style-name="T62">.</text:span></text:p>
      <text:p text:style-name="P63"><text:span text:style-name="T64">6</text:span><text:span text:style-name="T65">. Taikyti Artūrui Margeliui, kaip politinės kampanijos dalyviui, Lietuvos Respublikos administracinių nusižengi</text:span><text:span text:style-name="T66">mų kodekso 85 straipsnio 1 dalyje numatytą administracinę atsakomybę.</text:span></text:p>
      <text:p text:style-name="P67"><text:span text:style-name="T68">7</text:span><text:span text:style-name="T69">. Paskelbti apie papirkimo faktą Lietuvos Respublikos vyriausiosios rinkimų komisijos interneto svetainėje.</text:span></text:p>
      <text:p text:style-name="P70"><text:span text:style-name="T71">8</text:span><text:span text:style-name="T72">. Negrąžinti 2019 m. kovo 3 d. savivaldybių tarybų rinkimuose sumokė</text:span><text:span text:style-name="T73">to rinkimų užstato (926,70 Eur) visuomeniniam rinkimų komitetui „A. Margelio komanda „PIRMYN!“.<text:s/></text:span></text:p>
      <text:p text:style-name="P74"><text:span text:style-name="T75">9</text:span><text:span text:style-name="T76">. Taikyti UAB „Dzūkų žinios“ atsakingiems asmenims<text:s/></text:span><text:span text:style-name="T77">Lietuvos Respublikos administracinių nusižengimų kodekso 92 straipsnio 2 dalyje numatytą administracinę</text:span><text:span text:style-name="T78"><text:s/>atsakomybę už politinės reklamos skleidimo reikalavimų nesilaikymą.</text:span></text:p>
      <text:p text:style-name="P79"/>
      <text:p text:style-name="P80">Šis sprendimas gali būti skundžiamas Vilniaus apygardos administraciniam teismui per vieną mėnesį nuo sprendimo priėmimo.</text:p>
      <text:p text:style-name="P81"/>
      <text:p text:style-name="P82"/>
      <text:p text:style-name="Normal"/>
      <text:p text:style-name="Normal"><text:span text:style-name="T83">Pirminink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4"/>Laura Matjošaitytė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20-06-04T03:43:00Z</meta:creation-date>
    <dc:date>2020-06-04T03:43:00Z</dc:date>
    <meta:print-date>2017-08-31T11:0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6" meta:character-count="3455" meta:row-count="71" meta:non-whitespace-character-count="3055"/>
  </office:meta>
</office:document-meta>
</file>