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1.4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09 M. BIRŽELIO 23 D. ĮSAKYMO NR. V-508 „DĖL STOROSIOS ŽARNOS VĖŽIO ANKSTYVOSIOS DIAGNOSTIKOS FINANSAVIMO PROGRAMOS PATVIRTINIMO“ PAKEITIMO</text:p>
      <text:p text:style-name="P15"/>
      <text:p text:style-name="P16">2019 m. liepos 18 d. Nr. V-866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P a k e i č i u <text:s/></text:span><text:span text:style-name="T26">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26 punktą išdėstau taip:</text:span></text:p>
      <text:p text:style-name="P27"><text:span text:style-name="T28">„</text:span><text:span text:style-name="T29">26</text:span><text:span text:style-name="T30">. Nustatomos šios paslaugų bazinės kainos:</text:span></text:p>
      <text:p text:style-name="P31"><text:span text:style-name="T32">26.1</text:span><text:span text:style-name="T33">. informavimas apie storosios žarnos vėžio ankstyvąją diagnostiką ir iFOBT rezultatų įvertinimas – 10,41 balo;</text:span></text:p>
      <text:p text:style-name="P34"><text:span text:style-name="T35">26.2</text:span><text:span text:style-name="T36">. paciento siuntimas pas gydytoją specialistą atlikti kolonoskopiją – 17,48 balo;</text:span></text:p>
      <text:p text:style-name="P37"><text:span text:style-name="T38">26.3</text:span><text:span text:style-name="T39">. gydytojo specialisto konsultacija, kai atliekama kolonoskopija ir, jei reikia, paimama biopsijos medžiaga, – 55,68 balo;</text:span></text:p>
      <text:p text:style-name="P40"><text:span text:style-name="T41">26.4</text:span><text:span text:style-name="T42">. gydytojo specialisto konsultacija, kai atliekama kolonoskopija ir, jei reikia, paimama biopsijos medžiaga, taikant intraveninę nejautrą, – 90,89 balo;</text:span></text:p>
      <text:p text:style-name="P43"><text:span text:style-name="T44">26.5</text:span><text:span text:style-name="T45">. kolonoskopijos biopsijos medžiagos ištyrimas ir įvertinimas – 56,51 balo.“</text:span></text:p>
      <text:p text:style-name="P46"><text:span text:style-name="T47">2</text:span><text:span text:style-name="T48">. N u s t a t a u, kad šis įsakymas įsigalioja 2019 m. rugsėjo 1 d.</text:span></text:p>
      <text:p text:style-name="Normal"/>
      <text:p text:style-name="Normal"/>
      <text:p text:style-name="Normal"/>
      <text:p text:style-name="Normal"><text:span text:style-name="T49">Laikinai einantis pareigas</text:span></text:p>
      <text:p text:style-name="Normal"><text:span text:style-name="T50">sveikatos</text:span><text:span text:style-name="T51"><text:s/></text:span><text:span text:style-name="T52">apsaug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Aurelijus Veryga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8-31T21:38:00Z</meta:creation-date>
    <dc:date>2019-08-31T21:38:00Z</dc:date>
    <meta:print-date>2018-03-20T13:07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33" meta:character-count="1681" meta:row-count="99" meta:non-whitespace-character-count="1495"/>
  </office:meta>
</office:document-meta>
</file>