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1.477in" fo:text-indent="-0.9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text-position="super 62.5%"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text-position="super 62.5%"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text-position="super 62.5%"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fo:background-color="#FFFFFF"/>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2.5%"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fo:background-color="#FFFFFF"/>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2, 8, 9, 18, 21 IR 36 STRAIPSNIŲ PAKEITIMO</text:p>
      <text:p text:style-name="P14"><text:span text:style-name="T15">ĮSTATYMAS</text:span></text:p>
      <text:p text:style-name="P16"/>
      <text:p text:style-name="P17">2020 m. kovo 31 d. Nr. XIII-283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6 dalį ir ją išdėstyti taip:</text:span></text:p>
        <text:p text:style-name="P28"><text:span text:style-name="T29">„</text:span><text:span text:style-name="T30">6</text:span><text:span text:style-name="T31">.<text:s/></text:span><text:span text:style-name="T32">Asmuo, turėjęs sąlytį</text:span><text:span text:style-name="T33">,<text:s/></text:span><text:span text:style-name="T34">– asmuo, turėjęs sąlytį su užkrečiamąja liga sergančiu asmeniu, užkrečiamųjų ligų sukėlėjo nešiotoju ar užkrečiamųjų ligų sukėlėjus perduodančiais veiksniais</text:span><text:span text:style-name="T35"><text:s/></text:span><text:span text:style-name="T36">arba atvykęs iš užsienio šalies, įtrauktos į sveikatos apsaugos ministro patvirtintą užkrečiamosios ligos paveiktų šalių sąrašą.“</text:span></text:p>
        <text:p text:style-name="P37"/>
        <text:p text:style-name="P38"><text:span text:style-name="T39">2</text:span><text:span text:style-name="T40"><text:s/>straipsnis.<text:s/></text:span><text:span text:style-name="T41">8 straipsnio pakeitimas</text:span></text:p>
        <text:p text:style-name="P42"><text:span text:style-name="T43">Pakeisti 8 straipsnio 1 dalį ir ją išdėstyti taip:</text:span><text:span text:style-name="T44"><text:s/></text:span></text:p>
        <text:p text:style-name="P45"><text:span text:style-name="T46">„</text:span><text:span text:style-name="T47">1</text:span><text:span text:style-name="T48">. Ligonių, asmenų, įtariamų, kad serga, turėjusių sąlytį, ar sukėlėjų nešiotojų hospitalizavimas, izoliavimas, ištyrimas ir (ar) gydymas gali būti taikomi tik jų sutikimu, išskyrus atvejus, nurodytus šio Įstatymo 9 straipsnio 1 dalyje. Jei šie asmenys yra<text:s/></text:span><text:span text:style-name="T49">nepilnamečiai iki 16 metų (toliau – nepilnametis), išskyrus atvejus, kai jie įstatymų nustatyta tvarka yra susituokę ar teismo pripažinti veiksniais (emancipuotais), arba</text:span><text:span text:style-name="T50"><text:s/>neveiksnūs tam tikroje srityje, tokį sutikimą turi duoti vienas iš jų atstovų pagal įstatymą.“</text:span></text:p>
        <text:p text:style-name="P51"/>
        <text:p text:style-name="P52"><text:span text:style-name="T53">3</text:span><text:span text:style-name="T54"><text:s/>straipsnis.<text:s/></text:span><text:span text:style-name="T55">9 straipsnio pakeitimas</text:span></text:p>
        <text:p text:style-name="P56"><text:span text:style-name="T57">Pakeisti 9 straipsnį ir jį išdėstyti taip:</text:span></text:p>
        <text:p text:style-name="P58"><text:span text:style-name="T59">„</text:span><text:span text:style-name="T60">9</text:span><text:span text:style-name="T61"><text:s/>straipsnis.</text:span><text:span text:style-name="T62"><text:s/></text:span><text:span text:style-name="T63">Ligonių, asmenų, įtariamų, kad serga, turėjusių sąlytį, ir sukėlėjų nešiotojų būtinojo hospitalizavimo ir (ar) būtinojo izoliavimo ypatumai</text:span></text:p>
        <text:p text:style-name="P64"><text:span text:style-name="T65">1</text:span><text:span text:style-name="T66">. Ligonių, asmenų, įtariamų, kad serga, turėjusių sąlytį, ar sukėlėjų nešiotojų būtinasis hospitalizavimas ir (ar) būtinasis izoliavimas taikomas:<text:s/></text:span></text:p>
        <text:p text:style-name="P67"><text:span text:style-name="T68">1</text:span><text:span text:style-name="T69">) jei ligoniai ir asmenys, turėję sąlytį ar įtariami, kad serga pavojingomis ar ypač pavojingomis užkrečiamosiomis ligomis, šių ligų, įrašytų į šio Įstatymo 8 straipsnio 2 dalyje<text:s/></text:span><text:soft-page-break/><text:span text:style-name="T70">nurodytą sąrašą, sukėlėjų nešiotojai (kai šie asmenys<text:s/></text:span><text:span text:style-name="T71">yra nepilnamečiai arba</text:span><text:span text:style-name="T72"><text:s/>neveiksnūs tam tikroje srityje, – vienas iš jų atstovų pagal įstatymą) atsisako arba vengia hospitalizavimo ir (ar) izoliavimo, pažeidžia nustatytą asmens sveikatos priežiūros įstaigos vidaus tvarką, užkrečiamųjų ligų profilaktikos taisykles ir tuo sukelia pavojų aplinkinių sveikatai. Atsisakymo būtinai gultis į ligoninę arba būtinojo hospitalizavimo ir (ar) būtinojo izoliavimo vengimo faktas, taip pat šiame punkte nurodyti pažeidimai turi būti įrašyti asmens<text:s/></text:span><text:span text:style-name="T73">medicinos</text:span><text:span text:style-name="T74"><text:s/></text:span><text:span text:style-name="T75">dokumentuose, o<text:s/></text:span><text:span text:style-name="T76">šeimos<text:s/></text:span><text:span text:style-name="T77">gydytojai,<text:s/></text:span><text:span text:style-name="T78">infekcinių ligų</text:span><text:span text:style-name="T79"><text:s/></text:span><text:span text:style-name="T80">gydytojai ar kiti gydytojai specialistai, nustatę šiuos asmenis, turi apie juos nedelsdami informuoti Nacionalinį visuomenės sveikatos centrą ir atitinkamos savivaldybės gydytoją. Asmenys, vengiantys būtinojo hospitalizavimo, būtinojo izoliavimo, atsako pagal įstatymus;</text:span></text:p>
        <text:p text:style-name="P81"><text:span text:style-name="T82">2</text:span><text:span text:style-name="T83">) jei ligonis ar asmuo, įtariamas, kad serga pavojinga ar ypač pavojinga liga, yra be sąmonės ar nesugeba teisingai įvertinti savo sveikatos būklės, o jį būtina skubiai gydyti norint išgelbėti gyvybę;</text:span></text:p>
        <text:p text:style-name="P84"><text:span text:style-name="T85">3</text:span><text:span text:style-name="T86">) jei nėra pakankamai laiko gauti<text:s/></text:span><text:span text:style-name="T87">nepilnamečio arba</text:span><text:span text:style-name="T88"><text:s/>neveiksnaus tam tikroje srityje asmens, sergančio, įtariamo, kad serga įrašytomis į šio Įstatymo 8 straipsnio 2 dalyje nurodytą sąrašą pavojingomis ar ypač pavojingomis užkrečiamosiomis ligomis, taip pat turėjusio sąlytį su sergančiaisiais šiomis ligomis, atstovo pagal įstatymą sutikimo.</text:span></text:p>
        <text:p text:style-name="P89"><text:span text:style-name="T90">2</text:span><text:span text:style-name="T91">.<text:s/></text:span><text:span text:style-name="T92">Motyvuotą sprendimą</text:span><text:span text:style-name="T93"><text:s/>dėl būtinojo hospitalizavimo ir (ar) būtinojo izoliavimo ir jo trukmės priima komisija, sudaryta iš ne mažiau kaip trijų gydytojų, iš kurių vienas turi būti<text:s/></text:span><text:span text:style-name="T94">šeimos</text:span><text:span text:style-name="T95"><text:s/></text:span><text:span text:style-name="T96">gydytojas, o antras –<text:s/></text:span><text:span text:style-name="T97">infekcinių ligų</text:span><text:span text:style-name="T98"><text:s/></text:span><text:span text:style-name="T99">gydytojas<text:s/></text:span><text:span text:style-name="T100">arba</text:span><text:span text:style-name="T101"><text:s/></text:span><text:span text:style-name="T102">gydytojas dermatovenerologas,<text:s/></text:span><text:span text:style-name="T103">arba gydytojas</text:span><text:span text:style-name="T104"><text:s/></text:span><text:span text:style-name="T105">pulmonologas</text:span><text:span text:style-name="T106">, arba vidaus ligų gydytojas</text:span><text:span text:style-name="T107">. Šį sprendimą tvirtina savivaldybės gydytojas. Jis privalo informuoti apie tai asmenį, dėl kurio priimtas toks sprendimas, o jei šis asmuo yra neveiksnus tam tikroje srityje<text:s/></text:span><text:span text:style-name="T108">arba nepilnametis</text:span><text:span text:style-name="T109">, – vieną iš jo atstovų pagal įstatymą. Apie šį sprendimą asmuo, kuriam taikomas būtinasis hospitalizavimas ir (ar) būtinasis izoliavimas, turi būti pasirašytinai supažindintas. Jei asmuo atsisako arba nesugeba pasirašyti, jo informavimą dėl būtinojo hospitalizavimo, būtinojo izoliavimo turi patvirtinti du liudytojai. Apie būtinojo hospitalizavimo ir (ar) būtinojo izoliavimo paskyrimą turi būti įrašoma į<text:s/></text:span><text:span text:style-name="T110">paciento medicinos dokumentus</text:span><text:span text:style-name="T111">. Asmenų būtinasis hospitalizavimas ir (ar) būtinasis izoliavimas taikomas tol, kol pacientas tampa nebepavojingas kitiems asmenims</text:span><text:span text:style-name="T112">,</text:span><text:span text:style-name="T113"><text:s/></text:span><text:span text:style-name="T114">tai yra nuo jo nebegali užsikrėsti kiti asmenys (toliau – nebepavojingas kitiems asmenims)</text:span><text:span text:style-name="T115">, bet<text:s/></text:span><text:span text:style-name="T116">be teismo sprendimo</text:span><text:span text:style-name="T117"><text:s/>ne ilgiau kaip 7 kalendorines dienas, įskaitant būtinojo hospitalizavimo ir (ar) būtinojo izoliavimo dieną.<text:s/></text:span><text:span text:style-name="T118">Ši dalis netaikoma šio straipsnio<text:s/></text:span><text:span text:style-name="T119">2</text:span><text:span text:style-name="T120">1</text:span><text:span text:style-name="T121"><text:s/>dalyje nurodytais atvejais.</text:span></text:p>
        <text:p text:style-name="P122"><text:span text:style-name="T123">2</text:span><text:span text:style-name="T124">1</text:span><text:span text:style-name="T125">.</text:span><text:span text:style-name="T126"><text:s/></text:span><text:span text:style-name="T127">Kai asmenų būtinasis hospitalizavimas ir (ar) būtinasis izoliavimas taikomas dėl ypač pavojingos užkrečiamosios ligos, dėl kurios visoje Lietuvos Respublikos teritorijoje paskelbtas karantinas, ir Vyriausybė priima motyvuotą sprendimą, kad kitų taikomų užkrečiamųjų ligų<text:s/></text:span><text:soft-page-break/><text:span text:style-name="T128">profilaktikos ir kontrolės priemonių neužtenka siekiant užkirsti kelią kilti šios užkrečiamosios ligos protrūkiui ir (arba) epidemijai, arba jau yra kilęs šios užkrečiamosios ligos protrūkis ir (arba) epidemija (toliau – protrūkis ir (arba) epidemija arba jų grėsmė), motyvuotą sprendimą</text:span><text:span text:style-name="T129"><text:s/></text:span><text:span text:style-name="T130">dėl būtinojo hospitalizavimo ir (ar) būtinojo izoliavimo ir jo trukmės priima gydantis</text:span><text:span text:style-name="T131"><text:s/></text:span><text:span text:style-name="T132">gydytojas. Sprendimą taikyti būtinąjį hospitalizavimą ir (ar) būtinąjį izoliavimą priėmęs gydantis gydytojas apie šį sprendimą privalo informuoti asmenį, dėl kurio priimtas sprendimas, o jei šis asmuo yra neveiksnus tam tikroje srityje arba nepilnametis, – vieną iš jo atstovų pagal įstatymą. Asmuo, kuriam taikomas būtinasis hospitalizavimas ir (ar) būtinasis izoliavimas, turi būti pasirašytinai supažindintas su dėl jo priimtu sprendimu dėl būtinojo hospitalizavimo ir (ar) būtinojo izoliavimo. Jei asmuo atsisako arba nesugeba pasirašyti, jo informavimą dėl būtinojo hospitalizavimo, būtinojo izoliavimo turi patvirtinti gydantis gydytojas ir bent vienas liudytojas. Apie sprendimą taikyti būtinąjį hospitalizavimą ir (ar) būtinąjį izoliavimą turi būti įrašoma į paciento medicinos dokumentus. Šioje dalyje nurodytu atveju asmenų būtinasis hospitalizavimas ir (ar) būtinasis izoliavimas taikomas iki ankstesnės iš šių datų – tol, kol asmuo tampa nebepavojingas kitiems asmenims, bet be teismo sprendimo ne ilgiau kaip vieną mėnesį, įskaitant būtinojo hospitalizavimo ir (ar) būtinojo izoliavimo dieną, arba tol, kol asmuo arba jo atstovas pagal įstatymą duoda sutikimą dėl hospitalizavimo ir (ar) izoliavimo. Jei asmuo arba jo atstovas pagal įstatymą duoda sutikimą dėl izoliavimo ar hospitalizavimo, tolesnis jo izoliavimas ar hospitalizavimas vykdomas šio Įstatymo 8 straipsnio 3 ir 9 dalyse nustatyta tvarka.</text:span><text:span text:style-name="T133"><text:s/></text:span></text:p>
        <text:p text:style-name="P134"><text:span text:style-name="T135">3</text:span><text:span text:style-name="T136">. Jei<text:s/></text:span><text:span text:style-name="T137">šio straipsnio 2 dalyje nurodyta komisija, o šio straipsnio<text:s/></text:span><text:span text:style-name="T138">2</text:span><text:span text:style-name="T139">1</text:span><text:span text:style-name="T140"><text:s/></text:span><text:span text:style-name="T141">dalyje nurodytu atveju – gydantis gydytojas, priima sprendimą, kad</text:span><text:span text:style-name="T142"><text:s/>pacientas dėl sveikatos būklės tebėra pavojingas kitiems asmenims,<text:s/></text:span><text:span text:style-name="T143">maksimalius<text:s/></text:span><text:span text:style-name="T144">būtinojo hospitalizavimo ir (ar) būtinojo izoliavimo<text:s/></text:span><text:span text:style-name="T145">terminus, nurodytus<text:s/></text:span><text:span text:style-name="T146">šio straipsnio 2<text:s/></text:span><text:span text:style-name="T147">ir<text:s/></text:span><text:span text:style-name="T148">2</text:span><text:span text:style-name="T149">1</text:span><text:span text:style-name="T150"><text:s/></text:span><text:span text:style-name="T151">dalyse</text:span><text:span text:style-name="T152">, gali pratęsti tik teismas savivaldybės gydytojo,<text:s/></text:span><text:span text:style-name="T153">o</text:span><text:span text:style-name="T154"><text:s/></text:span><text:span text:style-name="T155">šio straipsnio<text:s/></text:span><text:span text:style-name="T156">2</text:span><text:span text:style-name="T157">1</text:span><text:span text:style-name="T158"><text:s/></text:span><text:span text:style-name="T159">dalyje nurodytu atveju – asmens sveikatos priežiūros įstaigos</text:span><text:span text:style-name="T160"><text:s/>vadovo arba jo įgalioto asmens motyvuotu prašymu. Tokie prašymai išnagrinėjami Civilinio proceso kodekso<text:s/></text:span><text:span text:style-name="T161"><text:line-break/>579–582 straipsniuose nustatyta tvarka per 3 dienas nuo prašymo gavimo dienos. Būtinojo hospitalizavimo ir (ar) būtinojo izoliavimo terminą pratęsti galima ne ilgiau kaip 6 mėnesiams. Jei pacientas dėl sveikatos būklės išlieka pavojingas kitiems asmenims, būtinąjį hospitalizavimą ir (ar) būtinąjį izoliavimą šioje dalyje nustatyta tvarka galima pratęsti pakartotinai iki 6 mėnesių, tačiau bendras asmens būtinojo hospitalizavimo ir (ar) būtinojo izoliavimo terminas negali būti ilgesnis kaip 24 mėnesiai. Teismo sprendimas būtinai hospitalizuoti ir (ar) būtinai izoliuoti pacientą vykdomas skubiai.</text:span></text:p>
        <text:p text:style-name="P162"><text:span text:style-name="T163">4</text:span><text:span text:style-name="T164">. Asmenų būtinąjį hospitalizavimą ir būtinąjį izoliavimą organizuoja savivaldybės gydytojas</text:span><text:span text:style-name="T165">, o</text:span><text:span text:style-name="T166"><text:s/></text:span><text:span text:style-name="T167">šio straipsnio<text:s/></text:span><text:span text:style-name="T168">2</text:span><text:span text:style-name="T169">1</text:span><text:span text:style-name="T170"><text:s/></text:span><text:span text:style-name="T171">dalyje nurodytu atveju – asmens sveikatos priežiūros įstaiga</text:span><text:span text:style-name="T172">,<text:s/></text:span><text:span text:style-name="T173">prireikus dalyvaujant policijai</text:span><text:span text:style-name="T174">.<text:s/></text:span><text:span text:style-name="T175">Dėl policijos dalyvavimo organizuojant asmenų būtinąjį<text:s/></text:span><text:soft-page-break/><text:span text:style-name="T176">hospitalizavimą ar būtinąjį izoliavimą į teritorinę policijos įstaigą kreipiasi savivaldybės gydytojas, o šio straipsnio<text:s/></text:span><text:span text:style-name="T177">2</text:span><text:span text:style-name="T178">1<text:s/></text:span><text:span text:style-name="T179">dalyje nurodytu atveju – asmens sveikatos priežiūros įstaigos vadovas arba jo įgaliotas asmuo.</text:span></text:p>
        <text:p text:style-name="P180"><text:span text:style-name="T181">5</text:span><text:span text:style-name="T182">. Sprendimus dėl privalomosios pradinės karo tarnybos karių ir asmenų, esančių laisvės atėmimo vietose ar teritorinių policijos įstaigų areštinėse, būtinojo hospitalizavimo ir (ar) būtinojo izoliavimo priima ir jų vykdymą organizuoja atitinkamai Krašto apsaugos ministerijos, Kalėjimų departamento prie Teisingumo ministerijos ar Vidaus reikalų ministerijos sveikatos priežiūros tarnybų vadovai ar jų įgalioti asmenys. Šioje dalyje nurodytų asmenų būtinasis hospitalizavimas ir (ar) būtinasis izoliavimas<text:s/></text:span><text:span text:style-name="T183">be teismo sprendimo</text:span><text:span text:style-name="T184"><text:s/>gali būti taikomi<text:s/></text:span><text:span text:style-name="T185">tol, kol asmuo tampa nebepavojingas kitiems asmenims, bet<text:s/></text:span><text:span text:style-name="T186">ne ilgiau kaip<text:s/></text:span><text:span text:style-name="T187">7 kalendorines dienas, o kai asmenų būtinasis hospitalizavimas ir (ar) būtinasis izoliavimas taikomas dėl ypač pavojingos užkrečiamosios ligos, dėl kurios visoje Lietuvos Respublikos teritorijoje paskelbtas karantinas, ir yra protrūkis ir (arba) epidemija arba jų grėsmė, iki ankstesnės iš šių datų – tol, kol asmuo tampa nebepavojingas kitiems asmenims, bet be teismo sprendimo ne ilgiau kaip vieną mėnesį,<text:s/></text:span><text:span text:style-name="T188">įskaitant būtinojo hospitalizavimo ir (ar) būtinojo izoliavimo dieną</text:span><text:span text:style-name="T189">, arba tol, kol asmuo arba jo atstovas pagal įstatymą duoda sutikimą dėl hospitalizavimo ir (ar) izoliavimo</text:span><text:span text:style-name="T190">. Pratęsti<text:s/></text:span><text:span text:style-name="T191">terminą per 3 dienas nuo prašymo gavimo dienos</text:span><text:span text:style-name="T192"><text:s/></text:span><text:span text:style-name="T193">gali tik teismas<text:s/></text:span><text:span text:style-name="T194">atitinkamai Krašto apsaugos ministerijos, Kalėjimų departamento prie Teisingumo ministerijos ar Vidaus reikalų ministerijos sveikatos priežiūros tarnybų vadovų ar</text:span><text:span text:style-name="T195"><text:s/></text:span><text:span text:style-name="T196">jų įgaliotų asmenų prašymu</text:span><text:span text:style-name="T197"><text:s/>šio straipsnio 3 dalyje nustatyta tvarka, o kariams – tik karinio vieneto vadovas pagal motyvuotą sveikatos priežiūros tarnybų vadovų teikimą.</text:span></text:p>
        <text:p text:style-name="P198"><text:span text:style-name="T199">6</text:span><text:span text:style-name="T200">. Būtinai hospitalizuotas ar būtinai izoliuotas asmuo, o kai jis yra nepilnametis arba neveiksnus tam tikroje srityje, – vienas iš jo atstovų pagal įstatymą turi būti pasirašytinai supažindintas su savo teisėmis asmens sveikatos priežiūros įstaigoje (izoliavimui skirtose patalpose) ir jų ribojimais. Jei asmuo atsisako arba nesugeba pasirašyti, jo informavimą turi patvirtinti du liudytojai, o šio straipsnio<text:s/></text:span><text:span text:style-name="T201">2</text:span><text:span text:style-name="T202">1</text:span><text:span text:style-name="T203"><text:s/>dalyje nurodytu atveju – gydantis gydytojas<text:s/></text:span><text:span text:style-name="T204">ir bent vienas liudytojas</text:span><text:span text:style-name="T205">.<text:s/></text:span></text:p>
        <text:p text:style-name="P206"><text:span text:style-name="T207">7</text:span><text:span text:style-name="T208">. Ligonių, asmenų, įtariamų, kad serga, turėjusių sąlytį, ir sukėlėjų nešiotojų būtinojo hospitalizavimo ir (ar) būtinojo izoliavimo organizavimo tvarką nustato<text:s/></text:span><text:span text:style-name="T209">sveikatos apsaugos ministras, suderinęs su krašto apsaugos ministru, teisingumo ministru ar vidaus reikalų ministru</text:span><text:span text:style-name="T210">.</text:span></text:p>
        <text:p text:style-name="P211"><text:span text:style-name="T212">8</text:span><text:span text:style-name="T213">. Kai sprendžiami asmens būtinojo hospitalizavimo ir (ar) izoliavimo, būtinojo hospitalizavimo ir (ar) izoliavimo pratęsimo klausimai, sveikatos priežiūros įstaiga privalo ne vėliau kaip per 48 valandas Lietuvos Respublikos valstybės garantuojamos teisinės pagalbos įstatymo nustatyta tvarka kreiptis dėl antrinės teisinės pagalbos suteikimo šiam asmeniui,<text:s/></text:span><text:soft-page-break/><text:span text:style-name="T214">išskyrus atvejus, kai asmuo yra sudaręs atstovavimo sutartį su advokato veikla besiverčiančiu advokatu ir sveikatos priežiūros įstaigai tai žinoma.“</text:span></text:p>
        <text:p text:style-name="P215"/>
        <text:p text:style-name="P216"><text:span text:style-name="T217">4</text:span><text:span text:style-name="T218"><text:s/>straipsnis.<text:s/></text:span><text:span text:style-name="T219">18 straipsnio pakeitimas</text:span></text:p>
        <text:p text:style-name="P220"><text:span text:style-name="T221">Pakeisti 18 straipsnio 5 dalį ir ją išdėstyti taip:</text:span></text:p>
        <text:p text:style-name="P222"><text:span text:style-name="T223">„</text:span><text:span text:style-name="T224">5</text:span><text:span text:style-name="T225">. Asmenims, įtariamiems, kad serga, ar susirgusiems pavojingomis ar ypač pavojingomis užkrečiamosiomis ligomis arba tapusiems šių ligų sukėlėjų nešiotojais, iki<text:s/></text:span><text:span text:style-name="T226">šeimos<text:s/></text:span><text:span text:style-name="T227">gydytojo leidimo draudžiama tęsti šio straipsnio 1 dalyje nurodytame sąraše nustatytus darbus. Pavojingų ir ypač pavojingų ligų, dėl kurių asmenims draudžiama tęsti šio straipsnio 1 dalyje nurodytame sąraše nustatytus darbus iki<text:s/></text:span><text:span text:style-name="T228">šeimos<text:s/></text:span><text:span text:style-name="T229">gydytojo leidimo, sąrašą tvirtina sveikatos apsaugos ministras. Šiuos asmenis darbdaviai savo iniciatyva, taip pat vykdydami apskričių vyriausiųjų epidemiologų sprendimus, privalo laikinai nušalinti nuo darbo arba perkelti į kitą darbą, kurį jiems leidžiama dirbti pagal sveikatos būklę.“</text:span></text:p>
        <text:p text:style-name="P230"/>
        <text:p text:style-name="P231"><text:span text:style-name="T232">5</text:span><text:span text:style-name="T233"><text:s/>straipsnis.<text:s/></text:span><text:span text:style-name="T234">21 straipsnio pakeitimas</text:span></text:p>
        <text:p text:style-name="P235"><text:span text:style-name="T236">1</text:span><text:span text:style-name="T237">. Pakeisti 21 straipsnio 1 dalį ir ją išdėstyti taip:</text:span></text:p>
        <text:p text:style-name="P238"><text:span text:style-name="T239">„</text:span><text:span text:style-name="T240">1</text:span><text:span text:style-name="T241">. Karantino tikslas – nustatyti<text:s/></text:span><text:span text:style-name="T242">specialias</text:span><text:span text:style-name="T243"><text:s/>asmenų darbo, gyvenimo, poilsio,<text:s/></text:span><text:span text:style-name="T244">judėjimo sąlygas, apribojimus ir</text:span><text:span text:style-name="T245"><text:s/>tvarką<text:s/></text:span><text:span text:style-name="T246">bei<text:s/></text:span><text:span text:style-name="T247">ūkinės ir kitokios veiklos sąlygas</text:span><text:span text:style-name="T248">, apribojimus ir</text:span><text:span text:style-name="T249"><text:s/>tvarką ir taip riboti užkrečiamųjų ligų plitimą.“<text:s/></text:span></text:p>
        <text:p text:style-name="P250"><text:span text:style-name="T251">2</text:span><text:span text:style-name="T252">. Papildyti 21 straipsnį 1</text:span><text:span text:style-name="T253">1<text:s/></text:span><text:span text:style-name="T254">dalimi:</text:span></text:p>
        <text:p text:style-name="P255"><text:span text:style-name="T256">„</text:span><text:span text:style-name="T257">1</text:span><text:span text:style-name="T258">1</text:span><text:span text:style-name="T259">. Karantino metu šioje dalyje ir kituose įstatymuose nustatytais atvejais ir tvarka gali būti laikinai apribota asmens judėjimo laisvė ir nustatyti šie ūkinės veiklos apribojimai</text:span><text:span text:style-name="T260">:</text:span></text:p>
        <text:p text:style-name="P261"><text:span text:style-name="T262">1</text:span><text:span text:style-name="T263">) Vyriausybė gali nustatyti teritorijų karantino režimo priemones, susijusias su ūkinės veiklos apribojimais, – nustatyti produktų gamybos, jų realizavimo, geriamojo vandens tiekimo bei paslaugų teikimo sąlygas ir tvarką;</text:span></text:p>
        <text:p text:style-name="P264"><text:span text:style-name="T265">2</text:span><text:span text:style-name="T266">) visoje Lietuvos Respublikos teritorijoje ar keliose savivaldybėse dėl pavojingų ir ypač pavojingų užkrečiamųjų ligų paskelbto karantino metu Vyriausybė gali nustatyti šias teritorijų karantino režimo priemones, susijusias su asmens judėjimo laisvės ribojimu:<text:s/></text:span></text:p>
        <text:p text:style-name="P267"><text:span text:style-name="T268">a</text:span><text:span text:style-name="T269">) riboti arba laikinai uždrausti renginius ir kitokius daugiau kaip dviejų žmonių susibūrimus institucijose, įmonėse, įstaigose, organizacijose, išskyrus atvejus, kai valstybės ir savivaldybių institucijose, įstaigose, valstybės ir savivaldybių valdomose įmonėse atitinkamas funkcijas (darbus) būtina atlikti darbo vietoje, ir viešose vietose;</text:span></text:p>
        <text:p text:style-name="P270"><text:span text:style-name="T271">b</text:span><text:span text:style-name="T272">) riboti arba laikinai uždrausti gyventojų išvykimą už jų gyvenamosios vietos savivaldybės ribų ir judėjimą joje bei ne Lietuvos Respublikos piliečių atvykimą į Lietuvos Respublikos teritoriją;</text:span></text:p>
        <text:p text:style-name="P273"><text:span text:style-name="T274">c</text:span><text:span text:style-name="T275">) taikyti laikiną gyventojų perkėlimą (evakuaciją) iš karantino teritorijos, išskyrus atvejus, kai karantinas paskelbtas visoje Lietuvos Respublikos teritorijoje.</text:span><text:span text:style-name="T276">“</text:span></text:p>
        <text:p text:style-name="P277"><text:span text:style-name="T278">3</text:span><text:span text:style-name="T279">. Pakeisti 21 straipsnio 3 dalį ir ją išdėstyti taip:</text:span></text:p>
        <text:p text:style-name="P280"><text:span text:style-name="T281">„</text:span><text:span text:style-name="T282">3</text:span><text:span text:style-name="T283">.<text:s/></text:span><text:span text:style-name="T284">Teritorijų karantino trukmė gali būti ne ilgesnė kaip 3 mėnesiai. Jei pasibaigus šiam laikotarpiui išlieka poreikis riboti užkrečiamųjų ligų plitimą, teritorijų karantinas gali būti kiekvieną kartą pratęsiamas dar ne daugiau kaip vienam mėnesiui.</text:span><text:span text:style-name="T285"><text:s/>Teritorijų karantiną skelbia ir atšaukia, jo dydį, ribas, trukmę ir režimą tvirtina:</text:span></text:p>
        <text:p text:style-name="P286"><text:span text:style-name="T287">1</text:span><text:span text:style-name="T288">) visoje Lietuvos Respublikos teritorijoje ar keliose savivaldybėse – Vyriausybė sveikatos apsaugos ministro teikimu;</text:span></text:p>
        <text:p text:style-name="P289"><text:span text:style-name="T290">2</text:span><text:span text:style-name="T291">) vienos savivaldybės teritorijoje – Vyriausybė bendru savivaldybės administracijos direktoriaus ir sveikatos apsaugos ministro teikimu.“</text:span></text:p>
        <text:p text:style-name="P292"/>
        <text:p text:style-name="P293"><text:span text:style-name="T294">6</text:span><text:span text:style-name="T295"><text:s/>straipsnis.<text:s/></text:span><text:span text:style-name="T296">36 straipsnio pakeitimas</text:span></text:p>
        <text:p text:style-name="P297"><text:span text:style-name="T298">Pakeisti 36 straipsnio 1 dalies 1 punktą ir jį išdėstyti taip:</text:span></text:p>
        <text:p text:style-name="P299"><text:span text:style-name="T300">„</text:span><text:span text:style-name="T301">1</text:span><text:span text:style-name="T302">) įtarę, kad yra susirgę pavojinga ar ypač pavojinga užkrečiamąja liga ar kad nešioja sukėlėją, savo iniciatyva nedelsdami nutraukti darbą, jeigu jis yra susijęs su maisto produktų gamyba, realizavimu, gabenimu, saugojimu, geriamojo vandens tiekimu, vaikų ugdymu švietimo įstaigose, slauga sveikatos priežiūros ir globos įstaigose, pranešti apie tai darbdaviui ir kreiptis į<text:s/></text:span><text:span text:style-name="T303">šeimos</text:span><text:span text:style-name="T304"><text:s/></text:span><text:span text:style-name="T305">gydytoją ar asmens sveikatos priežiūros specialistą;“.</text:span></text:p>
        <text:p text:style-name="P306"/>
        <text:p text:style-name="P307"><text:span text:style-name="T308">7</text:span><text:span text:style-name="T309"><text:s/>straipsnis.</text:span><text:span text:style-name="T310"><text:s/></text:span><text:span text:style-name="T311">Įstatymo taikymas</text:span></text:p>
        <text:p text:style-name="P312"><text:span text:style-name="T313">Iki šio įstatymo įsigaliojimo būtinai hospitalizuotų ir (ar) būtinai izoliuotų pacientų būtinasis hospitalizavimas ir (ar) būtinasis izoliavimas vykdomi vadovaujantis sprendimais, priimtais pagal iki šio įstatymo įsigaliojimo galiojusias nuostatas.</text:span></text:p>
        <text:p text:style-name="P314"/>
        <text:p text:style-name="P315"><text:span text:style-name="T316">Skelbiu šį Lietuvos Respublikos Seimo priimtą įstatymą.</text:span></text:p>
        <text:p text:style-name="P317"/>
        <text:p text:style-name="P318"/>
        <text:p text:style-name="P319"/>
        <text:p text:style-name="P320">Respublikos Prezidentas<text:span text:style-name="T32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7T19:32:00Z</meta:creation-date>
    <dc:date>2020-04-07T19:32:00Z</dc:date>
    <meta:print-date>2020-03-31T18:24:00Z</meta:print-date>
    <meta:template xlink:href="Normal.dotm" xlink:type="simple"/>
    <meta:editing-cycles>2</meta:editing-cycles>
    <meta:editing-duration>PT0S</meta:editing-duration>
    <meta:document-statistic meta:page-count="6" meta:paragraph-count="74" meta:word-count="1942" meta:character-count="15372" meta:row-count="306" meta:non-whitespace-character-count="13504"/>
  </office:meta>
</office:document-meta>
</file>