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510</text:span><text:span text:style-name="T15">1</text:span><text:span text:style-name="T16"><text:s/>STRAIPSNIU IR 589 STRAIPSNIO PAKEITIMO ĮSTATYMO NR. XIII-1162 2 STRAIPSNIO PAKEITIMO</text:span></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 dalį ir ją išdėstyti taip:</text:span></text:p>
        <text:p text:style-name="P39"><text:span text:style-name="T40">„</text:span><text:span text:style-name="T41">2</text:span><text:span text:style-name="T42">. Pakeisti 589 straipsnio 40 punktą ir jį išdėstyti taip:</text:span></text:p>
        <text:p text:style-name="P43"><text:span text:style-name="T44">„40)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45">1</text:span><text:span text:style-name="T46">, 218, 219, 224 straipsniuose, 234 straipsnio 1 dalyje, 245 straipsnyje, 251 straipsnio 1, 2, 3, 5, 6, 7, 8, 9, 10, 11, 12, 13, 14, 15, 16, 17, 18, 19 dalyse, 284 straipsnio 5, 6 dalyse, 285 straipsnio 1 dalyje, 303 straipsnio 1, 2, 3 dalyse, 304</text:span><text:span text:style-name="T47">2</text:span><text:span text:style-name="T48"> straipsnio 2 dalyje, 308 straipsnio 6 dalyje, 308</text:span><text:span text:style-name="T49">1</text:span><text:span text:style-name="T50"> straipsnio 2, 3, 5, 7, 8 dalyse, 309 straipsnio 6, 9 dalyse, 310 straipsnio 10, 11 dalyse, 312 straipsnio 1, 3, 4</text:span><text:span text:style-name="T51"> </text:span><text:span text:style-name="T52">dalyse, 341 straipsnyje, 342 straipsnio 3, 4 dalyse, 408, 412 straipsniuose, 426 straipsnio 4 dalyje, 431 straipsnio 1, 2 dalyse, 436, 437, 450 straipsniuose, 459 straipsnio 4, 5, 6, 9</text:span><text:span text:style-name="T53"><text:s/></text:span><text:span text:style-name="T54">dalyse, 463, 464, 475, 504, 505 straipsniuose, 506 straipsnio 4</text:span><text:span text:style-name="T55"> </text:span><text:span text:style-name="T56">dalyje, 508, 510</text:span><text:span text:style-name="T57">1</text:span><text:span text:style-name="T58">, 515 straipsniuose numatytų administracinių nusižengimų;“.</text:span></text:p>
        <text:p text:style-name="P59"><text:span text:style-name="T60">2</text:span><text:span text:style-name="T61">. Pakeisti 2 straipsnio 3 dalį ir ją išdėstyti taip:</text:span></text:p>
        <text:p text:style-name="P62"><text:span text:style-name="T63">„</text:span><text:span text:style-name="T64">3</text:span><text:span text:style-name="T65">.<text:s/></text:span><text:span text:style-name="T66">Pakeisti 589 straipsnio<text:s/></text:span><text:span text:style-name="T67">49</text:span><text:span text:style-name="T68"><text:s/>punktą ir jį išdėstyti taip</text:span><text:span text:style-name="T69">:</text:span></text:p>
        <text:p text:style-name="P70"><text:span text:style-name="T71">„</text:span><text:span text:style-name="T72">49)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73">1</text:span><text:span text:style-name="T74">, 234</text:span><text:span text:style-name="T75">2<text:s/></text:span><text:span text:style-name="T76">straipsniuose, 281 straipsnio 1, 2 dalyse, 282, 290, 306, 307, 321, 336, 339, 340, 342, 346, 366, 367, 368 straipsniuose, 369 straipsnio 5, 6 dalyse, 414, 415, 416,<text:s/></text:span><text:soft-page-break/><text:span text:style-name="T77">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78">1</text:span><text:span text:style-name="T79">, 485, 486, 487, 488, 489, 490, 491, 492, 493, 494, 495 straipsniuose, 496 straipsnio 1, 2 dalyse, 506 straipsnio 1, 2, 4, 5, 6 dalyse, 507, 508, 510</text:span><text:span text:style-name="T80">1</text:span><text:span text:style-name="T81">, 511, 512, 513, 518, 519, 520, 521, 523, 524, 527, 528, 530, 532, 534, 535, 538, 539, 540, 541 straipsniuose, 542 straipsnio 1, 2, 3 dalyse, 543, 546, 553 straipsniuose numatytų administracinių nusižengimų;“.</text:span></text:p>
        <text:p text:style-name="P82"><text:span text:style-name="T83">3</text:span><text:span text:style-name="T84">. Papildyti 2 straipsnį 4 dalimi:</text:span></text:p>
        <text:p text:style-name="P85"><text:span text:style-name="T86">„</text:span><text:span text:style-name="T87">4</text:span><text:span text:style-name="T88">. Pakeisti 589 straipsnio 63 punktą ir jį išdėstyti taip:</text:span></text:p>
        <text:p text:style-name="P89"><text:span text:style-name="T90">„63) Lietuvos transporto saugos administracijos</text:span><text:span text:style-name="T91"> </text:span><text:span text:style-name="T92">– dėl šio kodekso 127 straipsnio 1, 2 dalyse, 150, 306, 307 straipsniuose, 369 straipsnio 5, 6 dalyse, 370, 372, 373, 374, 375, 376, 377, 378, 379, 380, 381, 382, 383, 384 straipsniuose, 401 straipsnio 1, 2, 3, 4, 5, 6, 7, 8, 9, 10, 11, 12, 13, 14, 15, 16, 17, 18, 19, 20, 21, 22, 23, 25, 26 dalyse, 402, 403, 404, 405, 406, 407, 409, 410, 411</text:span><text:span text:style-name="T93"> </text:span><text:span text:style-name="T94">straipsniuose, 413 straipsnio 1 dalyje, 415 straipsnio 2 dalyje, 425 straipsnyje, 426 straipsnio 4 dalyje, 429 straipsnyje, 431 straipsnio 1, 2 dalyse, 434 straipsnio 1, 2, 3 dalyse, 435, 436, 437, 438, 439, 440, 441, 442, 444, 445,</text:span><text:span text:style-name="T95"> </text:span><text:span text:style-name="T96">446, 447, 448, 449, 450, 451, 452, 453, 454, 455, 456, 457, 458 straipsniuose, 459 straipsnio 1, 4, 5, 6, 7, 9, 10</text:span><text:span text:style-name="T97"><text:s/></text:span><text:span text:style-name="T98">dalyse, 463, 505, 507 straipsniuose numatytų administracinių nusižengimų;“.</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9T13:07:00Z</meta:creation-date>
    <dc:date>2018-10-29T13:07:00Z</dc:date>
    <meta:print-date>2018-10-19T11:35:00Z</meta:print-date>
    <meta:template xlink:href="Normal.dotm" xlink:type="simple"/>
    <meta:editing-cycles>2</meta:editing-cycles>
    <meta:editing-duration>PT0S</meta:editing-duration>
    <meta:document-statistic meta:page-count="2" meta:paragraph-count="55" meta:word-count="501" meta:character-count="4019" meta:row-count="155" meta:non-whitespace-character-count="3573"/>
  </office:meta>
</office:document-meta>
</file>