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ext-properties fo:font-weight="bold" style:font-weight-asian="bold" style:font-weight-complex="bold"/>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text-properties style:font-size-complex="12pt"/>
    </style:style>
    <style:style style:name="P20" style:parent-style-name="Normal" style:family="paragraph">
      <style:paragraph-properties fo:text-indent="0.3937in"/>
      <style:text-properties fo:color="#000000" style:font-size-complex="12pt"/>
    </style:style>
    <style:style style:name="P21" style:parent-style-name="Normal" style:family="paragraph">
      <style:paragraph-properties fo:text-align="justify" fo:text-indent="0.3937in"/>
    </style:style>
    <style:style style:name="T22" style:parent-style-name="DefaultParagraphFont" style:family="text">
      <style:text-properties style:font-size-complex="12pt"/>
    </style:style>
    <style:style style:name="P23" style:parent-style-name="Normal" style:family="paragraph">
      <style:paragraph-properties fo:text-align="justify" fo:text-indent="0.4368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4368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4368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368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4368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master-page-name="MPF1" style:family="paragraph">
      <style:paragraph-properties fo:break-before="page" fo:margin-left="3.5437in" style:page-number="1">
        <style:tab-stops>
          <style:tab-stop style:type="left" style:position="-1.2791in"/>
          <style:tab-stop style:type="left" style:position="1.2798in"/>
          <style:tab-stop style:type="left" style:position="1.6736in"/>
        </style:tab-stops>
      </style:paragraph-properties>
      <style:text-properties style:font-size-complex="12pt"/>
    </style:style>
    <style:style style:name="P51" style:parent-style-name="Normal" style:family="paragraph">
      <style:paragraph-properties fo:margin-left="3.5437in">
        <style:tab-stops>
          <style:tab-stop style:type="left" style:position="1.1812in"/>
          <style:tab-stop style:type="left" style:position="1.6736in"/>
        </style:tab-stops>
      </style:paragraph-properties>
      <style:text-properties style:font-size-complex="12pt" style:language-asian="lt" style:country-asian="LT"/>
    </style:style>
    <style:style style:name="P52" style:parent-style-name="Normal" style:family="paragraph">
      <style:paragraph-properties fo:margin-left="3.5437in">
        <style:tab-stops>
          <style:tab-stop style:type="left" style:position="1.1812in"/>
          <style:tab-stop style:type="left" style:position="1.6736in"/>
        </style:tab-stops>
      </style:paragraph-properties>
      <style:text-properties style:font-size-complex="12pt" style:language-asian="lt" style:country-asian="LT"/>
    </style:style>
    <style:style style:name="P53" style:parent-style-name="Normal" style:family="paragraph">
      <style:paragraph-properties fo:margin-left="3.5437in">
        <style:tab-stops>
          <style:tab-stop style:type="left" style:position="1.1812in"/>
          <style:tab-stop style:type="left" style:position="1.6736in"/>
        </style:tab-stops>
      </style:paragraph-properties>
      <style:text-properties style:font-size-complex="12pt" style:language-asian="lt" style:country-asian="LT"/>
    </style:style>
    <style:style style:name="P54" style:parent-style-name="Normal" style:family="paragraph">
      <style:paragraph-properties fo:margin-left="3.5437in">
        <style:tab-stops>
          <style:tab-stop style:type="left" style:position="1.2798in"/>
          <style:tab-stop style:type="left" style:position="1.6736in"/>
        </style:tab-stops>
      </style:paragraph-properties>
      <style:text-properties style:font-size-complex="12pt" style:language-asian="lt" style:country-asian="LT"/>
    </style:style>
    <style:style style:name="P55" style:parent-style-name="Normal" style:family="paragraph">
      <style:paragraph-properties fo:margin-left="3.5437in">
        <style:tab-stops>
          <style:tab-stop style:type="left" style:position="1.2798in"/>
          <style:tab-stop style:type="left" style:position="1.6736in"/>
        </style:tab-stops>
      </style:paragraph-properties>
      <style:text-properties style:font-size-complex="12pt" style:language-asian="lt" style:country-asian="LT"/>
    </style:style>
    <style:style style:name="P56" style:parent-style-name="Normal" style:family="paragraph">
      <style:paragraph-properties fo:text-align="center" fo:text-indent="0.9013in">
        <style:tab-stops>
          <style:tab-stop style:type="left" style:position="2.2645in"/>
        </style:tab-stops>
      </style:paragraph-properties>
      <style:text-properties fo:font-weight="bold" style:font-weight-asian="bold" style:font-size-complex="12pt"/>
    </style:style>
    <style:style style:name="P57" style:parent-style-name="Normal" style:family="paragraph">
      <style:paragraph-properties fo:text-align="center">
        <style:tab-stops>
          <style:tab-stop style:type="left" style:position="2.1875in"/>
          <style:tab-stop style:type="left" style:position="3in"/>
        </style:tab-stops>
      </style:paragraph-properties>
    </style:style>
    <style:style style:name="T58" style:parent-style-name="DefaultParagraphFont" style:family="text">
      <style:text-properties fo:font-weight="bold" style:font-weight-asian="bold" style:font-weight-complex="bold" style:font-size-complex="12pt"/>
    </style:style>
    <style:style style:name="P59" style:parent-style-name="Normal" style:family="paragraph">
      <style:paragraph-properties fo:text-indent="0.3937in">
        <style:tab-stops>
          <style:tab-stop style:type="left" style:position="2.1875in"/>
          <style:tab-stop style:type="left" style:position="3in"/>
        </style:tab-stops>
      </style:paragraph-properties>
      <style:text-properties style:font-size-complex="12pt"/>
    </style:style>
    <style:style style:name="P60" style:parent-style-name="Normal" style:family="paragraph">
      <style:paragraph-properties fo:text-align="center" fo:text-indent="0.3937in">
        <style:tab-stops>
          <style:tab-stop style:type="left" style:position="2.1875in"/>
          <style:tab-stop style:type="left" style:position="3in"/>
        </style:tab-stops>
      </style:paragraph-properties>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style:tab-stops>
          <style:tab-stop style:type="left" style:position="2.2645in"/>
        </style:tab-stops>
      </style:paragraph-properties>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fo:text-indent="0.3937in">
        <style:tab-stops>
          <style:tab-stop style:type="left" style:position="2.2645in"/>
        </style:tab-stops>
      </style:paragraph-properties>
      <style:text-properties fo:font-weight="bold" style:font-weight-asian="bold" style:font-size-complex="12pt"/>
    </style:style>
    <style:style style:name="P66" style:parent-style-name="Normal" style:family="paragraph">
      <style:paragraph-properties fo:text-align="justify" fo:text-indent="0.3937in">
        <style:tab-stops>
          <style:tab-stop style:type="left" style:position="0.689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3937in">
        <style:tab-stops>
          <style:tab-stop style:type="left" style:position="0.689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3937in">
        <style:tab-stops>
          <style:tab-stop style:type="left" style:position="0.5909in"/>
        </style:tab-stops>
      </style:paragraph-properties>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3937in">
        <style:tab-stops>
          <style:tab-stop style:type="left" style:position="0.5909in"/>
        </style:tab-stops>
      </style:paragraph-properties>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center" fo:text-indent="0.3937in">
        <style:tab-stops>
          <style:tab-stop style:type="left" style:position="2.1875in"/>
          <style:tab-stop style:type="left" style:position="2.625in"/>
        </style:tab-stops>
      </style:paragraph-properties>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text-align="center" fo:text-indent="0.3937in">
        <style:tab-stops>
          <style:tab-stop style:type="left" style:position="2.2645in"/>
        </style:tab-stops>
      </style:paragraph-properties>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center"/>
      <style:text-properties fo:font-weight="bold" style:font-weight-asian="bold" style:font-weight-complex="bold" fo:color="#000000" style:font-size-complex="12p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fo:color="#000000" style:font-size-complex="12pt"/>
    </style:style>
    <style:style style:name="T103" style:parent-style-name="DefaultParagraphFont" style:family="text">
      <style:text-properties fo:font-weight="bold" style:font-weight-asian="bold" style:font-weight-complex="bold" fo:color="#000000" style:font-size-complex="12p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fo:color="#000000"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weight-complex="bold" fo:color="#000000" style:font-size-complex="12pt"/>
    </style:style>
    <style:style style:name="P108" style:parent-style-name="Normal" style:family="paragraph">
      <style:paragraph-properties fo:text-align="justify" fo:text-indent="0.3937in"/>
      <style:text-properties fo:color="#000000" style:font-size-complex="12pt"/>
    </style:style>
    <style:style style:name="P109" style:parent-style-name="Normal" style:family="paragraph">
      <style:paragraph-properties fo:text-align="justify" fo:text-indent="0.3875in">
        <style:tab-stops>
          <style:tab-stop style:type="left" style:position="0.6895in"/>
        </style:tab-stops>
      </style:paragraph-properties>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text-indent="0.3937in">
        <style:tab-stops>
          <style:tab-stop style:type="left" style:position="0.6895in"/>
        </style:tab-stops>
      </style:paragraph-properties>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3937in">
        <style:tab-stops>
          <style:tab-stop style:type="left" style:position="0.6895in"/>
        </style:tab-stops>
      </style:paragraph-properties>
    </style:style>
    <style:style style:name="T115" style:parent-style-name="DefaultParagraphFont" style:family="text">
      <style:text-properties fo:color="#000000"/>
    </style:style>
    <style:style style:name="P116" style:parent-style-name="Normal" style:family="paragraph">
      <style:paragraph-properties fo:text-align="justify" fo:text-indent="0.3937in">
        <style:tab-stops>
          <style:tab-stop style:type="left" style:position="0.6895in"/>
        </style:tab-stops>
      </style:paragraph-properties>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text-indent="0.3937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font-size-complex="12pt"/>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fo:background-color="#FFFFFF"/>
    </style:style>
    <style:style style:name="T129" style:parent-style-name="DefaultParagraphFont" style:family="text">
      <style:text-properties fo:color="#000000" style:font-size-complex="12pt" fo:background-color="#FFFFFF"/>
    </style:style>
    <style:style style:name="T130" style:parent-style-name="DefaultParagraphFont" style:family="text">
      <style:text-properties fo:color="#000000"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3937in">
        <style:tab-stops>
          <style:tab-stop style:type="left" style:position="0.6895in"/>
        </style:tab-stops>
      </style:paragraph-properties>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text-indent="0.3937in">
        <style:tab-stops>
          <style:tab-stop style:type="left" style:position="0.6895in"/>
        </style:tab-stops>
      </style:paragraph-properties>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3937in">
        <style:tab-stops>
          <style:tab-stop style:type="left" style:position="0.6895in"/>
        </style:tab-stops>
      </style:paragraph-properties>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weight-complex="bold" fo:color="#000000" style:font-size-complex="12pt"/>
    </style:style>
    <style:style style:name="T144" style:parent-style-name="DefaultParagraphFont" style:family="text">
      <style:text-properties fo:font-weight="bold" style:font-weight-asian="bold" style:font-weight-complex="bold" fo:color="#000000" style:font-size-complex="12pt"/>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fo:color="#000000" style:font-size-complex="12pt"/>
    </style:style>
    <style:style style:name="T147" style:parent-style-name="DefaultParagraphFont" style:family="text">
      <style:text-properties fo:font-weight="bold" style:font-weight-asian="bold" style:font-size-complex="12pt"/>
    </style:style>
    <style:style style:name="P148"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color="#000000" style:font-size-complex="12pt"/>
    </style:style>
    <style:style style:name="P14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style>
    <style:style style:name="T153" style:parent-style-name="DefaultParagraphFont" style:family="text">
      <style:text-properties style:font-size-complex="12pt"/>
    </style:style>
    <style:style style:name="T154" style:parent-style-name="DefaultParagraphFont" style:family="text">
      <style:text-properties fo:color="#000000"/>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3937in">
        <style:tab-stops>
          <style:tab-stop style:type="left" style:position="0.5909in"/>
          <style:tab-stop style:type="left" style:position="1.0833in"/>
        </style:tab-stops>
      </style:paragraph-properties>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text-indent="0.3937in">
        <style:tab-stops>
          <style:tab-stop style:type="left" style:position="0.5909in"/>
          <style:tab-stop style:type="left" style:position="1.0833in"/>
        </style:tab-stops>
      </style:paragraph-properties>
    </style:style>
    <style:style style:name="T168" style:parent-style-name="DefaultParagraphFont" style:family="text">
      <style:text-properties fo:color="#000000"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color="#000000" style:font-size-complex="12pt"/>
    </style:style>
    <style:style style:name="P17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173" style:parent-style-name="Normal" style:family="paragraph">
      <style:paragraph-properties fo:text-align="center" style:vertical-align="middle">
        <style:tab-stops>
          <style:tab-stop style:type="left" style:position="0.6895in"/>
        </style:tab-stops>
      </style:paragraph-properties>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P176" style:parent-style-name="Normal" style:family="paragraph">
      <style:paragraph-properties fo:text-align="center">
        <style:tab-stops>
          <style:tab-stop style:type="left" style:position="0.5909in"/>
        </style:tab-stops>
      </style:paragraph-properties>
    </style:style>
    <style:style style:name="T177" style:parent-style-name="DefaultParagraphFont" style:family="text">
      <style:text-properties fo:font-weight="bold" style:font-weight-asian="bold" style:font-weight-complex="bold" fo:color="#000000" style:font-size-complex="12pt"/>
    </style:style>
    <style:style style:name="T178" style:parent-style-name="DefaultParagraphFont" style:family="text">
      <style:text-properties fo:font-weight="bold" style:font-weight-asian="bold" fo:color="#000000" style:font-size-complex="12pt"/>
    </style:style>
    <style:style style:name="T179" style:parent-style-name="DefaultParagraphFont" style:family="text">
      <style:text-properties fo:font-weight="bold" style:font-weight-asian="bold" style:font-size-complex="12pt"/>
    </style:style>
    <style:style style:name="P180" style:parent-style-name="Normal" style:family="paragraph">
      <style:paragraph-properties fo:text-align="center" fo:text-indent="0.3937in">
        <style:tab-stops>
          <style:tab-stop style:type="left" style:position="0.5909in"/>
        </style:tab-stops>
      </style:paragraph-properties>
      <style:text-properties fo:font-weight="bold" style:font-weight-asian="bold" style:font-size-complex="12pt"/>
    </style:style>
    <style:style style:name="P181" style:parent-style-name="Normal" style:family="paragraph">
      <style:paragraph-properties fo:text-align="justify" fo:text-indent="0.3937in">
        <style:tab-stops>
          <style:tab-stop style:type="left" style:position="0.5909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000000"/>
    </style:style>
    <style:style style:name="T185" style:parent-style-name="DefaultParagraphFont" style:family="text">
      <style:text-properties style:font-size-complex="12pt"/>
    </style:style>
    <style:style style:name="T186" style:parent-style-name="DefaultParagraphFont" style:family="text">
      <style:text-properties fo:color="#000000"/>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937in">
        <style:tab-stops>
          <style:tab-stop style:type="left" style:position="0.5909in"/>
        </style:tab-stops>
      </style:paragraph-properties>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style:font-size-complex="12pt"/>
    </style:style>
    <style:style style:name="T192" style:parent-style-name="DefaultParagraphFont" style:family="text">
      <style:text-properties fo:color="#000000"/>
    </style:style>
    <style:style style:name="P193" style:parent-style-name="Normal" style:family="paragraph">
      <style:paragraph-properties fo:text-align="justify" fo:text-indent="0.3937in">
        <style:tab-stops>
          <style:tab-stop style:type="left" style:position="0.5909in"/>
        </style:tab-stops>
      </style:paragraph-properties>
    </style:style>
    <style:style style:name="P194" style:parent-style-name="Normal" style:family="paragraph">
      <style:paragraph-properties fo:text-align="center" fo:text-indent="0.3937in">
        <style:tab-stops>
          <style:tab-stop style:type="left" style:position="0.5909in"/>
        </style:tab-stops>
      </style:paragraph-properties>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font-weight="bold" style:font-weight-asian="bold" style:font-weight-complex="bold" fo:color="#000000"/>
    </style:style>
    <style:style style:name="P197" style:parent-style-name="Normal" style:family="paragraph">
      <style:paragraph-properties fo:text-align="center" fo:text-indent="0.3937in">
        <style:tab-stops>
          <style:tab-stop style:type="left" style:position="0.5909in"/>
        </style:tab-stops>
      </style:paragraph-properties>
    </style:style>
    <style:style style:name="T198" style:parent-style-name="DefaultParagraphFont" style:family="text">
      <style:text-properties fo:font-weight="bold" style:font-weight-asian="bold" style:font-weight-complex="bold" fo:color="#000000"/>
    </style:style>
    <style:style style:name="P199" style:parent-style-name="Normal" style:family="paragraph">
      <style:paragraph-properties fo:text-align="center" fo:text-indent="0.3937in">
        <style:tab-stops>
          <style:tab-stop style:type="left" style:position="0.5909in"/>
        </style:tab-stops>
      </style:paragraph-properties>
      <style:text-properties fo:font-weight="bold" style:font-weight-asian="bold" style:font-weight-complex="bold" fo:color="#000000"/>
    </style:style>
    <style:style style:name="P20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color="#000000"/>
    </style:style>
    <style:style style:name="P20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205" style:parent-style-name="Normal" style:family="paragraph">
      <style:paragraph-properties fo:text-align="center" fo:text-indent="0.3937in">
        <style:tab-stops>
          <style:tab-stop style:type="left" style:position="0.5909in"/>
          <style:tab-stop style:type="left" style:position="0.6895in"/>
        </style:tab-stops>
      </style:paragraph-properties>
    </style:style>
    <style:style style:name="T206" style:parent-style-name="DefaultParagraphFont" style:family="text">
      <style:text-properties fo:font-weight="bold" style:font-weight-asian="bold" style:font-weight-complex="bold" fo:color="#000000"/>
    </style:style>
    <style:style style:name="P207" style:parent-style-name="Normal" style:family="paragraph">
      <style:paragraph-properties fo:text-align="center" fo:text-indent="0.3937in">
        <style:tab-stops>
          <style:tab-stop style:type="left" style:position="0.5909in"/>
          <style:tab-stop style:type="left" style:position="0.6895in"/>
        </style:tab-stops>
      </style:paragraph-properties>
    </style:style>
    <style:style style:name="T208" style:parent-style-name="DefaultParagraphFont" style:family="text">
      <style:text-properties fo:font-weight="bold" style:font-weight-asian="bold" style:font-weight-complex="bold" fo:color="#000000"/>
    </style:style>
    <style:style style:name="P209" style:parent-style-name="Normal" style:family="paragraph">
      <style:paragraph-properties fo:text-align="center" fo:text-indent="0.3937in">
        <style:tab-stops>
          <style:tab-stop style:type="left" style:position="0.5909in"/>
          <style:tab-stop style:type="left" style:position="0.6895in"/>
        </style:tab-stops>
      </style:paragraph-properties>
      <style:text-properties fo:color="#000000"/>
    </style:style>
    <style:style style:name="P21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220" style:parent-style-name="Normal" style:family="paragraph">
      <style:paragraph-properties fo:text-align="center" fo:text-indent="0.3937in">
        <style:tab-stops>
          <style:tab-stop style:type="left" style:position="0.5909in"/>
          <style:tab-stop style:type="left" style:position="0.6895in"/>
        </style:tab-stops>
      </style:paragraph-properties>
    </style:style>
    <style:style style:name="T221" style:parent-style-name="DefaultParagraphFont" style:family="text">
      <style:text-properties fo:font-weight="bold" style:font-weight-asian="bold" style:font-weight-complex="bold" fo:color="#000000" style:font-size-complex="12pt"/>
    </style:style>
    <style:style style:name="T222" style:parent-style-name="DefaultParagraphFont" style:family="text">
      <style:text-properties fo:font-weight="bold" style:font-weight-asian="bold" style:font-weight-complex="bold" fo:color="#000000" style:font-size-complex="12pt"/>
    </style:style>
    <style:style style:name="P223" style:parent-style-name="Normal" style:family="paragraph">
      <style:paragraph-properties fo:text-align="center" fo:text-indent="0.3937in">
        <style:tab-stops>
          <style:tab-stop style:type="left" style:position="0.5909in"/>
          <style:tab-stop style:type="left" style:position="0.6895in"/>
        </style:tab-stops>
      </style:paragraph-properties>
    </style:style>
    <style:style style:name="T224" style:parent-style-name="DefaultParagraphFont" style:family="text">
      <style:text-properties fo:font-weight="bold" style:font-weight-asian="bold" style:font-weight-complex="bold" fo:color="#000000" style:font-size-complex="12pt"/>
    </style:style>
    <style:style style:name="P225" style:parent-style-name="Normal" style:family="paragraph">
      <style:paragraph-properties fo:text-align="center" fo:text-indent="0.3937in">
        <style:tab-stops>
          <style:tab-stop style:type="left" style:position="0.5909in"/>
          <style:tab-stop style:type="left" style:position="0.6895in"/>
        </style:tab-stops>
      </style:paragraph-properties>
      <style:text-properties fo:color="#000000" style:font-size-complex="12pt"/>
    </style:style>
    <style:style style:name="P22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fo:background-color="#FFFFFF"/>
    </style:style>
    <style:style style:name="T233" style:parent-style-name="DefaultParagraphFont" style:family="text">
      <style:text-properties fo:color="#000000" fo:background-color="#FFFFFF"/>
    </style:style>
    <style:style style:name="P23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35" style:parent-style-name="DefaultParagraphFont" style:family="text">
      <style:text-properties fo:color="#000000" fo:background-color="#FFFFFF"/>
    </style:style>
    <style:style style:name="T236" style:parent-style-name="DefaultParagraphFont" style:family="text">
      <style:text-properties fo:color="#000000" fo:background-color="#FFFFFF"/>
    </style:style>
    <style:style style:name="P23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238" style:parent-style-name="Normal" style:family="paragraph">
      <style:paragraph-properties fo:text-align="center" fo:text-indent="0.3937in">
        <style:tab-stops>
          <style:tab-stop style:type="left" style:position="0.5909in"/>
          <style:tab-stop style:type="left" style:position="0.6895in"/>
        </style:tab-stops>
      </style:paragraph-properties>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font-weight="bold" style:font-weight-asian="bold" style:font-weight-complex="bold" fo:color="#000000"/>
    </style:style>
    <style:style style:name="P241" style:parent-style-name="Normal" style:family="paragraph">
      <style:paragraph-properties fo:text-align="center" fo:text-indent="0.3937in">
        <style:tab-stops>
          <style:tab-stop style:type="left" style:position="0.5909in"/>
          <style:tab-stop style:type="left" style:position="0.6895in"/>
        </style:tab-stops>
      </style:paragraph-properties>
    </style:style>
    <style:style style:name="T242" style:parent-style-name="DefaultParagraphFont" style:family="text">
      <style:text-properties fo:font-weight="bold" style:font-weight-asian="bold" style:font-weight-complex="bold" fo:color="#000000"/>
    </style:style>
    <style:style style:name="P243" style:parent-style-name="Normal" style:family="paragraph">
      <style:paragraph-properties fo:text-align="center" fo:text-indent="0.3937in">
        <style:tab-stops>
          <style:tab-stop style:type="left" style:position="0.5909in"/>
          <style:tab-stop style:type="left" style:position="0.6895in"/>
        </style:tab-stops>
      </style:paragraph-properties>
      <style:text-properties fo:font-weight="bold" style:font-weight-asian="bold" style:font-weight-complex="bold" fo:color="#000000"/>
    </style:style>
    <style:style style:name="P244" style:parent-style-name="Normal" style:family="paragraph">
      <style:paragraph-properties fo:text-align="justify" fo:text-indent="0.3937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273" style:parent-style-name="Normal" style:family="paragraph">
      <style:paragraph-properties fo:text-align="center" fo:text-indent="0.3937in">
        <style:tab-stops>
          <style:tab-stop style:type="left" style:position="0.5909in"/>
          <style:tab-stop style:type="left" style:position="0.6895in"/>
        </style:tab-stops>
      </style:paragraph-properties>
    </style:style>
    <style:style style:name="T274" style:parent-style-name="DefaultParagraphFont" style:family="text">
      <style:text-properties fo:font-weight="bold" style:font-weight-asian="bold" style:font-weight-complex="bold" fo:color="#000000"/>
    </style:style>
    <style:style style:name="T275" style:parent-style-name="DefaultParagraphFont" style:family="text">
      <style:text-properties fo:font-weight="bold" style:font-weight-asian="bold" style:font-weight-complex="bold" fo:color="#000000"/>
    </style:style>
    <style:style style:name="P276" style:parent-style-name="Normal" style:family="paragraph">
      <style:paragraph-properties fo:text-align="center">
        <style:tab-stops>
          <style:tab-stop style:type="left" style:position="0.5909in"/>
          <style:tab-stop style:type="left" style:position="1.0833in"/>
        </style:tab-stops>
      </style:paragraph-properties>
    </style:style>
    <style:style style:name="T277" style:parent-style-name="DefaultParagraphFont" style:family="text">
      <style:text-properties fo:font-weight="bold" style:font-weight-asian="bold" fo:color="#000000" style:font-size-complex="12pt" style:language-asian="lt" style:country-asian="LT"/>
    </style:style>
    <style:style style:name="T278" style:parent-style-name="DefaultParagraphFont" style:family="text">
      <style:text-properties fo:font-weight="bold" style:font-weight-asian="bold" style:font-weight-complex="bold" fo:color="#000000" style:font-size-complex="12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3937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3937in"/>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text-indent="0.3937in"/>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color="#000000" style:font-size-complex="12p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3937in"/>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text-indent="0.3937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text-indent="0.3937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text-indent="0.3937in"/>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text-indent="0.3937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3937in"/>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widows="0" fo:orphans="0" fo:text-align="justify" style:vertical-align="baseline" fo:text-indent="0.4375in">
        <style:tab-stops>
          <style:tab-stop style:type="left" style:position="0.7875in"/>
          <style:tab-stop style:type="left" style:position="0.8861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widows="0" fo:orphans="0" fo:text-align="justify" style:vertical-align="baseline" fo:text-indent="0.4375in">
        <style:tab-stops>
          <style:tab-stop style:type="left" style:position="0.7875in"/>
          <style:tab-stop style:type="left" style:position="0.8861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widows="0" fo:orphans="0" fo:text-align="justify" style:vertical-align="baseline" fo:text-indent="0.4375in">
        <style:tab-stops>
          <style:tab-stop style:type="left" style:position="0.7875in"/>
          <style:tab-stop style:type="left" style:position="0.8861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widows="0" fo:orphans="0" fo:text-align="justify" style:vertical-align="baseline" fo:text-indent="0.4375in">
        <style:tab-stops>
          <style:tab-stop style:type="left" style:position="0.7875in"/>
          <style:tab-stop style:type="left" style:position="0.8861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color="#000000"/>
    </style:style>
    <style:style style:name="P336"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color="#000000"/>
    </style:style>
    <style:style style:name="P337" style:parent-style-name="Normal" style:family="paragraph">
      <style:paragraph-properties fo:text-align="justify">
        <style:tab-stops>
          <style:tab-stop style:type="left" style:position="0.5909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icture 2" text:anchor-type="as-char" svg:x="0in" svg:y="0in" svg:width="0.59444in" svg:height="0.65625in" style:rel-width="scale" style:rel-height="scale"><draw:image xlink:href="media/image1.png" xlink:type="simple" xlink:show="embed" xlink:actuate="onLoad"/><svg:title/><svg:desc/></draw:frame></text:span></text:p>
      <text:p text:style-name="P8"/>
      <text:p text:style-name="P9">AUDITO, APSKAITOS, TURTO VERTINIMO IR NEMOKUMO VALDYMO TARNYBOS</text:p>
      <text:p text:style-name="P10"><text:span text:style-name="T11">PRIE LIETUVOS RESPUBLIKOS FINANSŲ MINISTERIJOS</text:span></text:p>
      <text:p text:style-name="P12">DIREKTORIUS</text:p>
      <text:p text:style-name="P13"/>
      <text:p text:style-name="P14">ĮSAKYMAS</text:p>
      <text:p text:style-name="P15">DĖL NEMOKUMO ADMINISTRATORIŲ ATITIKTIES LIETUVOS RESPUBLIKOS JURIDINIŲ ASMENŲ NEMOKUMO ĮSTATYMO REIKALAVIMAMS KONTROLĖS APRAŠO PATVIRTINIMO</text:p>
      <text:p text:style-name="P16"/>
      <text:p text:style-name="P17">2020 m. birželio 10 d. Nr. V4-124</text:p>
      <text:p text:style-name="P18">Vilnius<text:s/></text:p>
      <text:p text:style-name="P19"/>
      <text:p text:style-name="P20"/>
      <text:p text:style-name="P21"><text:span text:style-name="T22">Vadovaudamasis Audito, apskaitos, turto vertinimo ir nemokumo valdymo tarnybos prie Lietuvos Respublikos finansų ministerijos nuostatų, patvirtintų Lietuvos Respublikos finansų ministro 2015 m. lapkričio 23 d. įsakymu Nr. 1K-344 „Dėl Audito, apskaitos, turto vertinimo ir nemokumo valdymo tarnybos prie Lietuvos Respublikos finansų ministerijos nuostatų patvirtinimo“, 14.3 papunkčiu:</text:span></text:p>
      <text:p text:style-name="P23"><text:span text:style-name="T24">1</text:span><text:span text:style-name="T25">. T v i r t i n u Nemokumo administratorių atitikties Lietuvos Respublikos juridinių asmenų nemokumo įstatymo reikalavimams kontrolės aprašą (pridedama).<text:s/></text:span></text:p>
      <text:p text:style-name="P26"><text:span text:style-name="T27">2</text:span><text:span text:style-name="T28">. <text:s/>P r i p a ž į s t u netekusiu galios Audito, apskaitos, turto vertinimo ir nemokumo valdymo tarnybos prie Lietuvos Respublikos finansų ministerijos direktoriaus 2018 m. rugsėjo 6 d. įsakymą Nr. V4-248 „Dėl Bankroto administratorių ir restruktūrizavimo administratorių profesinės civilinės atsakomybės privalomojo draudimo kontrolės aprašo patvirtinimo“ su visais pakeitimais ir papildymais.</text:span></text:p>
      <text:p text:style-name="P29"><text:span text:style-name="T30">3</text:span><text:span text:style-name="T31">. N u s t a t a u, kad:</text:span></text:p>
      <text:p text:style-name="P32"><text:span text:style-name="T33">3.1</text:span><text:span text:style-name="T34">. nemokumo administratoriai fiziniai asmenys iki 2020 m. liepos 1 d. turi pranešti Audito, apskaitos, turto vertinimo ir nemokumo valdymo tarnybai prie Lietuvos Respublikos finansų ministerijos apie nuo 2020 m. sausio 1 d. pasirinktą veiklos formą;</text:span></text:p>
      <text:p text:style-name="P35"><text:span text:style-name="T36">3.2</text:span><text:span text:style-name="T37">. nemokumo administratorių atitikties Lietuvos Respublikos juridinių asmenų nemokumo įstatymo reikalavimams kontrolės aprašo<text:s/></text:span>IV skyriaus<text:s/><text:span text:style-name="T38">„Reikalavimo administratoriui juridiniam asmeniui būti privačiam juridiniam asmeniui tikrinimas“ nuostatos taikomos nuo 2022 m. sausio 1 d.</text:span></text:p>
      <text:p text:style-name="P39"/>
      <text:p text:style-name="P40"/>
      <text:p text:style-name="P41"/>
      <text:p text:style-name="P42"><text:span text:style-name="T43">Direktorius</text:span><text:span text:style-name="T44"><text:tab/><text:s text:c="101"/>Audrius Linartas</text:span></text:p>
      <text:p text:style-name="P45"/>
      <text:soft-page-break/>
      <text:p text:style-name="P46">PATVIRTINTA</text:p>
      <text:p text:style-name="P51">Audito, apskaitos, turto vertinimo ir<text:s/></text:p>
      <text:p text:style-name="P52">nemokumo valdymo tarnybos prie<text:s/></text:p>
      <text:p text:style-name="P53">Lietuvos Respublikos finansų ministerijos<text:s/></text:p>
      <text:p text:style-name="P54">direktoriaus 2020 m. birželio <text:s/>d.<text:s/></text:p>
      <text:p text:style-name="P55">įsakymu Nr. V4-</text:p>
      <text:p text:style-name="P56"/>
      <text:p text:style-name="P57"><text:span text:style-name="T58">NEMOKUMO ADMINISTRATORIŲ ATITIKTIES LIETUVOS RESPUBLIKOS JURIDINIŲ ASMENŲ NEMOKUMO ĮSTATYMO REIKALAVIMAMS KONTROLĖS APRAŠA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text:span><text:span text:style-name="T69"><text:tab/>Nemokumo administratorių atitikties Lietuvos Respublikos juridinių asmenų nemokumo įstatymo (toliau –<text:s/></text:span><text:span text:style-name="T70">JANĮ</text:span><text:span text:style-name="T71">) reikalavimams kontrolės aprašas (toliau –<text:s/></text:span><text:span text:style-name="T72">Aprašas</text:span><text:span text:style-name="T73">) nustato tikrinimo tvarką, ar:</text:span></text:p>
      <text:p text:style-name="P74"><text:span text:style-name="T75">1.1</text:span><text:span text:style-name="T76">. nemokumo administratoriai (</text:span><text:span text:style-name="T77">toliau –<text:s/></text:span><text:span text:style-name="T78">administratoriai</text:span><text:span text:style-name="T79">) vykdo pareigą apdrausti profesinę civilinę atsakomybę;</text:span></text:p>
      <text:p text:style-name="P80"><text:span text:style-name="T81">1.2</text:span><text:span text:style-name="T82">. administratoriaus juridinio asmens vadovas (dalyvis) turi teisę administruoti nemokumo procesus;</text:span></text:p>
      <text:p text:style-name="P83"><text:span text:style-name="T84">1.3</text:span><text:span text:style-name="T85">. administratorius juridinis asmuo yra privatus juridinis asmuo;</text:span></text:p>
      <text:p text:style-name="P86"><text:span text:style-name="T87">1.4</text:span><text:span text:style-name="T88">. administratorius yra nepriekaištingos reputacijos,</text:span></text:p>
      <text:p text:style-name="P89"><text:span text:style-name="T90">1.5</text:span><text:span text:style-name="T91">. administratorius fizinis asmuo verčiasi viena veiklos forma.</text:span></text:p>
      <text:p text:style-name="P92"><text:span text:style-name="T93">2</text:span><text:span text:style-name="T94">. Šiame Apraše vartojamos sąvokos suprantamos taip, kaip jos apibrėžtos JANĮ.</text:span></text:p>
      <text:p text:style-name="Normal"/>
      <text:p text:style-name="P95"><text:span text:style-name="T96">II</text:span><text:span text:style-name="T97"><text:s/>SKYRIUS</text:span></text:p>
      <text:p text:style-name="P98"><text:span text:style-name="T99">ADMINISTRATORIŲ PROFESINĖS CIVILINĖS ATSAKOMYBĖS PRIVALOMOJO DRAUDIMO TIKRINIMAS</text:span></text:p>
      <text:p text:style-name="P100"/>
      <text:p text:style-name="P101"><text:span text:style-name="T102">I</text:span><text:span text:style-name="T103"><text:s/>SKIRSNIS</text:span></text:p>
      <text:p text:style-name="P104"><text:span text:style-name="T105">ADMINISTRATORIAUS<text:s/></text:span><text:span text:style-name="T106">APSIDRAUDIMO PROFESINĖS CIVILINĖS ATSAKOMYBĖS PRIVALOMUOJU DRAUDIMU<text:s/></text:span><text:span text:style-name="T107">PRIVALOMOJI PRADŽIA</text:span></text:p>
      <text:p text:style-name="P108"/>
      <text:p text:style-name="P109">3.<text:s/><text:span text:style-name="T110">Administratorius, siekdamas administruoti<text:s/></text:span>juridinio asmens nemokumo procesus ar fizinio asmens bankroto procesus, administruojantis juridinio asmens nemokumo procesus ar fizinio asmens bankroto procesus, privalo būti apdraudęs savo civilinę atsakomybę profesinės civilinės atsakomybės privalomuoju draudimu. Kai nemokumo procesą administruoja administratoriaus juridinio asmens darbuotojas, atsakingas už nemokumo proceso administravimą, profesinę civilinę atsakomybę privalo būti apsidraudęs šį darbuotoją paskyręs administratorius juridinis asmuo.</text:p>
      <text:p text:style-name="P111">4. <text:s/>Administratoriaus siekiu administruoti juridinio asmens bankroto procesą, kai administratoriaus atranka vykdoma<text:s/><text:span text:style-name="T112">vadovaujantis Bankroto administratorių atrankos taisyklėmis, laikomas<text:s/></text:span>sutikimo-deklaracijos pateikimas<text:s/><text:span text:style-name="T113">nustatyta tvarka.</text:span></text:p>
      <text:p text:style-name="P114">5. <text:s/>Administratoriaus siekiu administruoti juridinio asmens bankroto procesą ne teismo tvarka<text:s/><text:span text:style-name="T115">laikomas kreditorių susirinkimui, kuriame administratorius yra paskiriamas administruoti juridinio asmens <text:s/>bankroto procesą ne teismo tvarka, pateiktas sutikimas-deklaracija administruoti juridinio asmens bankroto procesą.<text:s/></text:span></text:p>
      <text:p text:style-name="P116"><text:span text:style-name="T117">6</text:span><text:span text:style-name="T118">. Kai administratorius atrenkamas Lietuvos banko valdybos 2013 m. spalio 8 d. nutarimu Nr. 03-168 „Dėl laikinojo ir nemokumo administratoriaus atrankos gairių patvirtinimo ir atrankos grupės sudarymo“ patvirtintų Laikinojo ir nemokumo administratoriaus atrankos gairių nustatyta<text:s/></text:span><text:soft-page-break/><text:span text:style-name="T119">tvarka, a</text:span><text:span text:style-name="T120">dministratoriaus siekiu administruoti nemokumo procesą laikomas<text:s/></text:span>sutikimo-deklaracijos pateikimas Lietuvos banko atrankos grupei.</text:p>
      <text:p text:style-name="P121"><text:span text:style-name="T122">7</text:span><text:span text:style-name="T123">. Administratoriaus siekiu administruoti fizinio asmens bankroto procesą, kai administratoriaus kandidatūrą siūlo<text:s/></text:span><text:span text:style-name="T124">Audito, apskaitos, turto vertinimo ir nemokumo valdymo tarnyba prie Lietuvos Respublikos finansų ministerijos (toliau –</text:span><text:span text:style-name="T125">AVNT</text:span><text:span text:style-name="T126">), laikomas deklaracijos,</text:span><text:s/>patvirtinančios asmens kandidatūros atitiktį Lietuvos Respublikos fizinių asmenų bankroto įstatymo 11 straipsnio 3–5 dalyse nustatytiems reikalavimams,<text:s/><text:span text:style-name="T127">pateikimas AVNT T</text:span><text:span text:style-name="T128">eismo skiriamo fizinio asmens bankroto administratoriaus kandidatūros<text:s/></text:span><text:span text:style-name="T129">siūlymo teismui taisyklių, patvirtintų Lietuvos Respublikos Vyriausybės 2019 m. gruodžio 30 d. nutarimu Nr. 1327 „D</text:span><text:span text:style-name="T130">ėl Lietuvos Respublikos fizinių asmenų bankroto įstatymo įgyvendinimo“,<text:s/></text:span><text:span text:style-name="T131">nustatyta tvarka.<text:s/></text:span></text:p>
      <text:p text:style-name="P132"><text:span text:style-name="T133">8</text:span><text:span text:style-name="T134">. Administratoriaus siekiu<text:s/></text:span><text:span text:style-name="T135">administruoti fizinio asmens bankroto procesą, kai administratoriaus kandidatūrą siūlo pats fizinis asmuo ir (ar) kreditorius (kreditoriai), laikomas teismui pateiktas sutikimas<text:s/></text:span><text:span text:style-name="T136">at</text:span><text:span text:style-name="T137">likti fizinio asmens bankroto procesą.</text:span></text:p>
      <text:p text:style-name="P138"><text:span text:style-name="T139">9</text:span><text:span text:style-name="T140">.<text:s/></text:span>Administratoriaus siekiu administruoti juridinio asmens restruktūrizavimo procesą laikomas teismui pateiktas sutikimas-deklaracija administruoti juridinio asmens restruktūrizavimo procesą.</text:p>
      <text:p text:style-name="P141"/>
      <text:p text:style-name="P142"><text:span text:style-name="T143">II</text:span><text:span text:style-name="T144"><text:s/>SKIRSNIS</text:span></text:p>
      <text:p text:style-name="P145"><text:span text:style-name="T146">ADMINISTRATORIAUS PAREIGA UŽTIKRINTI NEPERTRAUKIAMĄ<text:s/></text:span><text:span text:style-name="T147">APSIDRAUDIMĄ PROFESINĖS CIVILINĖS ATSAKOMYBĖS PRIVALOMUOJU DRAUDIMU</text:span></text:p>
      <text:p text:style-name="P148"/>
      <text:p text:style-name="P149"><text:span text:style-name="T150">10</text:span><text:span text:style-name="T151">. A</text:span><text:span text:style-name="T152">dministratoriaus civilinės atsakomybės apdraudimo<text:s/></text:span><text:span text:style-name="T153">profesinės civilinės atsakomybės privalomuoju draudimu<text:s/></text:span><text:span text:style-name="T154">nepertraukiamumas ir AVNT teikiama informacija apie administratoriaus civilinės atsakomybės<text:s/></text:span><text:span text:style-name="T155">apdraudimą profesinės civilinės atsakomybės privalomuoju draudimu <text:s/>kiekvienais kalendoriniais metais turi būti patikrinama iki kitų metų balandžio 1 dienos.<text:s/></text:span><text:soft-page-break/><text:span text:style-name="T156">Konkretaus administratoriaus pareigos apdrausti profesinę civilinę atsakomybę vykdymas papildomai gali būti patikrinamas bet kada.<text:s/></text:span></text:p>
      <text:p text:style-name="P157"><text:span text:style-name="T158">11</text:span><text:span text:style-name="T159">. Administratorius turi užtikrinti, kad administruojant fizinių asmenų bankroto ar juridinių asmenų nemokumo procesus draudimo apsauga galiotų nenutrūkstamai.<text:s/></text:span></text:p>
      <text:p text:style-name="P160"><text:span text:style-name="T161">12</text:span><text:span text:style-name="T162">. Jeigu draudimo apsaugos galiojimas nutrūko, administratorius turi siekti užtikrinti, kad naujoje (patikslintoje) draudimo sutartyje būtų nurodyta Lietuvos Respublikos civilinio kodekso 6.996 straipsnio 3 dalyje numatyta išlyga, kad draudimas taikomas ir draudžiamiesiems įvykiams, įvykusiems iki draudimo sutarties įsigaliojimo.</text:span></text:p>
      <text:p text:style-name="P163"><text:span text:style-name="T164">13</text:span><text:span text:style-name="T165">. Draudikui sustabdžius draudimo apsaugą administratorius,<text:s/></text:span>norintis tęsti juridinių asmenų nemokumo ir (arba) fizinių asmenų bankroto procesų administravimo veiklą,<text:span text:style-name="T166"><text:s/>privalo užtikrinti, kad draudimo apsauga būtų atnaujinta ne vėliau kaip per 3 darbo dienas po to, kai administratorius sužino apie draudimo apsaugos sustabdymą.<text:s/></text:span></text:p>
      <text:p text:style-name="P167">14.<text:s/><text:span text:style-name="T168">Jeigu administratoriui administruojant fizinių asmenų bankroto ar juridinių asmenų nemokumo procesus draudimo sutartis nutraukiama, administratorius,<text:s/></text:span><text:span text:style-name="T169">norintis tęsti juridinių asmenų nemokumo (fizinių asmenų bankroto procesų) administravimo veiklą,</text:span><text:span text:style-name="T170"><text:s/>privalo nedelsdamas, bet ne vėliau kaip per 3 darbo dienas po to, kai sužino apie sutarties nutraukimą, sudaryti naują draudimo sutartį.<text:s/></text:span></text:p>
      <text:p text:style-name="P171"/>
      <text:p text:style-name="P172"/>
      <text:p text:style-name="P173"><text:span text:style-name="T174">III</text:span><text:span text:style-name="T175"><text:s/>SKIRSNIS<text:s/></text:span></text:p>
      <text:p text:style-name="P176"><text:span text:style-name="T177">INFORMACIJOS APIE<text:s/></text:span><text:span text:style-name="T178">ADMINISTRATORIAUS CIVILINĖS ATSAKOMYBĖS<text:s/></text:span><text:span text:style-name="T179">APDRAUDIMĄ PROFESINĖS CIVILINĖS ATSAKOMYBĖS PRIVALOMUOJU <text:s/>DRAUDIMU NAUDOJIMAS <text:s/>ADMINISTRATORIAMS ATRINKTI<text:s/></text:span></text:p>
      <text:p text:style-name="P180"/>
      <text:p text:style-name="P181"><text:span text:style-name="T182">15</text:span><text:span text:style-name="T183">.<text:s/></text:span><text:span text:style-name="T184">Duomenys apie administratorių civilinės atsakomybės<text:s/></text:span><text:span text:style-name="T185">apdraudimą profesinės civilinės atsakomybės privalomuoju draudimu bankroto<text:s/></text:span><text:span text:style-name="T186">administratorių atrankos kompiuterinei programai<text:s/></text:span><text:span text:style-name="T187">teikiami iš <text:s/>AVNIS.</text:span></text:p>
      <text:p text:style-name="P188"><text:span text:style-name="T189">16</text:span><text:span text:style-name="T190">. Jeigu AVNIS nėra duomenų apie galiojantį administratoriaus civilinės atsakomybės apdraudimą<text:s/></text:span><text:span text:style-name="T191">privalomuoju profesinės civilinės atsakomybės draudimu, administratoriui nesuteikiama galimybė per Bankroto</text:span><text:span text:style-name="T192"><text:s/>administratorių atrankos kompiuterinę programą pateikti sutikimo-deklaracijos.</text:span></text:p>
      <text:p text:style-name="P193"/>
      <text:p text:style-name="P194"><text:span text:style-name="T195">III</text:span><text:span text:style-name="T196"><text:s/>SKYRIUS</text:span></text:p>
      <text:p text:style-name="P197"><text:span text:style-name="T198">REIKALAVIMO ADMINISTRATORIAUS JURIDINIO ASMENS VADOVUI (DALYVIUI) TURĖTI TEISĘ ADMINISTRUOTI NEMOKUMO PROCESUS TIKRINIMAS</text:span></text:p>
      <text:p text:style-name="P199"/>
      <text:p text:style-name="P200"><text:span text:style-name="T201">17</text:span><text:span text:style-name="T202">. AVNT kasmet iki kovo 1 dienos patikrina, ar administratoriaus juridinio asmens vadovas arba dalyvis, kai pagal atitinkamos teisinės formos juridinius asmenis reglamentuojančius teisės aktus juridinis asmuo neprivalo turėti darbuotojų, yra asmuo, įgijęs teisę administruoti nemokumo procesus. AVNT bet kada gali patikrinti, ar konkretaus administratoriaus juridinio asmens vadovas (dalyvis) yra įgijęs teisę administruoti nemokumo procesus.<text:s/></text:span></text:p>
      <text:p text:style-name="P203"/>
      <text:p text:style-name="P204"/>
      <text:p text:style-name="P205"><text:span text:style-name="T206">IV SKYRIUS</text:span></text:p>
      <text:p text:style-name="P207"><text:span text:style-name="T208">REIKALAVIMO ADMININISTRATORIUI JURIDINIAM ASMENIUI BŪTI PRIVAČIAM JURIDINIAM ASMENIUI TIKRINIMAS<text:s/></text:span></text:p>
      <text:p text:style-name="P209"/>
      <text:p text:style-name="P210"><text:span text:style-name="T211">18</text:span><text:span text:style-name="T212">. Ne rečiau kaip vieną kartą per kalendorinius metus AVNT patikrina visų tikrinimo metu į Nemokumo administratorių sąrašą įrašytų administratorių juridinių asmenų teisinę formą pagal Juridinių asmenų registro duomenis. Prireikus, taip ir bet kada gali būti tikrinami tiek visi administratoriai juridiniai asmenys, tiek dalis jų.</text:span></text:p>
      <text:p text:style-name="P213"><text:span text:style-name="T214">19</text:span><text:span text:style-name="T215">. AVNT darbuotojai, tikrindami per AVNIS administratoriaus pateiktą pranešimą apie administratoriaus juridinio asmens teisinės formos pasikeitimą, įvertina, ar administratoriaus juridinio asmens nauja teisinė forma atitinka reikalavimą administratoriui juridiniam asmeniui būti privačiam juridiniam asmeniui.<text:s/></text:span></text:p>
      <text:p text:style-name="P216"><text:span text:style-name="T217">20</text:span><text:span text:style-name="T218">. AVNT turint duomenų, kad administratoriaus juridinio asmens teisinė forma, nurodyta AVNIS, skiriasi nuo nurodytos Juridinių asmenų registre (administratorius neatnaujino AVNIS duomenų apie administratoriaus juridinio asmens teisinę formą), laikoma, kad administratoriaus juridinio asmens teisinė forma yra tokia, kokia nurodyta Juridinių asmenų registre.</text:span></text:p>
      <text:p text:style-name="P219"/>
      <text:p text:style-name="P220"><text:span text:style-name="T221">V</text:span><text:span text:style-name="T222"><text:s/>SKYRIUS</text:span></text:p>
      <text:p text:style-name="P223"><text:span text:style-name="T224">REIKALAVIMO ADMINISTRATORIUI BŪTI NEPRIEKAIŠTINGOS REPUTACIJOS TIKRINIMAS<text:s/></text:span></text:p>
      <text:p text:style-name="P225"/>
      <text:p text:style-name="P226"><text:span text:style-name="T227">21</text:span><text:span text:style-name="T228">. Visi administratoriai Nemokumo administratorių veiklos priežiūros taisyklių, patvirtintų Lietuvos Respublikos finansų ministro 2020 m. vasario 7 <text:s/>d. įsakymu Nr. 1K-30 „Dėl Lietuvos Respublikos juridinių asmenų nemokumo įstatymo įgyvendinimo“ (toliau – Taisyklės), 18.2 papunktyje nustatytu periodiškumu pagal Įtariamųjų, kaltinamųjų ir nuteistųjų registro duomenis patikrinami, ar atitinka JANĮ 120 straipsnio 1 ir 2 dalių 1 ir 2 punktuose įtvirtintus nepriekaištingos reputacijos kriterijus. Bet kuris <text:s/>administratorius bet kada gali būti patikrinamas papildomai.</text:span></text:p>
      <text:p text:style-name="P229"><text:span text:style-name="T230">22</text:span><text:span text:style-name="T231">. Kai administratoriui juridiniam asmeniui<text:s/></text:span><text:span text:style-name="T232">panaikinama teisė administruoti nemokumo procesus JANĮ 127 straipsnio 2 dalies 2 ir 4 punktuose nurodytais pagrindais, Aprašo VII skyriuje<text:s/></text:span><text:soft-page-break/><text:span text:style-name="T233">nustatyta tvarka patikrinama, ar šio administratoriaus juridinio asmens vadovas atitinka JANĮ 120 straipsnio 1 dalies 5 punkte įtvirtintą nepriekaištingos reputacijos kriterijų.<text:s/></text:span></text:p>
      <text:p text:style-name="P234"><text:span text:style-name="T235">23</text:span><text:span text:style-name="T236">. AVNT gavus informacijos, kad administratorius galimai neatitinka bet kurio <text:s/>nepriekaištingos reputacijos kriterijaus, Aprašo VII skyriuje nustatyta tvarka atliekamas vertinimas, ar administratorius atitinka tą nepriekaištingos reputacijos kriterijų.</text:span></text:p>
      <text:p text:style-name="P237"/>
      <text:p text:style-name="P238"><text:span text:style-name="T239">VI</text:span><text:span text:style-name="T240"><text:s/>SKYRIUS</text:span></text:p>
      <text:p text:style-name="P241"><text:span text:style-name="T242">REIKALAVIMO ADMINISTRATORIUI FIZINIAM ASMENIUI VERSTIS VIENA <text:s/>VEIKLOS FORMA TIKRINIMAS</text:span></text:p>
      <text:p text:style-name="P243"/>
      <text:p text:style-name="P244"><text:span text:style-name="T245">24</text:span><text:span text:style-name="T246">.<text:s/></text:span>Administratorius fizinis asmuo ne vėliau kaip per 1 mėnesį nuo įrašymo į Nemokumo administratorių sąrašą raštu (siunčiant pranešimą elektroninėmis priemonėmis jis turi būti pasirašytas elektroniniu parašu) informuoja AVNT, kokia JANĮ 129 straipsnio dalyje numatyta veiklos forma pasirenka verstis.<text:s/></text:p>
      <text:p text:style-name="P247"><text:span text:style-name="T248">25</text:span><text:span text:style-name="T249">. Ar nemokumo administratorius fizinis asmuo kalendoriniais metais laikėsi JANĮ 129 straipsnio 2 dalies reikalavimo verstis tik viena iš JANĮ 129 straipsnio 2 dalyje įtvirtintų veiklos formų ir ar informavo AVNT apie veiklos formos pasirinkimą, turi būti patikrinama kasmet pasibaigus kalendoriniams metams ne vėliau kaip iki kitų metų birželio 1 dienos.<text:s/></text:span></text:p>
      <text:p text:style-name="P250"><text:span text:style-name="T251">26</text:span><text:span text:style-name="T252">. Laikoma, kad administratorius nevykdo pareigos verstis tik viena iš JANĮ 129 straipsnio 2 dalyje įtvirtintų veiklos formų, kai po 2020 m. sausio 1 dienos pradėjo ar siekė pradėti administruoti juridinio asmens nemokumo procesą ar fizinio asmens bankroto procesą versdamasis individualia veikla ir:</text:span></text:p>
      <text:p text:style-name="P253"><text:span text:style-name="T254">26.1</text:span><text:span text:style-name="T255">. įsidarbino nemokumo administratoriuje juridiniame asmenyje nemokumo administratoriaus pareigose arba</text:span></text:p>
      <text:p text:style-name="P256"><text:span text:style-name="T257">26.2</text:span><text:span text:style-name="T258">. nemokumo administratoriaus juridinio asmens buvo paskirtas darbuotoju, atsakingu už juridinio asmens nemokumo proceso administravimą ar fizinio asmens bankroto proceso administravimą, arba<text:s/></text:span></text:p>
      <text:p text:style-name="P259"><text:span text:style-name="T260">26.3</text:span><text:span text:style-name="T261">. neturėdamas administruojamų procesų kaip nemokumo administratoriaus juridinio asmens įgaliotas asmuo nenutraukia darbo santykių su nemokumo administratoriumi juridiniu asmeniu, kuriame dirba nemokumo administratoriaus pareigose, arba</text:span></text:p>
      <text:p text:style-name="P262"><text:span text:style-name="T263">26.4</text:span><text:span text:style-name="T264">. yra nemokumo administratoriaus juridinio asmens vadovas.</text:span></text:p>
      <text:p text:style-name="P265"><text:span text:style-name="T266">27</text:span><text:span text:style-name="T267">. Administratorius fizinis asmuo, vertęsis abiem veiklos formomis iki 2019 m. gruodžio 31 dienos, turi teisę užbaigti iki 2019 m. gruodžio 31 dienos jo pradėtus administruoti nemokumo procesus ir tai nebus vertinama tikrinant, ar administratorius fizinis asmuo tinkamai vykdo reikalavimą pasirinkti veiklos formą.<text:s/></text:span></text:p>
      <text:p text:style-name="P268"><text:span text:style-name="T269">28</text:span><text:span text:style-name="T270">. Administratorius fizinis asmuo turi teisę keisti veiklos formą. Veiklos formos pakeitimo diena laikoma kita darbo diena po dienos, kai administratorius fizinis asmuo apie veiklos formos pakeitimą raštu (</text:span>siunčiant pranešimą elektroninėmis priemonėmis jis turi būti pasirašytas elektroniniu parašu)<text:s/><text:span text:style-name="T271">informuoja AVNT arba vėlesnė paties administratoriaus nurodyta veiklos formos pakeitimo data. Prieš pasirinkdamas naują veiklos formą administratorius fizinis asmuo privalo užbaigti ar atsisakyti visų administruotų juridinio asmens nemokumo procesų ar fizinio asmens bankroto procesų. Šis reikalavimams netaikomas iki 2019 m. gruodžio 31 dienos jo pradėtiems administruoti juridinio asmens nemokumo procesams ar fizinio asmens bankroto procesams.</text:span></text:p>
      <text:p text:style-name="P272"/>
      <text:p text:style-name="P273"><text:span text:style-name="T274">VII</text:span><text:span text:style-name="T275"><text:s/>SKYRIUS</text:span></text:p>
      <text:p text:style-name="P276"><text:span text:style-name="T277">DUOMENŲ APIE GALIMĄ ADMINISTRATORIAUS NEATITIKTĮ JANĮ NUSTATYTIEMS REIKALAVIMAMS<text:s/></text:span><text:span text:style-name="T278">VERTINIMAS</text:span></text:p>
      <text:p text:style-name="P279"/>
      <text:p text:style-name="Normal"/>
      <text:p text:style-name="P280"><text:span text:style-name="T281">29</text:span><text:span text:style-name="T282">. AVNT, turėdama informacijos, kad administratorius galimai neatitinka JANĮ nustatytų reikalavimų, kurių laikymasis tikrinamas šiame Apraše nustatyta tvarka, per 5 darbo dienas<text:s/></text:span><text:span text:style-name="T283">kreipiasi į administratorių dėl paaiškinimų ir juos pagrindžiančių<text:s/></text:span><text:span text:style-name="T284">dokumentų (dokumentų kopijų)<text:s/></text:span><text:span text:style-name="T285">pateikimo ir informuoja, kad AVNT nustačius, kad administratorius neatitinka JANĮ reikalavimų, bus sprendžiamas klausimas dėl poveikio priemonių skyrimo.<text:s/></text:span></text:p>
      <text:p text:style-name="P286"><text:span text:style-name="T287">30</text:span><text:span text:style-name="T288">. Administratorius paaiškinimus ir juos pagrindžiančius dokumentus (arba jų kopijas) ir (ar) informaciją turi pateikti per AVNT nustatytą ne<text:s/></text:span><text:span text:style-name="T289">trumpesnį kaip 5 darbo dienų ir ne ilgesnis kaip 10 darbo dienų terminą<text:s/></text:span><text:span text:style-name="T290">nuo prašymo pateikti paaiškinimus ir juos pagrindžiančius dokumentus (jų kopijas) gavimo dienos</text:span><text:span text:style-name="T291">. Esant poreikiui ir atsižvelgiant į objektyvias atsakymo pateikimo galimybes, papildomiems paaiškinimams gauti gali būti nustatytas trumpesnis atsakymo pateikimo terminas, bet ne trumpesnis nei 2 darbo dienos.</text:span></text:p>
      <text:p text:style-name="P292"><text:span text:style-name="T293">31</text:span><text:span text:style-name="T294">.<text:s/></text:span><text:span text:style-name="T295">Pranešimus</text:span><text:span text:style-name="T296"><text:s/>administratoriams<text:s/></text:span><text:span text:style-name="T297">AVNT siunčia elektroninėmis priemonėmis (per AVNIS arba AVNT interneto svetainėje nurodytu administratoriaus elektroniniu paštu).</text:span></text:p>
      <text:p text:style-name="P298"><text:span text:style-name="T299">32</text:span><text:span text:style-name="T300">. Laikoma, kad elektroninėmis priemonėmis siųstą prašymą pateikti dokumentus (jų kopijas) ar informaciją administratorius gauna kitą po prašymo išsiuntimo darbo dieną.</text:span></text:p>
      <text:p text:style-name="P301"><text:span text:style-name="T302">33</text:span><text:span text:style-name="T303">. Administratoriui per AVNT nustatytą terminą nepateikus paaiškinimų</text:span><text:span text:style-name="T304"><text:s/>ir dokumentų (dokumentų kopijų), patvirtinančių atitiktį JANĮ nustatytiems reikalavimams, laikoma, kad administratorius nepasinaudojo teise pateikti paaiškinimus ir dėl administratoriaus atitikties JANĮ reikalavimams išvada rengiama pagal AVNT turimus duomenis.<text:s/></text:span></text:p>
      <text:p text:style-name="P305"><text:span text:style-name="T306">34</text:span><text:span text:style-name="T307">.<text:s/></text:span><text:span text:style-name="T308">AVNT turi teisę kreiptis į<text:s/></text:span><text:span text:style-name="T309">trečiuosius asmenis dėl informacijos, reikalingos įvertinti, ar administratorius atitinka JANĮ nustatytus reikalavimus.<text:s/></text:span></text:p>
      <text:p text:style-name="P310"><text:span text:style-name="T311">35</text:span><text:span text:style-name="T312">. Laikoma, kad AVNT nustatė pažeidimą tą dieną, kai gavo visus paaiškinimus iš administratoriaus ir trečiųjų asmenų arba pasibaigė terminas paaiškinimams pateikti. <text:s/></text:span></text:p>
      <text:p text:style-name="P313"><text:span text:style-name="T314">36</text:span><text:span text:style-name="T315">. Šio skyriaus nuostatos, susijusios su AVNT kreipimusi į administratorių dėl paaiškinimo, netaikomos, kai AVNT iš Įtariamųjų, kaltinamųjų ir nuteistųjų registro gauna informaciją, patvirtinančią, kad administratorius neatitinka nepriekaištingos reputacijos reikalavimo. Šios informacijos gavimo diena yra ir AVNT sužinojimo, kad administratorius neatitinka nepriekaištingos reputacijos kriterijaus, diena ir pažeidimo nustatymo diena.<text:s/></text:span></text:p>
      <text:p text:style-name="P316"><text:span text:style-name="T317">37</text:span><text:span text:style-name="T318">. AVNT nustačius, kad administratorius neatitinka JANĮ reikalavimų, Taisyklių 19–20 punktuose nustatyta tvarka surašoma išvada, kuri teikiama tvirtinti AVNT vadovui, ir Taisyklėse nustatyta tvarka priimamas sprendimas dėl nurodymų ir (arba) poveikio priemonių skyrimo. <text:s/></text:span></text:p>
      <text:p text:style-name="P319"><text:span text:style-name="T320">38</text:span><text:span text:style-name="T321">.</text:span><text:span text:style-name="T322"><text:tab/>Administratoriui skirto JANĮ 136 straipsnio 2 dalies 2 punkte nustatyto nurodymo vykdymo kontrolę atlieka AVNT darbuotojas, parengęs išvadą, pagal kurią buvo skirtas nurodymas.<text:s/></text:span></text:p>
      <text:p text:style-name="P323"><text:span text:style-name="T324">39</text:span><text:span text:style-name="T325">.</text:span><text:span text:style-name="T326"><text:tab/>Informaciją apie nurodymų įvykdymą administratorius AVNT pateikia raštu ne vėliau kaip per 3 darbo dienas nuo nurodymo įvykdymo, bet ne vėliau kaip iki AVNT nustatyto termino nurodymui įvykdyti pabaigos.<text:s/></text:span></text:p>
      <text:p text:style-name="P327"><text:span text:style-name="T328">40</text:span><text:span text:style-name="T329">.</text:span><text:span text:style-name="T330"><text:tab/>AVNT darbuotojas, gavęs administratoriaus informaciją apie nurodymo įvykdymą arba pasibaigus nurodymo įvykdymo terminui, per 20 darbo dienų pateikia AVNT vadovui vertinimą dėl nurodymo įvykdymo (neįvykdymo). AVNT vadovas, susipažinęs su vertinimu dėl nurodymo įvykdymo (neįvykdymo), per 10 darbo dienų priima sprendimą dėl tinkamo nurodymo įvykdymo <text:s/>arba poveikio priemonių ir (arba) nurodymų dėl nurodymo nevykdymo skyrimo. Apie šį AVNT vadovo sprendimą administratorius informuojamas ne vėliau kaip kitą darbo dieną po AVNT vadovo sprendimo priėmimo.<text:s/></text:span></text:p>
      <text:p text:style-name="P331"><text:span text:style-name="T332">41</text:span><text:span text:style-name="T333">.</text:span><text:span text:style-name="T334"><text:tab/>Visi šiame apraše numatyti AVNT sprendimai gali būti skundžiami Lietuvos Respublikos administracinių bylų teisenos įstatymo nustatyta tvarka.</text:span></text:p>
      <text:p text:style-name="P335"/>
      <text:p text:style-name="P336"/>
      <text:p text:style-name="P3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7"><text:page-number text:fixed="false">3</text:page-number></text:p>
        <text:p text:style-name="Header"/>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ell3</meta:initial-creator>
    <dc:creator>adlibuser</dc:creator>
    <meta:creation-date>2022-06-09T05:31:00Z</meta:creation-date>
    <dc:date>2022-06-09T05:31:00Z</dc:date>
    <meta:print-date>2018-09-04T05:46:00Z</meta:print-date>
    <meta:template xlink:href="Normal.dotm" xlink:type="simple"/>
    <meta:editing-cycles>2</meta:editing-cycles>
    <meta:editing-duration>PT0S</meta:editing-duration>
    <meta:document-statistic meta:page-count="13" meta:paragraph-count="53" meta:word-count="2291" meta:character-count="18145" meta:row-count="274" meta:non-whitespace-character-count="15907"/>
  </office:meta>
</office:document-meta>
</file>