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8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7479in" text:min-label-width="0.4166in" text:list-level-position-and-space-mode="label-alignment">
          <style:list-level-label-alignment text:label-followed-by="listtab" fo:margin-left="1.1645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1.4958in" text:min-label-width="0.5in" text:list-level-position-and-space-mode="label-alignment">
          <style:list-level-label-alignment text:label-followed-by="listtab" fo:margin-left="1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37in" text:min-label-width="0.5in" text:list-level-position-and-space-mode="label-alignment">
          <style:list-level-label-alignment text:label-followed-by="listtab" fo:margin-left="2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916in" text:min-label-width="0.75in" text:list-level-position-and-space-mode="label-alignment">
          <style:list-level-label-alignment text:label-followed-by="listtab" fo:margin-left="3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395in" text:min-label-width="0.75in" text:list-level-position-and-space-mode="label-alignment">
          <style:list-level-label-alignment text:label-followed-by="listtab" fo:margin-left="4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875in" text:min-label-width="1in" text:list-level-position-and-space-mode="label-alignment">
          <style:list-level-label-alignment text:label-followed-by="listtab" fo:margin-left="5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354in" text:min-label-width="1in" text:list-level-position-and-space-mode="label-alignment">
          <style:list-level-label-alignment text:label-followed-by="listtab" fo:margin-left="6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833in" text:min-label-width="1.25in" text:list-level-position-and-space-mode="label-alignment">
          <style:list-level-label-alignment text:label-followed-by="listtab" fo:margin-left="7.2333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0555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BodyText" style:family="paragraph">
      <style:paragraph-properties fo:text-align="justify" fo:line-height="115%" fo:text-indent="0.6458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text-indent="3.3472in"/>
    </style:style>
    <style:style style:name="P67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3.3472in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2325826"/><text:span text:style-name="T13"><draw:frame draw:style-name="a1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>AKMENĖS RAJONO SAVIVALDYBĖS TARYBA</text:p>
          </table:table-cell>
        </table:table-row>
        <table:table-row table:style-name="TableRow18">
          <table:table-cell table:style-name="TableCell19">
            <text:p text:style-name="P20"/>
            <text:p text:style-name="P21">SPRENDIMAS</text:p>
          </table:table-cell>
        </table:table-row>
        <table:table-row table:style-name="TableRow22">
          <table:table-cell table:style-name="TableCell23">
            <text:p text:style-name="P24">DĖL AKMENĖS RAJONO SAVIVALDYBĖS TARYBOS 2019 M. BALANDŽIO 19 D. SPRENDIMO NR. T-91 ,,DĖL AKMENĖS RAJONO SAVIVALDYBĖS TARYBOS VEIKLOS REGLAMENTO REDAKCINĖS KOMISIJOS SUDARYMO” PAKEITIMO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2<text:s/>m.<text:s/>birželio<text:s/><text:s/>27<text:s/>d. Nr. T-116</text:p>
          </table:table-cell>
        </table:table-row>
        <table:table-row table:style-name="TableRow31">
          <table:table-cell table:style-name="TableCell32">
            <text:p text:style-name="P33">Naujoji Akmenė</text:p>
          </table:table-cell>
        </table:table-row>
      </table:table>
      <text:p text:style-name="P34"/>
      <text:p text:style-name="P35"/>
      <text:p text:style-name="P36">Vadovaudamasi<text:s/><text:span text:style-name="T37">Lietuvos Respublikos<text:s/></text:span><text:span text:style-name="T38">vietos savivaldos įstatymo<text:s/></text:span>18 straipsnio 1 dalimi,<text:s/><text:bookmark-start text:name="_Hlk66188901"/>remdamasi Akmenės rajono savivaldybės administracijos direktoriaus<text:s/>2022 m. gegužės<text:s/>11<text:s/>d. įsakymu<text:s/>Nr. A-253<text:s/>„<text:span text:style-name="T39">Dėl asmens delegavimo į<text:s/></text:span><text:span text:style-name="T40">A</text:span><text:span text:style-name="T41">kmenės rajono savivaldybės tarybos veiklos reglamento redakcinę <text:s/>komisiją</text:span><text:span text:style-name="T42">“,</text:span><text:s/><text:bookmark-end text:name="_Hlk66188901"/>Akmenės<text:s/>rajono<text:s/>savivaldybės<text:s/><text:s/><text:s/>taryba<text:s/><text:s/>n u s p r e n d ž i a<text:s/>pakeisti<text:s/>Akmenės rajono savivaldybės tarybos<text:s/>veiklos reglamento redakcinės komisijos, sudarytos Akmenės rajono savivaldybės tarybos<text:s/><text:span text:style-name="T43">2019 m. balandžio 19 d. sprendim</text:span><text:span text:style-name="T44">u</text:span><text:span text:style-name="T45"><text:s/></text:span><text:span text:style-name="T46">N</text:span><text:span text:style-name="T47">r.<text:s/></text:span><text:span text:style-name="T48">T</text:span><text:span text:style-name="T49">-91 ,,</text:span><text:span text:style-name="T50">D</text:span><text:span text:style-name="T51">ėl<text:s/></text:span><text:span text:style-name="T52">A</text:span><text:span text:style-name="T53">kmenės rajono savivaldybės tarybos veiklos reglamento redakcinės komisijos sudarymo”,<text:s/></text:span><text:span text:style-name="T54">sudėtį, vietoj Simonos Girdvainės, Savivaldybės administracijos Teisės ir personalo skyriaus vedėjos, įrašydama Vidą Lapšytę, Savivaldybės administracijos Teisės ir personalo skyriaus vyriausiąją specialistę.</text:span></text:p>
      <text:p text:style-name="P55"><text:span text:style-name="T56">Šis<text:s/></text:span><text:span text:style-name="T57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>Savivaldybės meras<text:tab/><text:s text:c="78"/>Vitalijus Mitrofanovas <text:s text:c="5"/></text:p>
      <text:p text:style-name="P66"><text:bookmark-end text:name="_Hlk2325826"/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text-properties style:font-size-complex="10pt" style:language-asian="en" style:country-asian="US" fo:hyphenate="false"/>
    </style:style>
    <style:style style:name="BodyTextChar" style:display-name="Body Text Char" style:family="text">
      <style:text-properties style:font-name-asian="Times New Roman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2pt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style:font-size-complex="10pt" style:language-asian="en" style:country-asian="US" fo:hyphenate="false"/>
    </style:style>
    <style:style style:name="Pagrindinistekstas10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NoSpacing" style:display-name="No Spacing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style:language-asian="en" style:country-asian="U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Įprastasistinklapis" style:display-name="Įprastasis (tinklapis)" style:family="paragraph" style:parent-style-name="Normal">
      <style:paragraph-properties fo:text-align="justify" fo:margin-top="0.0694in" fo:margin-bottom="0.0694in"/>
      <style:text-properties style:font-name="Arial" style:font-name-complex="Arial" fo:color="#000000" fo:font-size="9pt" style:font-size-asian="9pt" style:font-size-complex="9pt" fo:hyphenate="false"/>
    </style:style>
    <style:style style:name="Įprastasistinklapis1" style:display-name="Įprastasis (tinklapis)1" style:family="paragraph" style:parent-style-name="Normal">
      <style:paragraph-properties fo:text-align="justify" fo:margin-top="0.0694in" fo:margin-bottom="0.0694in"/>
      <style:text-properties style:font-name="Arial" style:font-name-complex="Arial" fo:color="#000000" fo:font-size="9pt" style:font-size-asian="9pt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fo:color="#00000A"/>
    </style:style>
    <style:style style:name="WW_CharLFO11LVL1" style:family="text">
      <style:text-properties fo:color="#00000A"/>
    </style:style>
    <style:style style:name="WW_CharLFO12LVL1" style:family="text">
      <style:text-properties fo:color="#00000A"/>
    </style:style>
    <style:style style:name="WW_CharLFO14LVL1" style:family="text">
      <style:text-properties fo:color="#00000A"/>
    </style:style>
    <style:style style:name="WW_CharLFO24LVL1" style:family="text">
      <style:text-properties style:font-name="Calibri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083in" text:min-label-width="1in" text:list-level-position-and-space-mode="label-alignment">
          <style:list-level-label-alignment text:label-followed-by="listtab" fo:margin-left="1.7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8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7479in" text:min-label-width="0.4166in" text:list-level-position-and-space-mode="label-alignment">
          <style:list-level-label-alignment text:label-followed-by="listtab" fo:margin-left="1.1645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1.4958in" text:min-label-width="0.5in" text:list-level-position-and-space-mode="label-alignment">
          <style:list-level-label-alignment text:label-followed-by="listtab" fo:margin-left="1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437in" text:min-label-width="0.5in" text:list-level-position-and-space-mode="label-alignment">
          <style:list-level-label-alignment text:label-followed-by="listtab" fo:margin-left="2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916in" text:min-label-width="0.75in" text:list-level-position-and-space-mode="label-alignment">
          <style:list-level-label-alignment text:label-followed-by="listtab" fo:margin-left="3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395in" text:min-label-width="0.75in" text:list-level-position-and-space-mode="label-alignment">
          <style:list-level-label-alignment text:label-followed-by="listtab" fo:margin-left="4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875in" text:min-label-width="1in" text:list-level-position-and-space-mode="label-alignment">
          <style:list-level-label-alignment text:label-followed-by="listtab" fo:margin-left="5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354in" text:min-label-width="1in" text:list-level-position-and-space-mode="label-alignment">
          <style:list-level-label-alignment text:label-followed-by="listtab" fo:margin-left="6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833in" text:min-label-width="1.25in" text:list-level-position-and-space-mode="label-alignment">
          <style:list-level-label-alignment text:label-followed-by="listtab" fo:margin-left="7.2333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83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04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7"><draw:frame draw:style-name="F8" text:anchor-type="paragraph" svg:x="4.4006in" svg:y="0.0104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ndrasis sk</meta:initial-creator>
    <dc:creator>adlibuser</dc:creator>
    <meta:creation-date>2022-06-29T05:29:00Z</meta:creation-date>
    <dc:date>2022-06-29T05:29:00Z</dc:date>
    <meta:print-date>2019-02-27T07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8" meta:character-count="1490" meta:row-count="44" meta:non-whitespace-character-count="1330"/>
  </office:meta>
</office:document-meta>
</file>