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5909in"/>
        </style:tab-stops>
      </style:paragraph-properties>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2" style:parent-style-name="Normal" style:family="paragraph">
      <style:paragraph-properties fo:text-align="center">
        <style:tab-stops>
          <style:tab-stop style:type="left" style:position="0.5909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36" style:parent-style-name="Normal" style:family="paragraph">
      <style:paragraph-properties fo:text-align="justify" fo:text-indent="0.4923in">
        <style:tab-stops>
          <style:tab-stop style:type="left" style:position="0.5909in"/>
        </style:tab-stops>
      </style:paragraph-properties>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42" style:parent-style-name="Normal" style:family="paragraph">
      <style:paragraph-properties fo:text-align="justify" fo:line-height="115%">
        <style:tab-stops>
          <style:tab-stop style:type="right" style:position="6.5958in"/>
        </style:tab-stops>
      </style:paragraph-properties>
    </style:style>
    <style:style style:name="P43" style:parent-style-name="Normal" style:family="paragraph">
      <style:paragraph-properties fo:text-align="justify" fo:line-height="115%">
        <style:tab-stops>
          <style:tab-stop style:type="right" style:position="6.5958in"/>
        </style:tab-stops>
      </style:paragraph-properties>
    </style:style>
    <style:style style:name="P44" style:parent-style-name="Normal" style:family="paragraph">
      <style:paragraph-properties fo:text-align="justify" fo:line-height="115%">
        <style:tab-stops>
          <style:tab-stop style:type="right" style:position="6.5958in"/>
        </style:tab-stops>
      </style:paragraph-properties>
    </style:style>
    <style:style style:name="P45" style:parent-style-name="Normal" style:family="paragraph">
      <style:paragraph-properties fo:text-align="justify" fo:line-height="115%">
        <style:tab-stops>
          <style:tab-stop style:type="right" style:position="6.5958in"/>
        </style:tab-stops>
      </style:paragraph-properties>
      <style:text-properties style:font-size-complex="12pt"/>
    </style:style>
    <style:style style:name="P46" style:parent-style-name="Normal" style:family="paragraph">
      <style:paragraph-properties fo:text-align="justify" fo:line-height="115%">
        <style:tab-stops>
          <style:tab-stop style:type="right" style:position="6.5958in"/>
        </style:tab-stops>
      </style:paragraph-properties>
      <style:text-properties style:font-size-complex="12pt"/>
    </style:style>
    <style:style style:name="P47" style:parent-style-name="Normal" style:family="paragraph">
      <style:paragraph-properties fo:text-align="justify" fo:line-height="115%">
        <style:tab-stops>
          <style:tab-stop style:type="right" style:position="6.5958in"/>
        </style:tab-stops>
      </style:paragraph-properties>
      <style:text-properties style:font-size-complex="12pt"/>
    </style:style>
    <style:style style:name="P48" style:parent-style-name="Normal" style:family="paragraph">
      <style:paragraph-properties fo:text-align="justify" fo:line-height="115%">
        <style:tab-stops>
          <style:tab-stop style:type="right" style:position="6.5958in"/>
        </style:tab-stops>
      </style:paragraph-properties>
      <style:text-properties style:font-size-complex="12pt"/>
    </style:style>
    <style:style style:name="P49" style:parent-style-name="Normal" style:family="paragraph">
      <style:paragraph-properties fo:text-align="justify" fo:line-height="115%">
        <style:tab-stops>
          <style:tab-stop style:type="right" style:position="6.595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5437in" style:page-number="1"/>
      <style:text-properties style:font-size-complex="12pt"/>
    </style:style>
    <style:style style:name="P57" style:parent-style-name="Normal" style:family="paragraph">
      <style:paragraph-properties fo:text-align="justify" fo:text-indent="3.5437in"/>
      <style:text-properties style:font-size-complex="12pt"/>
    </style:style>
    <style:style style:name="P58" style:parent-style-name="Normal" style:family="paragraph">
      <style:paragraph-properties fo:text-align="justify" fo:text-indent="3.5437in"/>
      <style:text-properties style:font-size-complex="12pt"/>
    </style:style>
    <style:style style:name="P59" style:parent-style-name="Normal" style:family="paragraph">
      <style:paragraph-properties fo:text-align="justify" fo:text-indent="3.5437in"/>
      <style:text-properties style:font-size-complex="12pt"/>
    </style:style>
    <style:style style:name="P60" style:parent-style-name="Normal" style:family="paragraph">
      <style:paragraph-properties fo:text-align="justify" fo:text-indent="3.5437in"/>
      <style:text-properties style:font-size-complex="12pt"/>
    </style:style>
    <style:style style:name="P61" style:parent-style-name="Normal" style:family="paragraph">
      <style:paragraph-properties fo:text-align="justify" fo:text-indent="3.5437in"/>
      <style:text-properties style:font-size-complex="12pt"/>
    </style:style>
    <style:style style:name="P62" style:parent-style-name="Normal" style:family="paragraph">
      <style:paragraph-properties fo:text-align="justify" fo:text-indent="3.5437in"/>
      <style:text-properties style:font-size-complex="12pt"/>
    </style:style>
    <style:style style:name="P63" style:parent-style-name="Normal" style:family="paragraph">
      <style:paragraph-properties fo:text-align="justify" fo:text-indent="3.5437in"/>
      <style:text-properties style:font-size-complex="12pt"/>
    </style:style>
    <style:style style:name="P64" style:parent-style-name="Normal" style:family="paragraph">
      <style:paragraph-properties fo:text-align="justify" fo:text-indent="3.5437in"/>
      <style:text-properties style:font-size-complex="12pt"/>
    </style:style>
    <style:style style:name="P65" style:parent-style-name="Normal" style:family="paragraph">
      <style:paragraph-properties fo:text-align="justify" fo:text-indent="3.5437in"/>
      <style:text-properties style:font-size-complex="12pt"/>
    </style:style>
    <style:style style:name="P66" style:parent-style-name="Normal" style:family="paragraph">
      <style:paragraph-properties fo:text-align="justify" fo:text-indent="3.5in"/>
      <style:text-properties style:font-size-complex="12pt"/>
    </style:style>
    <style:style style:name="P67" style:parent-style-name="Normal" style:family="paragraph">
      <style:paragraph-properties fo:text-align="justify" fo:text-indent="3.5in"/>
      <style:text-properties style:font-size-complex="12p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fo:font-variant="small-caps"/>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2.0673in"/>
        </style:tab-stops>
      </style:paragraph-properties>
    </style:style>
    <style:style style:name="T72" style:parent-style-name="DefaultParagraphFont" style:family="text">
      <style:text-properties fo:font-weight="bold" style:font-weight-asian="bold" fo:font-variant="small-caps" fo:color="#000000"/>
    </style:style>
    <style:style style:name="T73" style:parent-style-name="DefaultParagraphFont" style:family="text">
      <style:text-properties fo:font-weight="bold" style:font-weight-asian="bold" fo:font-variant="small-caps" fo:color="#000000"/>
    </style:style>
    <style:style style:name="P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2.0673in"/>
        </style:tab-stops>
      </style:paragraph-properties>
    </style:style>
    <style:style style:name="T75" style:parent-style-name="DefaultParagraphFont" style:family="text">
      <style:text-properties fo:font-weight="bold" style:font-weight-asian="bold" fo:font-variant="small-caps" fo:color="#000000"/>
    </style:style>
    <style:style style:name="P76" style:parent-style-name="Normal" style:family="paragraph">
      <style:paragraph-properties fo:margin-left="0.75in" fo:text-indent="1.802in">
        <style:tab-stops>
          <style:tab-stop style:type="left" style:position="1.052in"/>
        </style:tab-stops>
      </style:paragraph-properties>
    </style:style>
    <style:style style:name="P77" style:parent-style-name="Normal" style:family="paragraph">
      <style:paragraph-properties fo:text-align="justify" fo:text-indent="0.4895in">
        <style:tab-stops>
          <style:tab-stop style:type="left" style:position="0.4923in"/>
          <style:tab-stop style:type="left" style:position="0.8333in"/>
          <style:tab-stop style:type="left" style:position="1.1138in"/>
          <style:tab-stop style:type="left" style:position="1.220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923in"/>
          <style:tab-stop style:type="left" style:position="0.8333in"/>
          <style:tab-stop style:type="left" style:position="1.1138in"/>
          <style:tab-stop style:type="left" style:position="1.220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0986in" fo:text-indent="0.5881in">
        <style:tab-stops>
          <style:tab-stop style:type="left" style:position="0.5986in"/>
          <style:tab-stop style:type="left" style:position="0.9319in"/>
          <style:tab-stop style:type="left" style:position="1.2125in"/>
          <style:tab-stop style:type="left" style:position="1.318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895in">
        <style:tab-stops>
          <style:tab-stop style:type="left" style:position="0.5in"/>
          <style:tab-stop style:type="left" style:position="0.8333in"/>
          <style:tab-stop style:type="left" style:position="1.1138in"/>
          <style:tab-stop style:type="left" style:position="1.220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895in">
        <style:tab-stops>
          <style:tab-stop style:type="left" style:position="0.5in"/>
          <style:tab-stop style:type="left" style:position="0.8333in"/>
          <style:tab-stop style:type="left" style:position="1.1138in"/>
          <style:tab-stop style:type="left" style:position="1.220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895in">
        <style:tab-stops>
          <style:tab-stop style:type="left" style:position="0.5in"/>
          <style:tab-stop style:type="left" style:position="0.8333in"/>
          <style:tab-stop style:type="left" style:position="1.1138in"/>
          <style:tab-stop style:type="left" style:position="1.220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 style:type="left" style:position="1.1138in"/>
          <style:tab-stop style:type="left" style:position="1.220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style:tab-stops>
          <style:tab-stop style:type="left" style:position="0.5in"/>
          <style:tab-stop style:type="left" style:position="0.8333in"/>
          <style:tab-stop style:type="left" style:position="1.1138in"/>
          <style:tab-stop style:type="left" style:position="1.2201in"/>
        </style:tab-stops>
      </style:paragraph-properties>
    </style:style>
    <style:style style:name="P1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5in"/>
          <style:tab-stop style:type="left" style:position="0.8333in"/>
          <style:tab-stop style:type="left" style:position="1.1138in"/>
          <style:tab-stop style:type="left" style:position="1.2201in"/>
        </style:tab-stops>
      </style:paragraph-properties>
    </style:style>
    <style:style style:name="T128" style:parent-style-name="DefaultParagraphFont" style:family="text">
      <style:text-properties fo:font-weight="bold" style:font-weight-asian="bold" fo:font-variant="small-caps"/>
    </style:style>
    <style:style style:name="T129" style:parent-style-name="DefaultParagraphFont" style:family="text">
      <style:text-properties fo:font-weight="bold" style:font-weight-asian="bold" fo:font-variant="small-caps" style:font-size-complex="12pt"/>
    </style:style>
    <style:style style:name="P130" style:parent-style-name="Normal" style:family="paragraph">
      <style:paragraph-properties fo:text-align="justify">
        <style:tab-stops>
          <style:tab-stop style:type="left" style:position="0.5in"/>
          <style:tab-stop style:type="left" style:position="0.8333in"/>
          <style:tab-stop style:type="left" style:position="1.1138in"/>
          <style:tab-stop style:type="left" style:position="1.2201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5in"/>
          <style:tab-stop style:type="left" style:position="0.8333in"/>
          <style:tab-stop style:type="left" style:position="1.1138in"/>
          <style:tab-stop style:type="left" style:position="1.2201in"/>
        </style:tab-stops>
      </style:paragraph-properties>
    </style:style>
    <style:style style:name="P162" style:parent-style-name="Normal" style:family="paragraph">
      <style:paragraph-properties fo:text-align="center">
        <style:tab-stops>
          <style:tab-stop style:type="left" style:position="0.8861in"/>
          <style:tab-stop style:type="left" style:position="0.9055in"/>
          <style:tab-stop style:type="left" style:position="1.0833in"/>
          <style:tab-stop style:type="left" style:position="1.1138in"/>
          <style:tab-stop style:type="left" style:position="1.2798in"/>
        </style:tab-stops>
      </style:paragraph-properties>
    </style:style>
    <style:style style:name="T163" style:parent-style-name="DefaultParagraphFont" style:family="text">
      <style:text-properties fo:font-weight="bold" style:font-weight-asian="bold" fo:font-variant="small-caps" style:font-size-complex="12pt"/>
    </style:style>
    <style:style style:name="T164" style:parent-style-name="DefaultParagraphFont" style:family="text">
      <style:text-properties fo:font-weight="bold" style:font-weight-asian="bold" fo:font-variant="small-caps" style:font-size-complex="12pt"/>
    </style:style>
    <style:style style:name="P165" style:parent-style-name="Normal" style:family="paragraph">
      <style:paragraph-properties fo:text-align="center">
        <style:tab-stops>
          <style:tab-stop style:type="left" style:position="0.5in"/>
          <style:tab-stop style:type="left" style:position="0.8333in"/>
          <style:tab-stop style:type="left" style:position="1.1138in"/>
          <style:tab-stop style:type="left" style:position="1.2201in"/>
        </style:tab-stops>
      </style:paragraph-properties>
    </style:style>
    <style:style style:name="T166" style:parent-style-name="DefaultParagraphFont" style:family="text">
      <style:text-properties fo:font-weight="bold" style:font-weight-asian="bold" fo:font-variant="small-caps"/>
    </style:style>
    <style:style style:name="T167" style:parent-style-name="DefaultParagraphFont" style:family="text">
      <style:text-properties fo:font-weight="bold" style:font-weight-asian="bold" fo:font-variant="small-caps" style:font-size-complex="12pt"/>
    </style:style>
    <style:style style:name="P168" style:parent-style-name="Normal" style:family="paragraph">
      <style:paragraph-properties fo:text-align="justify">
        <style:tab-stops>
          <style:tab-stop style:type="left" style:position="0.5in"/>
          <style:tab-stop style:type="left" style:position="0.8333in"/>
          <style:tab-stop style:type="left" style:position="1.1138in"/>
          <style:tab-stop style:type="left" style:position="1.2201in"/>
        </style:tab-stops>
      </style:paragraph-properties>
      <style:text-properties style:font-size-complex="12pt"/>
    </style:style>
    <style:style style:name="P169"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P256" style:parent-style-name="Normal" style:family="paragraph">
      <style:paragraph-properties fo:text-align="center"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 style:parent-style-name="DefaultParagraphFont" style:family="text">
      <style:text-properties fo:font-weight="bold" style:font-weight-asian="bold" fo:font-variant="small-caps" style:font-size-complex="12pt"/>
    </style:style>
    <style:style style:name="T258" style:parent-style-name="DefaultParagraphFont" style:family="text">
      <style:text-properties fo:font-weight="bold" style:font-weight-asian="bold" fo:font-variant="small-caps" style:font-size-complex="12pt"/>
    </style:style>
    <style:style style:name="P259" style:parent-style-name="Normal" style:family="paragraph">
      <style:paragraph-properties fo:text-align="center"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60" style:parent-style-name="DefaultParagraphFont" style:family="text">
      <style:text-properties fo:font-weight="bold" style:font-weight-asian="bold" fo:font-variant="small-caps"/>
    </style:style>
    <style:style style:name="T261" style:parent-style-name="DefaultParagraphFont" style:family="text">
      <style:text-properties fo:font-weight="bold" style:font-weight-asian="bold" fo:font-variant="small-caps" style:font-size-complex="12pt"/>
    </style:style>
    <style:style style:name="P262"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text-properties style:font-size-complex="12pt"/>
    </style:style>
    <style:style style:name="P263"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P311" style:parent-style-name="Normal" style:family="paragraph">
      <style:paragraph-properties fo:text-align="center"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 style:parent-style-name="DefaultParagraphFont" style:family="text">
      <style:text-properties fo:font-weight="bold" style:font-weight-asian="bold" fo:font-variant="small-caps" style:font-size-complex="12pt"/>
    </style:style>
    <style:style style:name="T313" style:parent-style-name="DefaultParagraphFont" style:family="text">
      <style:text-properties fo:font-weight="bold" style:font-weight-asian="bold" fo:font-variant="small-caps" style:font-size-complex="12pt"/>
    </style:style>
    <style:style style:name="T314" style:parent-style-name="DefaultParagraphFont" style:family="text">
      <style:text-properties fo:font-weight="bold" style:font-weight-asian="bold" fo:font-variant="small-caps" fo:font-size="16pt" style:font-size-asian="16pt" style:font-size-complex="16pt"/>
    </style:style>
    <style:style style:name="P315" style:parent-style-name="Normal" style:family="paragraph">
      <style:paragraph-properties fo:text-align="center"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316" style:parent-style-name="DefaultParagraphFont" style:family="text">
      <style:text-properties fo:font-weight="bold" style:font-weight-asian="bold" fo:font-variant="small-caps" style:font-size-complex="12pt"/>
    </style:style>
    <style:style style:name="P317"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text-properties style:font-size-complex="12pt"/>
    </style:style>
    <style:style style:name="P318"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5in"/>
          <style:tab-stop style:type="left" style:position="0.8333in"/>
          <style:tab-stop style:type="left" style:position="1.1138in"/>
          <style:tab-stop style:type="left" style:position="1.220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7" style:parent-style-name="Normal" style:family="paragraph">
      <style:paragraph-properties fo:text-align="center">
        <style:tab-stops>
          <style:tab-stop style:type="left" style:position="7.2604in"/>
        </style:tab-stops>
      </style:paragraph-properties>
    </style:style>
    <style:style style:name="T338" style:parent-style-name="DefaultParagraphFont" style:family="text">
      <style:text-properties style:font-size-complex="12pt"/>
    </style:style>
  </office:automatic-styles>
  <office:body>
    <office:text text:use-soft-page-breaks="true">
      <text:p text:style-name="P1"/>
      <text:p text:style-name="P6"/>
      <text:p text:style-name="P7">LIETUVOS RESPUBLIKOS SVEIKATOS APSAUGOS MINISTRAS<text:s/></text:p>
      <text:p text:style-name="P8"/>
      <text:p text:style-name="P9">LIETUVOS RESPUBLIKOS SOCIALINĖS APSAUGOS IR DARBO MINISTRAS</text:p>
      <text:p text:style-name="P10"/>
      <text:p text:style-name="P11">ĮSAKYMAS</text:p>
      <text:p text:style-name="P12"><text:span text:style-name="T13">DĖL<text:s/></text:span><text:span text:style-name="T14">LIETUVOS RESPUBLIKOS SVEIKATOS APSAUGOS MINISTRO IR LIETUVOS RESPUBLIKOS SOCIALINĖS APSAUGOS IR DARBO MINISTRO 1999 M. SPALIO 6 D. ĮSAKYMO NR. 432/77 „DĖL</text:span><text:span text:style-name="T15"><text:s/>SVEIKATOS PRIEŽIŪROS ĮSTAIGŲ SOCIALINIŲ DARBUOTOJŲ VEIKLOS SVEIKATOS PRIEŽIŪROS ĮSTAIGOSE NUOSTATŲ“ PAKEITIMO<text:s/></text:span></text:p>
      <text:p text:style-name="P16"/>
      <text:p text:style-name="P17">2019 m. rugsėjo 16 d. Nr. V-1065/A1-529</text:p>
      <text:p text:style-name="P18">Vilnius</text:p>
      <text:p text:style-name="P19"/>
      <text:p text:style-name="P20"/>
      <text:p text:style-name="P21">1. P a k e i č i a m e <text:s/>Lietuvos Respublikos sveikatos apsaugos ministro ir Lietuvos Respublikos socialinės apsaugos ir darbo ministro 1999 m. spalio 6 d. įsakymą Nr. 432/77 „D<text:span text:style-name="T22">ėl</text:span><text:span text:style-name="T23"><text:s/>Sveikatos priežiūros įstaigų socialinių darbuotojų veiklos sveikatos priežiūros įstaigose nuostatų“ ir jį išdėstome nauja redakcija:</text:span></text:p>
      <text:p text:style-name="P24"/>
      <text:p text:style-name="P25"><text:span text:style-name="T26">„LIETUVOS RESPUBLIKOS SVEIKATOS APSAUGOS MINISTRAS<text:s/></text:span></text:p>
      <text:p text:style-name="P27"/>
      <text:p text:style-name="P28">LIETUVOS RESPUBLIKOS SOCIALINĖS APSAUGOS IR DARBO MINISTRAS</text:p>
      <text:p text:style-name="P29"/>
      <text:p text:style-name="P30"/>
      <text:p text:style-name="P31">ĮSAKYMAS</text:p>
      <text:p text:style-name="P32"><text:span text:style-name="T33">DĖL</text:span><text:span text:style-name="T34"><text:s/>SVEIKATOS PRIEŽIŪROS ĮSTAIGŲ SOCIALINIŲ DARBUOTOJŲ VEIKLOS SVEIKATOS PRIEŽIŪROS ĮSTAIGOSE NUOSTATŲ PATVIRTINIMO</text:span></text:p>
      <text:p text:style-name="P35"/>
      <text:p text:style-name="P36"><text:span text:style-name="T37">V</text:span><text:span text:style-name="T38">adovaudamiesi Lietuvos Respublikos sveikatos sistemos įstatymo 25 straipsnio 3 dalimi,<text:s/></text:span></text:p>
      <text:p text:style-name="P39"><text:span text:style-name="T40">t v i r t i n a m e Sveikatos priežiūros įstaigų socialinių darbuotojų veiklos sveikatos priežiūros įstaigose nuostatus (pridedama).“<text:s/></text:span></text:p>
      <text:p text:style-name="P41">2. N u s t a t o m e, kad šis įsakymas įsigalioja 2019 m. gruodžio 1 d.<text:s/></text:p>
      <text:p text:style-name="P42"/>
      <text:p text:style-name="P43"/>
      <text:p text:style-name="P44"/>
      <text:p text:style-name="P45">Sveikatos apsaugos ministras<text:tab/>Aurelijus Veryga</text:p>
      <text:p text:style-name="P46"/>
      <text:p text:style-name="P47"/>
      <text:p text:style-name="P48"/>
      <text:p text:style-name="P49"><text:span text:style-name="T50">Socialinės apsaugos ir darbo ministras<text:s/></text:span><text:span text:style-name="T51"><text:tab/>Linas Kukuraitis</text:span></text:p>
      <text:soft-page-break/>
      <text:p text:style-name="P52">PATVIRTINTA</text:p>
      <text:p text:style-name="P57">Lietuvos Respublikos sveikatos apsaugos</text:p>
      <text:p text:style-name="P58">ministro ir Lietuvos Respublikos socialinės</text:p>
      <text:p text:style-name="P59">apsaugos ir darbo ministro 1999 m. spalio 6 d.<text:s/></text:p>
      <text:p text:style-name="P60">įsakymu Nr. 432/77</text:p>
      <text:p text:style-name="P61">(Lietuvos Respublikos sveikatos apsaugos</text:p>
      <text:p text:style-name="P62">ministro ir Lietuvos Respublikos socialinės</text:p>
      <text:p text:style-name="P63">apsaugos ir darbo ministro 2019 m. <text:s/>rugsėjo 16 d.</text:p>
      <text:p text:style-name="P64">įsakymo Nr. V- 1065/A1-529</text:p>
      <text:p text:style-name="P65">redakcija )<text:s/></text:p>
      <text:p text:style-name="P66"/>
      <text:p text:style-name="P67"/>
      <text:p text:style-name="P68"><text:span text:style-name="T69">SVEIKATOS PRIEŽIŪROS ĮSTAIGŲ SOCIALINIŲ DARBUOTOJŲ VEIKLOS SVEIKATOS PRIEŽIŪROS ĮSTAIGOSE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Sveikatos priežiūros įstaigų socialinių darbuotojų veiklos sveikatos priežiūros įstaigose nuostatai (toliau – Nuostatai) nustato sveikatos priežiūros įstaigų socialinių darbuotojų (toliau – socialiniai darbuotojai) teises, pareigas, funkcijas ir veiklos organizavimą.</text:span></text:p>
      <text:p text:style-name="P81"><text:span text:style-name="T82">2</text:span><text:span text:style-name="T83">.</text:span><text:span text:style-name="T84"><text:tab/>Sveikatos priežiūros įstaigų socialinio darbuotojo veikla apima socialinių paslaugų teikimą pacientams (jų artimiesiems).<text:s/></text:span></text:p>
      <text:p text:style-name="P85"><text:span text:style-name="T86">3</text:span><text:span text:style-name="T87">.</text:span><text:span text:style-name="T88"><text:tab/>Sveikatos priežiūros įstaigose socialiniais darbuotojais gali dirbti asmenys, turintys<text:s/></text:span><text:span text:style-name="T89">Lietuvos Respublikos socialinių paslaugų įstatyme nurodytą</text:span><text:span text:style-name="T90"><text:s/>išsilavinimą.</text:span></text:p>
      <text:p text:style-name="P91"><text:span text:style-name="T92">4</text:span><text:span text:style-name="T93">.</text:span><text:span text:style-name="T94"><text:tab/>Socialinių darbuotojų profesinės <text:s/>kvalifikacijos kėlimo tvarka:</text:span></text:p>
      <text:p text:style-name="P95"><text:span text:style-name="T96">4.1</text:span><text:span text:style-name="T97">.</text:span><text:span text:style-name="T98"><text:tab/></text:span><text:span text:style-name="T99"><text:s/>per<text:s/></text:span><text:span text:style-name="T100">vienus metus<text:s/></text:span><text:span text:style-name="T101">nuo</text:span><text:span text:style-name="T102"><text:s/>įsidarbinimo sveikatos priežiūros įstaigoje<text:s/></text:span><text:span text:style-name="T103">socialiniai darbuotojai, išskyrus socialinius darbuotojus, kurie</text:span><text:span text:style-name="T104"><text:s/></text:span><text:span text:style-name="T105">studijų metu įgij</text:span><text:span text:style-name="T106">o<text:s/></text:span><text:span text:style-name="T107">specifinių socialinio darbo sveikatos priežiūros srityje žinių,</text:span><text:span text:style-name="T108"><text:s/>privalo išklausyti<text:s/></text:span><text:span text:style-name="T109">ne mažiau kaip 36 akademinių valandų</text:span><text:span text:style-name="T110"><text:s/></text:span><text:span text:style-name="T111">specifinių socialinio darbo sveikatos priežiūros srityje žinių kursą. Šis reikalavimas netaikomas socialiniams darbuotojams, kurie iki Nuostatų įsigaliojimo dirbo socialiniais darbuotojais sveikatos priežiūros įstaigose ne mažiau kaip vienus metus;</text:span></text:p>
      <text:p text:style-name="P112"><text:span text:style-name="T113">4.2</text:span><text:span text:style-name="T114">.</text:span><text:span text:style-name="T115"><text:tab/><text:s/></text:span><text:span text:style-name="T116">socialiniai darbuotojai privalo</text:span><text:span text:style-name="T117"><text:s/>tobulinti profesinę kvalifikaciją ne mažiau kaip po 80 akademinių valandų kas 5 metus, skaičiuojant nuo įsidarbinimo sveikatos priežiūros įstaigoje dienos.</text:span></text:p>
      <text:p text:style-name="P118"><text:span text:style-name="T119">5</text:span><text:span text:style-name="T120">.</text:span><text:span text:style-name="T121"><text:tab/>Socialiniai darbuotojai savo veikloje vadovaujasi Lietuvos Respublikos sveikatos sistemos įstatymu, Lietuvos Respublikos sveikatos priežiūros įstaigų įstatymu, Lietuvos Respublikos socialinių paslaugų įstatymu, Lietuvos Respublikos psichikos sveikatos priežiūros įstatymu, Lietuvos Respublikos pacientų teisių ir žalos sveikatai atlyginimo įstatymu, Lietuvos Respublikos sveikatos draudimo įstatymu, Lietuvos Respublikos Vyriausybės nutarimais, Lietuvos Respublikos sveikatos apsaugos ministro bei Lietuvos Respublikos socialinės apsaugos ir darbo ministro įsakymais, Socialinių darbuotojų etikos kodeksu ir kitais teisės aktais, reglamentuojančiais elektroninės sveikatos priežiūros ir socialinių paslaugų teikimą, taip pat Nuostatais, asmens<text:s/></text:span><text:span text:style-name="T122">sveikatos priežiūros įstaigos vidaus darbo tvarkos taisyklėmis ir pareigybių aprašymais.<text:s/></text:span></text:p>
      <text:p text:style-name="P123"/>
      <text:p text:style-name="P124"><text:span text:style-name="T125">II</text:span><text:span text:style-name="T126"><text:s/>SKYRIUS</text:span></text:p>
      <text:p text:style-name="P127"><text:span text:style-name="T128">SVEIKATOS PRIEŽIŪROS ĮSTAIGŲ<text:s/></text:span><text:span text:style-name="T129">SOCIALINIŲ DARBUOTOJŲ TEISĖS</text:span></text:p>
      <text:p text:style-name="P130"/>
      <text:p text:style-name="P131"><text:span text:style-name="T132">6</text:span><text:span text:style-name="T133">.</text:span><text:span text:style-name="T134"><text:tab/>Socialiniai darbuotojai turi teisę:</text:span></text:p>
      <text:p text:style-name="P135"><text:span text:style-name="T136">6.1</text:span><text:span text:style-name="T137">.</text:span><text:span text:style-name="T138"><text:tab/><text:s/>turėti darbui reikalingas priemones ir sąlygas konfidencialiai konsultuoti pacientą;</text:span></text:p>
      <text:p text:style-name="P139"><text:span text:style-name="T140">6.2</text:span><text:span text:style-name="T141">.</text:span><text:span text:style-name="T142"><text:tab/><text:s/>savarankiškai pasirinkti darbo (individualaus ar grupinio) formą, metodus, instrumentus;</text:span></text:p>
      <text:p text:style-name="P143"><text:span text:style-name="T144">6.3</text:span><text:span text:style-name="T145">.</text:span><text:span text:style-name="T146"><text:tab/>dalyvauti pasitarimuose<text:s/></text:span><text:span text:style-name="T147">kartu</text:span><text:span text:style-name="T148"><text:s/>su gydytojais, slaugytojais ir kitais sveikatos priežiūros specialistais, kai to reikia socialinio darbuotojo funkcijoms atlikti;</text:span></text:p>
      <text:p text:style-name="P149"><text:span text:style-name="T150">6.4</text:span><text:span text:style-name="T151">.</text:span><text:span text:style-name="T152"><text:tab/><text:s/>teikti pasiūlymus tiesioginiam vadovui ir (ar) įstaigos vadovui ir kitoms institucijoms dėl socialinių paslaugų teikimo tobulinimo;</text:span></text:p>
      <text:p text:style-name="P153"><text:span text:style-name="T154">6.5</text:span><text:span text:style-name="T155">.</text:span><text:span text:style-name="T156"><text:tab/>atsisakyti teikti socialines paslaugas, jei tai prieštarauja socialinio darbuotojo profesinės etikos principams arba kelia realų pavojų socialinio darbuotojo ir (ar) paciento saugumui.</text:span></text:p>
      <text:p text:style-name="P157"><text:span text:style-name="T158">7</text:span><text:span text:style-name="T159">.</text:span><text:span text:style-name="T160"><text:tab/>Socialiniai darbuotojai turi ir kitų teisių, nustatytų Lietuvos Respublikos teisės aktuose.</text:span></text:p>
      <text:p text:style-name="P161"/>
      <text:p text:style-name="P162"><text:span text:style-name="T163">III</text:span><text:span text:style-name="T164"><text:s/>SKYRIUS</text:span></text:p>
      <text:p text:style-name="P165"><text:span text:style-name="T166">SVEIKATOS PRIEŽIŪROS ĮSTAIGŲ<text:s/></text:span><text:span text:style-name="T167">SOCIALINIŲ DARBUOTOJŲ FUNKCIJOS</text:span></text:p>
      <text:p text:style-name="P168"/>
      <text:p text:style-name="P169"><text:span text:style-name="T170">8</text:span><text:span text:style-name="T171">.</text:span><text:span text:style-name="T172"><text:tab/>Socialiniai darbuotojai, teikdami socialines paslaugas pacientui (jo artimiesiems), vykdo šias funkcijas:</text:span></text:p>
      <text:p text:style-name="P173"><text:span text:style-name="T174">8.1</text:span><text:span text:style-name="T175">.</text:span><text:span text:style-name="T176"><text:tab/>surenka socialinių paslaugų teikimui reikiamą informaciją apie pacientą, jo socialinę situaciją ir įvertina paciento (jo artimųjų) socialinių paslaugų poreikį;</text:span></text:p>
      <text:p text:style-name="P177"><text:span text:style-name="T178">8.2</text:span><text:span text:style-name="T179">.</text:span><text:span text:style-name="T180"><text:tab/>bendradarbiaudamas su gydytojais, slaugytojais ir kitais sveikatos priežiūros specialistais padeda pacientui (jo artimiesiems) spręsti socialines problemas;</text:span></text:p>
      <text:p text:style-name="P181"><text:span text:style-name="T182">8.3</text:span><text:span text:style-name="T183">.</text:span><text:span text:style-name="T184"><text:tab/>teikia informavimo ir konsultavimo paslaugas, siekdamas padėti pacientui (jo artimiesiems) spręsti socialines problemas, kylančias dėl pasikeitusios paciento sveikatos būklės:</text:span></text:p>
      <text:p text:style-name="P185"><text:span text:style-name="T186">8.3.1</text:span><text:span text:style-name="T187">.</text:span><text:span text:style-name="T188"><text:tab/>informuoja ir konsultuoja pacientą (jo artimuosius) apie socialines paslaugas, lengvatas ir garantijas, techninės pagalbos priemones, apie jo teises ir galimybes konkrečiu atveju, socialinės reabilitacijos galimybes, apie kitus pagalbos teikėjus bei kitais klausimais pagal savo kompetenciją;</text:span></text:p>
      <text:p text:style-name="P189"><text:span text:style-name="T190">8.3.2</text:span><text:span text:style-name="T191">.</text:span><text:span text:style-name="T192"><text:tab/>padeda prisitaikyti prie sveikatos būklės ir asmens funkcionavimo pokyčių, socialinių aplinkybių pasikeitimo, netekčių ir moko reikiamų socialinių įgūdžių bei gebėjimų pasirūpinti savimi, naujų problemų įveikimo būdų;</text:span></text:p>
      <text:p text:style-name="P193"><text:span text:style-name="T194">8.4</text:span><text:span text:style-name="T195">.</text:span><text:span text:style-name="T196"><text:tab/>siekia užtikrinti pacientui (jo artimiesiems) socialinių paslaugų tęstinumą:</text:span></text:p>
      <text:p text:style-name="P197"><text:span text:style-name="T198">8.4.1</text:span><text:span text:style-name="T199">.</text:span><text:span text:style-name="T200"><text:tab/>rekomenduoja pacientui (jo artimiesiems) <text:s/>kreiptis ir į kitus pagalbos teikėjus, padeda organizuoti paciento pervežimą, kai šis dėl sveikatos būklės negali tuo pasirūpinti;</text:span></text:p>
      <text:p text:style-name="P201"><text:span text:style-name="T202">8.4.2</text:span><text:span text:style-name="T203">.</text:span><text:span text:style-name="T204"><text:tab/>teikia rekomendacijas socialiniais klausimais sveikatos priežiūros specialistams;</text:span></text:p>
      <text:p text:style-name="P205"><text:span text:style-name="T206">8.4.3</text:span><text:span text:style-name="T207">.</text:span><text:span text:style-name="T208"><text:tab/>informuoja pacientą apie jo priežiūrai reikalingas įstaigas, rengia bei tvarko paciento perkėlimo į globos ar į kitas paslaugas teikiančias įstaigas dokumentus ir organizuoja paciento perkėlimą;</text:span></text:p>
      <text:p text:style-name="P209"><text:span text:style-name="T210">8.4.4</text:span><text:span text:style-name="T211">.</text:span><text:span text:style-name="T212"><text:tab/>esant poreikiui raštu ar elektroninėmis ryšio priemonėmis informuoja paciento gyvenamosios vietos savivaldybės administraciją apie pacientui reikalingą pagalbą;</text:span></text:p>
      <text:p text:style-name="P213"><text:span text:style-name="T214">8.5</text:span><text:span text:style-name="T215">.</text:span><text:span text:style-name="T216"><text:tab/>bendradarbiauja ir koordinuoja savo veiklą su kitomis institucijomis:</text:span></text:p>
      <text:p text:style-name="P217"><text:span text:style-name="T218">8.5.1</text:span><text:span text:style-name="T219">.</text:span><text:span text:style-name="T220"><text:tab/>dalyvauja ginant paciento teises ir teisėtus interesus institucijose bei organizuoja juridinę pagalbą, ypatingą dėmesį skirdamas pažeidžiamoms grupėms, kai jų gerovei kyla rizika dėl ligos, negalios ir (ar) tam tikrų socialinių veiksnių;</text:span></text:p>
      <text:p text:style-name="P221"><text:span text:style-name="T222">8.5.2</text:span><text:span text:style-name="T223">.</text:span><text:span text:style-name="T224"><text:tab/>konsultuojasi su kitų institucijų socialiniais darbuotojais;</text:span></text:p>
      <text:p text:style-name="P225"><text:span text:style-name="T226">8.6</text:span><text:span text:style-name="T227">.</text:span><text:span text:style-name="T228"><text:tab/>pagal sveikatos priežiūros įstaigos<text:s/></text:span><text:span text:style-name="T229">teikiamų paslaugų pobūdį</text:span><text:span text:style-name="T230"><text:s/>bei jų teikimo<text:s/></text:span><text:span text:style-name="T231">poreikį<text:s/></text:span><text:span text:style-name="T232">organizuoja ir (ar) veda <text:s/>grupinius užsiėmimus:</text:span></text:p>
      <text:p text:style-name="P233"><text:span text:style-name="T234">8.6.1</text:span><text:span text:style-name="T235">.</text:span><text:span text:style-name="T236"><text:tab/>inicijuoja, organizuoja ir (ar) veda pacientų (jo artimųjų) savipagalbos grupes;</text:span></text:p>
      <text:p text:style-name="P237"><text:span text:style-name="T238">8.6.2</text:span><text:span text:style-name="T239">.</text:span><text:span text:style-name="T240"><text:tab/>organizuoja ir (ar) veda užsiėmimus užimtumo, gebėjimų ir socialinių įgūdžių ugdymo, naujų elgesio modelių formavimo, problemų sprendimo, psichosocialinio palaikymo grupėse, atsižvelgdamas į paciento gebėjimus ir ligos ypatumus;</text:span></text:p>
      <text:p text:style-name="P241"><text:span text:style-name="T242">8.7</text:span><text:span text:style-name="T243">.</text:span><text:span text:style-name="T244"><text:tab/>padeda pacientui spręsti kylančius konfliktus tarp sveikatos priežiūros specialistų, kitų pacientų ir (ar) jo artimųjų;</text:span></text:p>
      <text:p text:style-name="P245"><text:span text:style-name="T246">8.8</text:span><text:span text:style-name="T247">.</text:span><text:span text:style-name="T248"><text:tab/>sveikatos priežiūros įstaigos nustatyta tvarka raštu fiksuoja<text:s/></text:span><text:span text:style-name="T249">informaciją apie</text:span><text:span text:style-name="T250"><text:s/>socialinių paslaugų teikimo eigą;</text:span></text:p>
      <text:p text:style-name="P251"><text:span text:style-name="T252">8.9</text:span><text:span text:style-name="T253">.</text:span><text:span text:style-name="T254"><text:tab/>jeigu yra įtarimų, kad pažeistos paciento teisės, apie tai informuoja atitinkamas <text:s/>institucijas.</text:span></text:p>
      <text:p text:style-name="P255"/>
      <text:p text:style-name="P256"><text:span text:style-name="T257">IV</text:span><text:span text:style-name="T258"><text:s/>SKYRIUS</text:span></text:p>
      <text:p text:style-name="P259"><text:span text:style-name="T260">SVEIKATOS PRIEŽIŪROS ĮSTAIGŲ<text:s/></text:span><text:span text:style-name="T261">SOCIALINIŲ DARBUOTOJŲ PAREIGOS</text:span></text:p>
      <text:p text:style-name="P262"/>
      <text:p text:style-name="P263"><text:span text:style-name="T264">9</text:span><text:span text:style-name="T265">.</text:span><text:span text:style-name="T266"><text:tab/>Socialinių darbuotojų pareigos teikiant socialines paslaugas pacientui (jo artimiesiems):</text:span></text:p>
      <text:p text:style-name="P267"><text:span text:style-name="T268">9.1</text:span><text:span text:style-name="T269">.</text:span><text:span text:style-name="T270"><text:tab/>laik</text:span><text:span text:style-name="T271">ytis</text:span><text:span text:style-name="T272"><text:s/>profesinės etikos reikalavimų;</text:span></text:p>
      <text:p text:style-name="P273"><text:span text:style-name="T274">9.2</text:span><text:span text:style-name="T275">.</text:span><text:span text:style-name="T276"><text:tab/>gerb</text:span><text:span text:style-name="T277">ti</text:span><text:span text:style-name="T278"><text:s/>pacientų teises;</text:span></text:p>
      <text:p text:style-name="P279"><text:span text:style-name="T280">9.3</text:span><text:span text:style-name="T281">.</text:span><text:span text:style-name="T282"><text:tab/>tobulin</text:span><text:span text:style-name="T283">ti</text:span><text:span text:style-name="T284"><text:s/></text:span><text:span text:style-name="T285">savo profesinę <text:s/>veiklą<text:s/></text:span><text:span text:style-name="T286">keliant profesinę kvalifikaciją</text:span><text:span text:style-name="T287">:</text:span></text:p>
      <text:p text:style-name="P288"><text:span text:style-name="T289">9.3.1</text:span><text:span text:style-name="T290">.</text:span><text:span text:style-name="T291"><text:tab/>dom</text:span><text:span text:style-name="T292">ėtis</text:span><text:span text:style-name="T293"><text:s/>ir daly</text:span><text:span text:style-name="T294">tis</text:span><text:span text:style-name="T295"><text:s/>socialinio darbo sveikatos apsaugos sistemoje gerąją patirtimi ir pasiekimais, taik</text:span><text:span text:style-name="T296">yti<text:s/></text:span><text:span text:style-name="T297">pažangią patirtį;</text:span></text:p>
      <text:p text:style-name="P298"><text:span text:style-name="T299">9.3.2</text:span><text:span text:style-name="T300">.</text:span><text:span text:style-name="T301"><text:tab/>analizuo</text:span><text:span text:style-name="T302">ti</text:span><text:span text:style-name="T303"><text:s/>savo profesinę veiklą, siek</text:span><text:span text:style-name="T304">iant</text:span><text:span text:style-name="T305"><text:s/>socialinių paslaugų, teikiamų atliekant asmens sveikatos priežiūrą, <text:s/>kokybės užtikrinimo;</text:span></text:p>
      <text:p text:style-name="P306"><text:span text:style-name="T307">9.3.3</text:span><text:span text:style-name="T308">.</text:span><text:span text:style-name="T309"><text:tab/>vykdyti švietėjišką veiklą pacientams ir bendruomenei socialinio darbo sveikatos apsaugos sistemoje klausimais.</text:span></text:p>
      <text:p text:style-name="P310"/>
      <text:p text:style-name="P311"><text:span text:style-name="T312">V</text:span><text:span text:style-name="T313"><text:s/></text:span><text:span text:style-name="T314">skyrius</text:span></text:p>
      <text:p text:style-name="P315"><text:span text:style-name="T316">SOCIALINIŲ DARBUOTOJŲ VEIKLOS <text:s/>ORGANIZAVIMAS</text:span></text:p>
      <text:p text:style-name="P317"/>
      <text:p text:style-name="P318"><text:span text:style-name="T319">10</text:span><text:span text:style-name="T320">.</text:span><text:span text:style-name="T321"><text:tab/>Socialinio darbuotojo veiklą sveikatos priežiūros įstaigoje organizuoja struktūrinio padalinio, kuriam priklauso socialinis darbuotojas, vadovas.</text:span></text:p>
      <text:p text:style-name="P322"><text:span text:style-name="T323">11</text:span><text:span text:style-name="T324">.</text:span><text:span text:style-name="T325"><text:tab/>Socialinių darbuotojų etatų skaičių nustato sveikatos priežiūros įstaigos administracija (administracijos vadovas), atsižvelgdama į paslaugų poreikį. Rekomenduojama, kad vienas socialinis darbuotojas per dieną teiktų ne daugiau kaip 4–5 konsultacijas.</text:span></text:p>
      <text:p text:style-name="P326"><text:span text:style-name="T327">12</text:span><text:span text:style-name="T328">.</text:span><text:span text:style-name="T329"><text:tab/></text:span><text:span text:style-name="T330">Sveikatos priežiūros įstaigoje dirbančių</text:span><text:span text:style-name="T331"><text:s/>socialinių darbuotojų pavaldumą<text:s/></text:span><text:span text:style-name="T332">nustato sveikatos priežiūros</text:span><text:span text:style-name="T333"><text:s/>įstaigos vadov</text:span><text:span text:style-name="T334">as</text:span><text:span text:style-name="T335">.</text:span></text:p>
      <text:p text:style-name="P336"/>
      <text:p text:style-name="P337"><text:span text:style-name="T33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9847in" fo:margin-left="0.7875in" fo:margin-bottom="0.5909in" fo:margin-right="0.5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OBULINIMO PROGRAMŲ DERINIMO TAISYKLIŲ IR TOBULINIMO PROGRAMŲ KOKYBĖS VERTINIMO KOMISIJOS NUOSTATŲ PATVIRTINIMO</dc:title>
    <meta:initial-creator>vaitukaityte</meta:initial-creator>
    <dc:creator>adlibuser</dc:creator>
    <meta:creation-date>2019-11-30T22:31:00Z</meta:creation-date>
    <dc:date>2019-11-30T22:31:00Z</dc:date>
    <meta:print-date>2019-09-03T11:33:00Z</meta:print-date>
    <meta:template xlink:href="Normal.dotm" xlink:type="simple"/>
    <meta:editing-cycles>2</meta:editing-cycles>
    <meta:editing-duration>PT0S</meta:editing-duration>
    <meta:user-defined meta:name="KSOProductBuildVer">2057-10.2.0.5965</meta:user-defined>
    <meta:document-statistic meta:page-count="4" meta:paragraph-count="74" meta:word-count="1100" meta:character-count="9543" meta:row-count="266" meta:non-whitespace-character-count="8517"/>
  </office:meta>
</office:document-meta>
</file>