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 New Roman,Bold" svg:font-family="Times New Roman,Bold" style:font-family-generic="system"/>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fo:margin-left="-0.6895in" fo:text-indent="0.3937in">
        <style:tab-stops/>
      </style:paragraph-properties>
    </style:style>
    <style:style style:name="T2" style:parent-style-name="DefaultParagraphFont" style:family="text">
      <style:text-properties style:font-name="Calibri" style:font-name-asian="Calibri" fo:font-size="11pt" style:font-size-asian="11pt" style:font-size-complex="11pt"/>
    </style:style>
    <style:style style:name="P3" style:parent-style-name="Normal" style:family="paragraph">
      <style:paragraph-properties fo:text-align="center" fo:margin-left="-0.6895in" fo:text-indent="0.3937in">
        <style:tab-stops/>
      </style:paragraph-properties>
      <style:text-properties fo:font-weight="bold" style:font-weight-asian="bold" style:font-size-complex="12pt"/>
    </style:style>
    <style:style style:name="P4" style:parent-style-name="Normal" style:family="paragraph">
      <style:paragraph-properties fo:text-align="center" fo:margin-left="-0.6895in" fo:text-indent="0.3937in">
        <style:tab-stops/>
      </style:paragraph-properties>
      <style:text-properties fo:font-weight="bold" style:font-weight-asian="bold" style:font-size-complex="12pt"/>
    </style:style>
    <style:style style:name="P5" style:parent-style-name="Normal" style:family="paragraph">
      <style:paragraph-properties fo:text-align="center" fo:margin-left="-0.6895in" fo:text-indent="0.3937in">
        <style:tab-stops/>
      </style:paragraph-properties>
      <style:text-properties fo:font-weight="bold" style:font-weight-asian="bold" style:font-size-complex="12pt"/>
    </style:style>
    <style:style style:name="P6" style:parent-style-name="Normal" style:family="paragraph">
      <style:paragraph-properties fo:text-align="center" fo:margin-left="-0.6895in" fo:text-indent="0.3937in">
        <style:tab-stops/>
      </style:paragraph-properties>
    </style:style>
    <style:style style:name="T7" style:parent-style-name="DefaultParagraphFont" style:family="text">
      <style:text-properties fo:font-weight="bold" style:font-weight-asian="bold" style:font-size-complex="12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size-complex="12pt"/>
    </style:style>
    <style:style style:name="T10" style:parent-style-name="DefaultParagraphFont" style:family="text">
      <style:text-properties style:font-name="Times New Roman,Bold" fo:font-weight="bold" style:font-weight-asian="bold" style:font-weight-complex="bold" style:font-size-complex="12pt" style:language-asian="lt" style:country-asian="LT"/>
    </style:style>
    <style:style style:name="T11" style:parent-style-name="DefaultParagraphFont" style:family="text">
      <style:text-properties fo:font-weight="bold" style:font-weight-asian="bold" style:font-weight-complex="bold" style:font-size-complex="12pt" style:language-asian="lt" style:country-asian="LT"/>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style:font-weight-complex="bold" style:font-size-complex="12pt"/>
    </style:style>
    <style:style style:name="P14" style:parent-style-name="Normal" style:family="paragraph">
      <style:paragraph-properties fo:text-align="center" fo:margin-left="-0.6895in" fo:text-indent="0.3937in" fo:background-color="#FFFFFF">
        <style:tab-stops/>
      </style:paragraph-properties>
      <style:text-properties fo:font-size="11pt" style:font-size-asian="11pt" style:font-size-complex="11pt"/>
    </style:style>
    <style:style style:name="P15" style:parent-style-name="Normal" style:family="paragraph">
      <style:paragraph-properties fo:text-align="center" fo:margin-left="-0.6895in" fo:text-indent="0.3937in">
        <style:tab-stops/>
      </style:paragraph-properties>
      <style:text-properties style:font-size-complex="12pt"/>
    </style:style>
    <style:style style:name="P16" style:parent-style-name="Normal" style:family="paragraph">
      <style:paragraph-properties fo:text-align="center" fo:margin-left="-0.6895in" fo:text-indent="0.3937in">
        <style:tab-stops/>
      </style:paragraph-properties>
      <style:text-properties style:font-size-complex="12pt"/>
    </style:style>
    <style:style style:name="P17" style:parent-style-name="Normal" style:family="paragraph">
      <style:paragraph-properties fo:text-align="center" fo:margin-left="-0.6895in" fo:text-indent="0.3937in">
        <style:tab-stops/>
      </style:paragraph-properties>
      <style:text-properties style:font-size-complex="12pt"/>
    </style:style>
    <style:style style:name="P18" style:parent-style-name="Normal" style:family="paragraph">
      <style:paragraph-properties fo:text-align="center" fo:margin-left="-0.6895in" fo:text-indent="0.3937in">
        <style:tab-stops/>
      </style:paragraph-properties>
      <style:text-properties style:font-size-complex="12pt"/>
    </style:style>
    <style:style style:name="P19" style:parent-style-name="Normal" style:family="paragraph">
      <style:paragraph-properties fo:text-align="justify" fo:text-indent="0.4923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language-asian="ar" style:country-asian="SA"/>
    </style:style>
    <style:style style:name="T22" style:parent-style-name="DefaultParagraphFont" style:family="text">
      <style:text-properties style:font-size-complex="12pt"/>
    </style:style>
    <style:style style:name="T23" style:parent-style-name="DefaultParagraphFont" style:family="text">
      <style:text-properties style:text-position="super 66.6%" style:font-size-complex="12pt"/>
    </style:style>
    <style:style style:name="T24" style:parent-style-name="DefaultParagraphFont" style:family="text">
      <style:text-properties style:font-size-complex="12pt"/>
    </style:style>
    <style:style style:name="T25" style:parent-style-name="DefaultParagraphFont" style:family="text">
      <style:text-properties fo:font-size="11pt" style:font-size-asian="11pt" style:font-size-complex="11pt"/>
    </style:style>
    <style:style style:name="T26" style:parent-style-name="DefaultParagraphFont" style:family="text">
      <style:text-properties style:font-size-complex="12pt"/>
    </style:style>
    <style:style style:name="T27" style:parent-style-name="DefaultParagraphFont" style:family="text">
      <style:text-properties fo:letter-spacing="0.0347in"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center" fo:margin-left="-0.6895in" fo:text-indent="0.3937in">
        <style:tab-stops/>
      </style:paragraph-properties>
      <style:text-properties fo:font-weight="bold" style:font-weight-asian="bold" style:font-size-complex="12pt"/>
    </style:style>
    <style:style style:name="P32" style:parent-style-name="Normal" style:family="paragraph">
      <style:paragraph-properties fo:text-align="center" fo:margin-left="-0.6895in" fo:text-indent="0.3937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P37" style:parent-style-name="Normal" style:family="paragraph">
      <style:paragraph-properties fo:text-align="center" fo:margin-left="-0.6895in" fo:text-indent="0.3937in">
        <style:tab-stops/>
      </style:paragraph-properties>
      <style:text-properties style:font-size-complex="12pt"/>
    </style:style>
    <style:style style:name="P38" style:parent-style-name="Normal" style:family="paragraph">
      <style:paragraph-properties fo:text-align="justify" fo:text-indent="0.4923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4923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4923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4923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4923in"/>
    </style:style>
    <style:style style:name="T55" style:parent-style-name="DefaultParagraphFont" style:family="text">
      <style:text-properties style:font-size-complex="12pt" fo:background-color="#FFFFFF" style:language-asian="lt" style:country-asian="LT"/>
    </style:style>
    <style:style style:name="T56" style:parent-style-name="DefaultParagraphFont" style:family="text">
      <style:text-properties style:font-size-complex="12pt" fo:background-color="#FFFFFF" style:language-asian="lt" style:country-asian="LT"/>
    </style:style>
    <style:style style:name="T57" style:parent-style-name="DefaultParagraphFont" style:family="text">
      <style:text-properties style:font-size-complex="12pt" fo:background-color="#FFFFFF"/>
    </style:style>
    <style:style style:name="T58" style:parent-style-name="DefaultParagraphFont" style:family="text">
      <style:text-properties style:font-size-complex="12pt"/>
    </style:style>
    <style:style style:name="T59" style:parent-style-name="DefaultParagraphFont" style:family="text">
      <style:text-properties style:font-size-complex="12pt" fo:background-color="#FFFFFF"/>
    </style:style>
    <style:style style:name="T60" style:parent-style-name="DefaultParagraphFont" style:family="text">
      <style:text-properties style:font-size-complex="12pt"/>
    </style:style>
    <style:style style:name="T61" style:parent-style-name="DefaultParagraphFont" style:family="text">
      <style:text-properties style:text-position="super 66.6%"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text-position="super 66.6%"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fo:background-color="#FFFFFF"/>
    </style:style>
    <style:style style:name="T66" style:parent-style-name="DefaultParagraphFont" style:family="text">
      <style:text-properties style:font-size-complex="12pt"/>
    </style:style>
    <style:style style:name="T67" style:parent-style-name="DefaultParagraphFont" style:family="text">
      <style:text-properties style:font-size-complex="12pt" fo:background-color="#FFFFFF"/>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5909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text-position="super 66.6%"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4923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text-position="super 66.6%"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4923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text-position="super 66.6%"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4923in"/>
    </style:style>
    <style:style style:name="T87" style:parent-style-name="DefaultParagraphFont" style:family="text">
      <style:text-properties style:font-size-complex="12pt" fo:background-color="#FFFFFF" style:language-asian="lt" style:country-asian="LT"/>
    </style:style>
    <style:style style:name="T88" style:parent-style-name="DefaultParagraphFont" style:family="text">
      <style:text-properties style:text-position="super 66.6%" style:font-size-complex="12pt" fo:background-color="#FFFFFF" fo:language="en" fo:country="US" style:language-asian="lt" style:country-asian="LT"/>
    </style:style>
    <style:style style:name="T89" style:parent-style-name="DefaultParagraphFont" style:family="text">
      <style:text-properties style:font-size-complex="12pt" fo:background-color="#FFFFFF" style:language-asian="lt" style:country-asian="LT"/>
    </style:style>
    <style:style style:name="P90" style:parent-style-name="Normal" style:family="paragraph">
      <style:paragraph-properties fo:text-align="justify" fo:text-indent="0.4923in"/>
    </style:style>
    <style:style style:name="T91" style:parent-style-name="DefaultParagraphFont" style:family="text">
      <style:text-properties style:font-size-complex="12pt" fo:background-color="#FFFFFF" style:language-asian="lt" style:country-asian="LT"/>
    </style:style>
    <style:style style:name="T92" style:parent-style-name="DefaultParagraphFont" style:family="text">
      <style:text-properties style:text-position="super 66.6%" style:font-size-complex="12pt" fo:background-color="#FFFFFF" style:language-asian="lt" style:country-asian="LT"/>
    </style:style>
    <style:style style:name="T93" style:parent-style-name="DefaultParagraphFont" style:family="text">
      <style:text-properties style:font-size-complex="12pt" fo:background-color="#FFFFFF" style:language-asian="lt" style:country-asian="LT"/>
    </style:style>
    <style:style style:name="T94" style:parent-style-name="DefaultParagraphFont" style:family="text">
      <style:text-properties style:font-size-complex="12pt" fo:background-color="#FFFFFF" style:language-asian="lt" style:country-asian="LT"/>
    </style:style>
    <style:style style:name="T95" style:parent-style-name="DefaultParagraphFont" style:family="text">
      <style:text-properties style:text-position="super 66.6%" style:font-size-complex="12pt" fo:background-color="#FFFFFF"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text-position="super 66.6%"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text-position="super 66.6%"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4923in"/>
    </style:style>
    <style:style style:name="T102" style:parent-style-name="DefaultParagraphFont" style:family="text">
      <style:text-properties style:font-size-complex="12pt" fo:background-color="#FFFFFF" style:language-asian="lt" style:country-asian="LT"/>
    </style:style>
    <style:style style:name="T103" style:parent-style-name="DefaultParagraphFont" style:family="text">
      <style:text-properties style:text-position="super 66.6%" style:font-size-complex="12pt" fo:background-color="#FFFFFF" style:language-asian="lt" style:country-asian="LT"/>
    </style:style>
    <style:style style:name="T104" style:parent-style-name="DefaultParagraphFont" style:family="text">
      <style:text-properties style:font-size-complex="12pt" fo:background-color="#FFFFFF" style:language-asian="lt" style:country-asian="LT"/>
    </style:style>
    <style:style style:name="T105" style:parent-style-name="DefaultParagraphFont" style:family="text">
      <style:text-properties style:font-size-complex="12pt" fo:background-color="#FFFFFF" style:language-asian="lt" style:country-asian="LT"/>
    </style:style>
    <style:style style:name="T106" style:parent-style-name="DefaultParagraphFont" style:family="text">
      <style:text-properties style:text-position="super 66.6%" style:font-size-complex="12pt" fo:background-color="#FFFFFF"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fo:background-color="#FFFFFF"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text-position="super 66.6%"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4923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text-position="super 66.6%"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text-position="super 66.6%"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fo:background-color="#FFFFFF"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fo:background-color="#FFFFFF"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4923in"/>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4923in"/>
    </style:style>
    <style:style style:name="T126" style:parent-style-name="DefaultParagraphFont" style:family="text">
      <style:text-properties style:font-size-complex="12pt" fo:background-color="#FFFFFF"/>
    </style:style>
    <style:style style:name="T127" style:parent-style-name="DefaultParagraphFont" style:family="text">
      <style:text-properties style:font-size-complex="12pt" fo:background-color="#FFFFFF"/>
    </style:style>
    <style:style style:name="P128" style:parent-style-name="Normal" style:family="paragraph">
      <style:paragraph-properties fo:text-align="justify" fo:text-indent="0.4923in"/>
    </style:style>
    <style:style style:name="T129" style:parent-style-name="DefaultParagraphFont" style:family="text">
      <style:text-properties style:font-size-complex="12pt"/>
    </style:style>
    <style:style style:name="P130" style:parent-style-name="Normal" style:family="paragraph">
      <style:text-properties style:font-size-complex="12pt"/>
    </style:style>
    <style:style style:name="P131" style:parent-style-name="Normal" style:family="paragraph">
      <style:paragraph-properties fo:text-align="center" fo:text-indent="0.4923in"/>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Object 1" text:anchor-type="as-char" svg:x="0in" svg:y="0in" svg:width="0.5in" svg:height="0.57292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span></text:p>
      <text:p text:style-name="P3"/>
      <text:p text:style-name="P4">RADVILIŠKIO RAJONO SAVIVALDYBĖS TARYBA</text:p>
      <text:p text:style-name="P5"/>
      <text:p text:style-name="P6"><text:span text:style-name="T7">SPRENDIMAS</text:span></text:p>
      <text:p text:style-name="P8"><text:span text:style-name="T9">DĖL<text:s/></text:span><text:span text:style-name="T10">RADVILIŠKIO RAJONO SAVIVALDYBĖS TARYBOS<text:s/></text:span><text:span text:style-name="T11">2017 M. BIRŽELIO 22 D. SPRENDIMO NR. T-595 „</text:span><text:span text:style-name="T12">DĖL RADVILIŠKIO RAJONO SAVIVALDYBĖS<text:s/></text:span><text:span text:style-name="T13">VIETINĖS RINKLIAVOS UŽ KOMUNALINIŲ ATLIEKŲ SURINKIMĄ IŠ ATLIEKŲ TURĖTOJŲ IR ATLIEKŲ TVARKYMĄ DYDŽIO NUSTATYMO METODIKOS, RADVILIŠKIO RAJONO SAVIVALDYBĖS VIETINĖS RINKLIAVOS UŽ KOMUNALINIŲ ATLIEKŲ SURINKIMĄ IŠ ATLIEKŲ TURĖTOJŲ IR ATLIEKŲ TVARKYMĄ NUOSTATŲ PATVIRTINIMO“ PAKEITIMO</text:span></text:p>
      <text:p text:style-name="P14"/>
      <text:p text:style-name="P15">2021 m. birželio 23 d. Nr. T-538</text:p>
      <text:p text:style-name="P16">Radviliškis</text:p>
      <text:p text:style-name="P17"/>
      <text:p text:style-name="P18"/>
      <text:p text:style-name="P19"><text:span text:style-name="T20">Vadovaudamasi Lietuvos Respublikos vietos savivaldos įstatymo 6 straipsnio 2 punktu, 18 straipsnio 1 dalimi,</text:span><text:span text:style-name="T21"><text:s/></text:span><text:span text:style-name="T22">Lietuvos Respublikos rinkliavų įstatymo 11 straipsnio 1 dalies 8 punktu ir 12 straipsniu ir Lietuvos Respublikos rinkliavų įstatymo Nr. VIII-1725 12 straipsnio pakeitimo ir Įstatymo papildymo 13</text:span><text:span text:style-name="T23">2</text:span><text:span text:style-name="T24"><text:s/>straipsniu,</text:span><text:span text:style-name="T25"><text:s/></text:span><text:span text:style-name="T26">atsižvelgdama į Lietuvos Respublikos Vyriausybės atstovo Šiaulių ir Telšių apskrityse 2021 m. balandžio 14 d. teikimą Nr. TR5-45 (5.5E) 53, Radviliškio rajono savivaldybės taryba<text:s/></text:span><text:span text:style-name="T27">nusprendži</text:span><text:span text:style-name="T28">a pakeisti Radviliškio rajono savivaldybės vietinės rinkliavos už komunalinių atliekų surinkimą ir tvarkymą nuostatų, patvirtintų Radviliškio rajono savivaldybės tarybos 2017 m. birželio 22 d. sprendimo Nr. T-595 „Dėl Radviliškio rajono<text:s/></text:span><text:soft-page-break/><text:span text:style-name="T29">savivaldybės vietinės rinkliavos už komunalinių atliekų surinkimą iš atliekų turėtojų ir atliekų tvarkymą dydžio nustatymo metodikos, Radviliškio rajono savivaldybės vietinės rinkliavos už komunalinių atliekų surinkimą ir tvarkymą nuostatų patvirtinimo“ VI skyrių<text:s/></text:span><text:span text:style-name="T30">ir išdėstyti jį taip:</text:span></text:p>
      <text:p text:style-name="P31"/>
      <text:p text:style-name="P32"><text:span text:style-name="T33">„</text:span><text:span text:style-name="T34">VI</text:span><text:span text:style-name="T35">.<text:s/></text:span><text:span text:style-name="T36">VIETINĖS RINKLIAVOS GRĄŽINIMAS</text:span></text:p>
      <text:p text:style-name="P37"/>
      <text:p text:style-name="P38"><text:span text:style-name="T39">37</text:span><text:span text:style-name="T40">. Vietinės rinkliavos mokėtojų prašymus dėl Vietinės rinkliavos grąžinimo nagrinėja ir dėl Vietinės rinkliavos įskaitymo ar jos permokos grąžinimo sprendžia Rinkliavos administratorius. Rinkliavos a</text:span><text:span text:style-name="T41">dministratorius įskaito kaip įmoką už būsimą atsiskaitymo laikotarpį arba pagal Vietinės rinkliavos mokėtojo rašytinį prašymą grąžina jau sumokėtą Vietinę rinkliavą arba jos dalį šiais atvejais</text:span><text:span text:style-name="T42">:</text:span></text:p>
      <text:p text:style-name="P43"><text:span text:style-name="T44">37.1</text:span><text:span text:style-name="T45">. kai<text:s/></text:span><text:span text:style-name="T46">Vietinės rinkliavos mokėtojas sumoka didesnio dydžio nei Mokėjimo pranešime nuodytą arba neteisingai apskaičiuotą Vietinės rinkliavos sumą</text:span><text:span text:style-name="T47">;</text:span></text:p>
      <text:p text:style-name="P48"><text:span text:style-name="T49">37.2</text:span><text:span text:style-name="T50">. jeigu paslauga nesuteikta;</text:span></text:p>
      <text:p text:style-name="P51"><text:span text:style-name="T52">37.3</text:span><text:span text:style-name="T53">. jeigu paslauga suteikta, bet pažeidžiant Nuostatuose nustatytus šios paslaugos kokybės reikalavimus ir (ar) teikimo sąlygas.</text:span></text:p>
      <text:p text:style-name="P54"><text:span text:style-name="T55">38</text:span><text:span text:style-name="T56">.<text:s/></text:span><text:span text:style-name="T57">Vietinės rinkliavos mokėtojas</text:span><text:span text:style-name="T58">, kuris yra laiku sumokėjęs Vietinę rinkliavą, bet visais atvejais ne mažiau kaip Pastoviąją rinkliavos dedamąją,</text:span><text:span text:style-name="T59"> ir turintis teisę į Kintamosios rinkliavos dedamosios perskaičiavimą (sumažinimą) dėl mišrių komunalinių atliekų surinkimo ir transportavimo paslaugų teikimo sąlygų, numatytų </text:span><text:span text:style-name="T60">38</text:span><text:span text:style-name="T61">1</text:span><text:span text:style-name="T62">.1 ir (ar) 38</text:span><text:span text:style-name="T63">1</text:span><text:span text:style-name="T64">.2</text:span><text:span text:style-name="T65"> papunkčiuose, pažeidimų, pateikia Administratoriui laisvos formos prašymą, nurodydamas galimus pažeidimus bei turimus šiuos pažeidimus pagrindžiančius įrodymus, ne vėliau kaip per 10 kalendorinių dienų po galimų pažeidimų. Administratorius, gavęs Vietinės rinkliavos mokėtojo prašymą, </text:span><text:span text:style-name="T66">atlieka </text:span><text:span text:style-name="T67">šių paslaugų teikimo sąlygų</text:span><text:span text:style-name="T68"> vertinimą, o nustatęs jų pažeidimą, apskaičiuoja mažinamą Vietinės rinkliavos dydį, vadovaudamasis šiame skyriuje nustatytomis taisyklėmis ir nurodo jį einamojo mokestinio<text:s/></text:span><text:soft-page-break/><text:span text:style-name="T69">laikotarpio mokėjimo pranešime, teikiamame Vietinės rinkliavos mokėtojui Nuostatuose nustatyta tvarka ir terminais.<text:s/></text:span></text:p>
      <text:p text:style-name="P70"><text:span text:style-name="T71">38</text:span><text:span text:style-name="T72">1</text:span><text:span text:style-name="T73">. Grąžintina per praeitą mokestinį laikotarpį sumokėtos Vietinės rinkliavos dalis, apskaičiuojama iš ateinančio mokestinio laikotarpio priskaičiuotos Vietinės rinkliavos sumos atėmus grąžintiną Vietinės rinkliavos dalį, jei suteikiant mišrių komunalinių atliekų tvarkymo paslaugą per tą patį mokestinį laikotarpį buvo nustatytas bent vienas iš šių pažeidimų:</text:span></text:p>
      <text:p text:style-name="P74"><text:span text:style-name="T75">38</text:span><text:span text:style-name="T76">1</text:span><text:span text:style-name="T77">.1</text:span><text:span text:style-name="T78">. mišrių komunalinių atliekų tvarkymo paslauga buvo teikiama nesilaikant mišrių komunalinių atliekų išvežimo grafiko, išskyrus atvejus, kai mišrios komunalinės atliekos buvo išvežtos ne vėliau kaip kitą dieną</text:span><text:span text:style-name="T79"><text:s/>arba kai mišrios komunalinės atliekos nebuvo išvežtos pagal grafiką ne dėl mišrių komunalinių atliekų tvarkytojo kaltės</text:span><text:span text:style-name="T80">;</text:span></text:p>
      <text:p text:style-name="P81"><text:span text:style-name="T82">38</text:span><text:span text:style-name="T83">1</text:span><text:span text:style-name="T84">.2</text:span><text:span text:style-name="T85">. Vietinės rinkliavos mokėtojui nebuvo užtikrinta galimybė naudotis mišrių komunalinių atliekų konteineriu per 5 darbo dienas nuo atitinkamo prašymo pateikimo Administratoriui dienos.</text:span></text:p>
      <text:p text:style-name="P86"><text:span text:style-name="T87">38</text:span><text:span text:style-name="T88">2</text:span><text:span text:style-name="T89">. Konkreti grąžinamos Vietinės rinkliavos suma nustatoma:</text:span></text:p>
      <text:p text:style-name="P90"><text:span text:style-name="T91">38</text:span><text:span text:style-name="T92">2</text:span><text:span text:style-name="T93">.1</text:span><text:span text:style-name="T94">. Nuostatų 38</text:span><text:span text:style-name="T95">1</text:span><text:span text:style-name="T96">.1 papunktyje numatytu atveju apskaičiuojama atsižvelgiant į atitinkamų mišrių komunalinių atliekų tvarkymo paslaugos teikimo sąlygų pažeidimų per atitinkamą mokestinį laikotarpį skaičių. 38</text:span><text:span text:style-name="T97">1</text:span><text:span text:style-name="T98">.1 papunktyje apibrėžtas pažeidimas mažina to Vietine rinkliava apmokestinamo nekilnojamojo turto objekto, kuriam priskirtas (-i) mišrių komunalinių atliekų konteineris (-iai) ir kurio (-ių) atžvilgiu nustatytas 38</text:span><text:span text:style-name="T99">1</text:span><text:span text:style-name="T100">.1 papunktyje nurodytas pažeidimas, metinės Vietinės rinkliavos kintamąją dedamąją už kiekvieną atvejį.<text:s/></text:span></text:p>
      <text:p text:style-name="P101"><text:span text:style-name="T102">38</text:span><text:span text:style-name="T103">2</text:span><text:span text:style-name="T104">.2</text:span><text:span text:style-name="T105">. Nuostatų 38</text:span><text:span text:style-name="T106">1</text:span><text:span text:style-name="T107">.2 papunktyje numatytu atveju </text:span><text:span text:style-name="T108">konkreti grąžinamos Vietinės rinkliavos suma</text:span><text:span text:style-name="T109"><text:s/>apskaičiuojama mėnesiniais dydžiais, atsižvelgiant į mišrių komunalinių atliekų tvarkymo paslaugos teikimo sąlygos pažeidimo per atitinkamą mokestinį laikotarpį trukmę mėnesiais. Jei per 38</text:span><text:span text:style-name="T110">1</text:span><text:span text:style-name="T111">.2 papunktyje numatytą terminą nebuvo užtikrinta galimybė Vietinės rinkliavos mokėtojui naudotis mišrių komunalinių atliekų konteineriu, Kintamoji rinkliavos dedamoji mažinama už tiek mėnesių, kiek nebuvo užtikrinta galimybė rinkliavos mokėtojui naudotis mišrių komunalinių atliekų konteineriu.</text:span></text:p>
      <text:p text:style-name="P112"><text:span text:style-name="T113">39</text:span><text:span text:style-name="T114">. Vietinės rinkliavos mokėtojui sumokėjus didesnio dydžio, nei mokėjimo pranešime nurodyta, vietinę rinkliavą arba jeigu ji neteisingai apskaičiuota, taip pat susidarius permokai atlikus Vietinės rinkliavos perskaičiavimą arba kai Vietinė rinkliava buvo sumažinta dėl 38</text:span><text:span text:style-name="T115">1</text:span><text:span text:style-name="T116">.1. ir (ar) 38</text:span><text:span text:style-name="T117">1</text:span><text:span text:style-name="T118">.2.<text:s/></text:span><text:span text:style-name="T119">papunkčiuose</text:span><text:span text:style-name="T120"> </text:span><text:span text:style-name="T121">numatytų</text:span><text:span text:style-name="T122"> aplinkybių, permokėta suma įskaitoma kaip įmoka už būsimą laikotarpį, išskyrus atvejus, kai Vietinės rinkliavos mokėtojas išbraukiamas iš Vietinės rinkliavos registro arba yra gautas prašymas dėl permokos grąžinimo, išskyrus 38 punkte numatytą atvejį. Esant Vietinės rinkliavos mokėtojo prašymui dėl Vietinės rinkliavos permokos grąžinimo, permoka grąžinama į prašyme nurodytą banko sąskaitą per 30 kalendorinių dienų nuo prašymo pateikimo Rinkliavos administratoriui dienos.<text:s/></text:span></text:p>
      <text:p text:style-name="P123"><text:span text:style-name="T124">Prašymas dėl Vietinės rinkliavos permokos grąžinimo turi būti pateiktas per vienus metus nuo grąžinti prašomos įmokos sumokėjimo datos.“</text:span></text:p>
      <text:p text:style-name="P125"><text:span text:style-name="T126">2</text:span><text:span text:style-name="T127">. Nustatyti, kad šis sprendimas įsigalioja 2021 m. liepos 1 d.<text:s/></text:span></text:p>
      <text:p text:style-name="P128"><text:span text:style-name="T129">Šis sprendimas gali būti skundžiamas Lietuvos Respublikos administracinių bylų teisenos įstatymo nustatyta tvarka.</text:span></text:p>
      <text:p text:style-name="Normal"/>
      <text:p text:style-name="Normal"/>
      <text:p text:style-name="Normal"/>
      <text:p text:style-name="P130">Savivaldybės meras<text:tab/><text:tab/><text:tab/><text:tab/><text:tab/>Vytautas Simelis</text:p>
      <text:p text:style-name="P1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 New Roman,Bold" svg:font-family="Times New Roman,Bold" style:font-family-generic="system"/>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o.9</meta:initial-creator>
    <dc:creator>adlibuser</dc:creator>
    <meta:creation-date>2026-04-02T04:52:00Z</meta:creation-date>
    <dc:date>2026-04-02T04:52:00Z</dc:date>
    <meta:template xlink:href="Normal.dotm" xlink:type="simple"/>
    <meta:editing-cycles>2</meta:editing-cycles>
    <meta:editing-duration>PT0S</meta:editing-duration>
    <meta:document-statistic meta:page-count="3" meta:paragraph-count="28" meta:word-count="797" meta:character-count="6511" meta:row-count="140" meta:non-whitespace-character-count="5742"/>
  </office:meta>
</office:document-meta>
</file>