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balandžio 23 d. Nr. V-921</text:p>
      <text:p text:style-name="P23"><text:span text:style-name="T24">Vilnius</text:span>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/text:span><text:span text:style-name="T31">:</text:span></text:p>
      <text:p text:style-name="P32"><text:span text:style-name="T33">1.1</text:span><text:span text:style-name="T34">. Pakeičiu 6 punktą ir jį išdėstau taip:</text:span></text:p>
      <text:p text:style-name="P35"><text:span text:style-name="T36">„</text:span><text:span text:style-name="T37">6</text:span><text:span text:style-name="T38">. Asmenys, nurodyti šio sprendimo 4 punkte, turi turėti numatytą išimtį įrodančius dokumentus, kuriuos, pareikalavus, privalo pateikti Nacionalinio visuomenės sveikatos centro prie Sveikatos apsaugos ministerijos (toliau – NVSC) specialistams ar pareigūnams, atliekantiems izoliuotų asmenų </text:span><text:span text:style-name="T39">tikrinimą </text:span><text:span text:style-name="T40">dėl izoliavimo reikalavimų laikymosi.“</text:span></text:p>
      <text:p text:style-name="P41"><text:span text:style-name="T42">1.2</text:span><text:span text:style-name="T43">.</text:span><text:span text:style-name="T44"><text:s/>Pakeičiu<text:s/></text:span><text:span text:style-name="T45">7</text:span><text:span text:style-name="T46"><text:s/>punkto pirmąją pastraipą ir jį išdėstau taip:</text:span></text:p>
      <text:p text:style-name="P47"><text:span text:style-name="T48">„</text:span><text:span text:style-name="T49">7</text:span><text:span text:style-name="T50">. Užsieniečiai grįžtantys / atvykstantys į Lietuvos Respubliką, ne anksčiau, nei 48 val. iki kelionės pradžios privalo užsiregistruoti NVSC interneto svetainėje (</text:span><text:span text:style-name="T51">https://keleiviams.nvsc.lt/lt/form</text:span><text:span text:style-name="T52">), užpildydami elektroninę anketą ir pateikdami teisingus duomenis:“.</text:span></text:p>
      <text:p text:style-name="P53"><text:span text:style-name="T54">2</text:span><text:span text:style-name="T55">. N u s t a t a u, kad šis sprendimas įsigalioja 2021 m. balandžio 26 d.</text:span></text:p>
      <text:p text:style-name="P56"/>
      <text:p text:style-name="P57"/>
      <text:p text:style-name="P58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text:s text:c="4"/></text:span><text:span text:style-name="T6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6:00Z</meta:creation-date>
    <dc:date>2022-02-22T22:5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1" meta:word-count="212" meta:character-count="1627" meta:row-count="93" meta:non-whitespace-character-count="1496"/>
  </office:meta>
</office:document-meta>
</file>