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size="10pt" style:font-size-asian="10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margin-right="0.0972in"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972in" fo:text-indent="0.689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34"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35"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44"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5"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6"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7"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49" style:parent-style-name="Normal" style:family="paragraph">
      <style:paragraph-properties fo:text-align="center" fo:margin-right="0.0986in"/>
      <style:text-properties fo:font-weight="bold" style:font-weight-asian="bold" style:font-size-complex="12pt"/>
    </style:style>
    <style:style style:name="P50" style:parent-style-name="Normal" style:family="paragraph">
      <style:paragraph-properties fo:text-align="center" fo:margin-right="0.0986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986in"/>
      <style:text-properties fo:font-weight="bold" style:font-weight-asian="bold" style:font-size-complex="12pt"/>
    </style:style>
    <style:style style:name="P53" style:parent-style-name="Normal" style:family="paragraph">
      <style:paragraph-properties fo:text-align="center" fo:margin-right="0.0986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986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right="0.0986in" fo:text-indent="0.5in"/>
      <style:text-properties style:font-size-complex="12pt"/>
    </style:style>
    <style:style style:name="P59" style:parent-style-name="Normal" style:family="paragraph">
      <style:paragraph-properties fo:text-align="justify" fo:line-height="150%" fo:margin-right="0.0972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972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margin-right="0.098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98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986in"/>
      <style:text-properties fo:font-weight="bold" style:font-weight-asian="bold" style:font-size-complex="12pt"/>
    </style:style>
    <style:style style:name="P74" style:parent-style-name="Normal" style:family="paragraph">
      <style:paragraph-properties fo:text-align="justify" fo:line-height="150%" fo:margin-right="0.0972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7in"/>
    </style:style>
    <style:style style:name="P78" style:parent-style-name="Normal" style:family="paragraph">
      <style:paragraph-properties fo:text-align="justify" fo:line-height="150%" fo:margin-right="0.0972in" fo:text-indent="0.5in"/>
    </style:style>
    <style:style style:name="P79" style:parent-style-name="Normal" style:family="paragraph">
      <style:paragraph-properties fo:text-align="justify" fo:line-height="150%" fo:margin-right="0.0972in" fo:text-indent="0.5in"/>
    </style:style>
    <style:style style:name="T80" style:parent-style-name="DefaultParagraphFont" style:family="text">
      <style:text-properties style:font-size-complex="12pt"/>
    </style:style>
    <style:style style:name="T81" style:parent-style-name="DefaultParagraphFont" style:family="text">
      <style:text-properties fo:letter-spacing="-0.0027in"/>
    </style:style>
    <style:style style:name="P82" style:parent-style-name="Normal" style:family="paragraph">
      <style:paragraph-properties fo:text-align="justify" fo:line-height="150%" fo:margin-right="0.0972in" fo:text-indent="0.5in"/>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fo:margin-right="0.0972in"/>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master-page-name="MPF2" style:family="paragraph">
      <style:paragraph-properties fo:break-before="page" fo:margin-left="3.3472in" fo:margin-right="0.0986in" style:page-number="1">
        <style:tab-stops>
          <style:tab-stop style:type="left" style:position="0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margin-left="3.3472in" fo:margin-right="0.0986in">
        <style:tab-stops>
          <style:tab-stop style:type="left" style:position="0in"/>
        </style:tab-stops>
      </style:paragraph-properties>
    </style:style>
    <style:style style:name="P95" style:parent-style-name="Normal" style:family="paragraph">
      <style:paragraph-properties fo:margin-left="3.3472in" fo:margin-right="0.0986in">
        <style:tab-stops>
          <style:tab-stop style:type="left" style:position="0in"/>
        </style:tab-stops>
      </style:paragraph-properties>
    </style:style>
    <style:style style:name="P96" style:parent-style-name="Normal" style:family="paragraph">
      <style:paragraph-properties fo:margin-left="3.3472in" fo:margin-right="0.0986in">
        <style:tab-stops>
          <style:tab-stop style:type="left" style:position="0in"/>
        </style:tab-stops>
      </style:paragraph-properties>
    </style:style>
    <style:style style:name="P97" style:parent-style-name="Normal" style:family="paragraph">
      <style:paragraph-properties fo:margin-left="3.3472in" fo:margin-right="0.0986in">
        <style:tab-stops>
          <style:tab-stop style:type="left" style:position="0in"/>
        </style:tab-stops>
      </style:paragraph-properties>
    </style:style>
    <style:style style:name="P98" style:parent-style-name="Normal" style:family="paragraph">
      <style:paragraph-properties fo:margin-left="3.3472in" fo:margin-right="0.0986in">
        <style:tab-stops>
          <style:tab-stop style:type="left" style:position="0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101"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102"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103" style:parent-style-name="Normal" style:family="paragraph">
      <style:paragraph-properties fo:line-height="150%" fo:margin-right="0.0972in"/>
      <style:text-properties fo:font-size="10pt" style:font-size-asian="10pt"/>
    </style:style>
    <style:style style:name="P104" style:parent-style-name="Normal" style:family="paragraph">
      <style:paragraph-properties fo:line-height="150%" fo:margin-right="0.0972in"/>
      <style:text-properties fo:font-size="10pt" style:font-size-asian="10pt"/>
    </style:style>
    <style:style style:name="P105" style:parent-style-name="Normal" style:family="paragraph">
      <style:paragraph-properties fo:text-align="center" fo:line-height="150%" fo:margin-right="0.0972in"/>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fo:margin-right="0.0972in"/>
      <style:text-properties fo:font-weight="bold" style:font-weight-asian="bold" fo:text-transform="uppercase" style:font-size-complex="12pt"/>
    </style:style>
    <style:style style:name="TableColumn109" style:family="table-column">
      <style:table-column-properties style:column-width="0.5048in"/>
    </style:style>
    <style:style style:name="TableColumn110" style:family="table-column">
      <style:table-column-properties style:column-width="1.7562in"/>
    </style:style>
    <style:style style:name="TableColumn111" style:family="table-column">
      <style:table-column-properties style:column-width="1.3777in"/>
    </style:style>
    <style:style style:name="TableColumn112" style:family="table-column">
      <style:table-column-properties style:column-width="1.677in"/>
    </style:style>
    <style:style style:name="TableColumn113" style:family="table-column">
      <style:table-column-properties style:column-width="1.3743in"/>
    </style:style>
    <style:style style:name="Table108" style:family="table">
      <style:table-properties style:width="6.6902in" fo:margin-left="0in" table:align="left"/>
    </style:style>
    <style:style style:name="TableRow114" style:family="table-row">
      <style:table-row-properties style:min-row-height="0.38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min-row-height="0.193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0pt" style:font-size-asian="10pt"/>
    </style:style>
    <style:style style:name="T139" style:parent-style-name="DefaultParagraphFont" style:family="text">
      <style:text-properties style:text-position="super 65%"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5%"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min-row-height="0.193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937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193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Row181" style:family="table-row">
      <style:table-row-properties style:min-row-height="0.185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min-row-height="0.193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style:min-row-height="0.193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min-row-height="0.193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min-row-height="0.1937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Row238" style:family="table-row">
      <style:table-row-properties style:min-row-height="0.193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193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185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185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min-row-height="0.185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min-row-height="0.185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1854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min-row-height="0.185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185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185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1854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min-row-height="0.1854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min-row-height="0.1854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min-row-height="0.1854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min-row-height="0.1854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1854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Row429" style:family="table-row">
      <style:table-row-properties style:min-row-height="0.185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min-row-height="0.185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185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min-row-height="0.1854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min-row-height="0.185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min-row-height="0.1854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1854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min-row-height="0.1854in"/>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Row523" style:family="table-row">
      <style:table-row-properties style:min-row-height="0.1854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min-row-height="0.185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185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185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min-row-height="0.1854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185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1854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Row603" style:family="table-row">
      <style:table-row-properties style:min-row-height="0.1854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185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0.1854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1854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min-row-height="0.1854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185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1854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min-row-height="0.1854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min-row-height="0.1854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min-row-height="0.185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Row732" style:family="table-row">
      <style:table-row-properties style:min-row-height="0.1854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min-row-height="0.1854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1854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min-row-height="0.1854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style:min-row-height="0.185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1854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Row822" style:family="table-row">
      <style:table-row-properties style:min-row-height="0.1854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1854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min-row-height="0.1854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paragraph-properties fo:line-height="150%" fo:margin-right="0.097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FINANSINIŲ NUSIKALTIMŲ TYRIMO TARNYBOS</text:p>
      <text:p text:style-name="P11">PRIE LIETUVOS RESPUBLIKOS VIDAUS REIKALŲ MINISTERIJOS</text:p>
      <text:p text:style-name="P12">DIREKTORIUS</text:p>
      <text:p text:style-name="P13"/>
      <text:p text:style-name="P14"><text:span text:style-name="T15">ĮSAKYMAS</text:span></text:p>
      <text:p text:style-name="P16"><text:span text:style-name="T17">DĖL <text:s/>Depozitinių virtualiųjų valiutų piniginių operatorių ir virtualiųjų valiutų keityklos operatorių informacijos, susijusios su pinigų plovimo ir (arba) teroristų finansavimo prevencijos priemonių įgyvendinimu, teikimo Finansinių nusikaltimų tyrimo tarnybai</text:span><text:span text:style-name="T18"><text:s/></text:span><text:span text:style-name="T19">PRIE LIETUVOS RESPUBLIKOS VIDAUS REIKALŲ MINISTERIJOS aprašo patvirtinimo</text:span></text:p>
      <text:p text:style-name="P20"/>
      <text:p text:style-name="P21">2023 m. sausio<text:s/>27<text:s/>d. <text:s/>Nr. V-16</text:p>
      <text:p text:style-name="P22">Vilnius</text:p>
      <text:p text:style-name="P23"/>
      <text:p text:style-name="P24"/>
      <text:p text:style-name="P25"><text:span text:style-name="T26">Vadovaudamasis Pinigų plovimo ir teroristų finansavimo prevencijos įstatymo 4 straipsnio 9 dalimi, Finansinių nusikaltimų tyrimo tarnybos prie Lietuvos Respublikos vidaus reikalų ministerijos direktoriaus 2020 m. sausio 10 d. įsakymo Nr. V-5 „Dėl Depozitinių virtualiųjų valiutų piniginių operatoriams ir virtualiųjų valiutų keityklų operatoriams skirtų<text:s/></text:span><text:soft-page-break/><text:span text:style-name="T27">nurodymų, kuriais siekiama užkirsti kelią pinigų plovimui ir (ar) teroristų finansavimui, patvirtinimo“ 39</text:span><text:span text:style-name="T28">2</text:span><text:span text:style-name="T29"><text:s/>punktu,</text:span></text:p>
      <text:p text:style-name="P30"><text:span text:style-name="T31">tvirtinu</text:span><text:span text:style-name="T32"><text:s/>De</text:span>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ą (pridedama).</text:p>
      <text:p text:style-name="P33"/>
      <text:p text:style-name="P34"/>
      <text:p text:style-name="P35">Direktorius<text:s/><text:tab/><text:tab/><text:tab/><text:tab/><text:tab/><text:tab/><text:tab/><text:tab/><text:tab/><text:tab/>Rolandas Kiškis</text:p>
      <text:p text:style-name="P36"/>
      <text:soft-page-break/>
      <text:p text:style-name="P37">PATVIRTINTA</text:p>
      <text:p text:style-name="P44">Finansinių nusikaltimų tyrimo tarnybos prie<text:s/></text:p>
      <text:p text:style-name="P45">Lietuvos Respublikos vidaus reikalų<text:s/></text:p>
      <text:p text:style-name="P46">ministerijos direktoriaus 2023 m. sausio<text:s/>27<text:s/>d.<text:s/></text:p>
      <text:p text:style-name="P47">įsakymu Nr. V-16<text:s text:c="2"/></text:p>
      <text:p text:style-name="P48"/>
      <text:p text:style-name="P49"/>
      <text:p text:style-name="P50"><text:span text:style-name="T51">DE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pan text:style-name="T62"><text:s/>prie Lietuvos Respublikos vidaus reikalų ministerijos aprašas (toliau – Aprašas) nustato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text:span text:style-name="T63">prie Lietuvos Respublikos vidaus reikalų ministerijos</text:span><text:s/>(toliau – Tarnyba) tvarką<text:span text:style-name="T64">.</text:span></text:p>
      <text:p text:style-name="P65"><text:span text:style-name="T66">2</text:span><text:span text:style-name="T67">. Apraše vartojamos sąvokos atitinka Lietuvos Respublikos pinigų plovimo ir teroristų finansavimo prevencijos įstatyme, Lietuvos Respublikos viešojo administravimo įstatyme vartojamas sąvokas.</text:span></text:p>
      <text:p text:style-name="P68"><text:span text:style-name="T69">II</text:span><text:span text:style-name="T70"><text:s/>SKYRIUS</text:span></text:p>
      <text:p text:style-name="P71"><text:span text:style-name="T72">INFORMACIJOS TEIKIMO TVARKA IR TURINYS</text:span></text:p>
      <text:p text:style-name="P73"/>
      <text:p text:style-name="P74"><text:span text:style-name="T75">3</text:span><text:span text:style-name="T76">. De</text:span>pozitinių virtualiųjų valiutų piniginių operatorius ir (ar) virtualiųjų valiutų keityklos operatorius informaciją, susijusią su pinigų plovimo ir (arba) teroristų finansavimo prevencijos priemonių įgyvendinimu, T<text:span text:style-name="T77">arnybai<text:s/></text:span>pateikia prisijungęs prie Tarnybos informacinės sistemos ir užpildęs Tarnybos direktoriaus patvirtintą elektroninę šios informacijos teikimo formą (toliau – informacijos teikimo forma) (Aprašo priedas).</text:p>
      <text:p text:style-name="P78">4. Informacijos teikimo formoje nurodoma Aprašo priede nustatyta informacija.</text:p>
      <text:p text:style-name="P79">5. Jeigu<text:s/><text:span text:style-name="T80">De</text:span>pozitinių virtualiųjų valiutų piniginių operatorius ir (ar) virtualiųjų valiutų keityklos operatorius T<text:span text:style-name="T81">arnybai pateikia ne visus duomenis, nurodytus Aprašo 4 punkte, ar pateikti duomenys netikslūs, T</text:span>arnyba gali prašyti pakartotinai pateikti informaciją Aprašo 3 ir 4 punktuose nustatyta tvarka. Šie Tarnybos prašymai turi būti įvykdyti nedelsiant, bet ne vėliau kaip per tris darbo dienas nuo Tarnybos prašymo panaikinti trūkumus ir pateikti informaciją pakartotinai.</text:p>
      <text:p text:style-name="P82">6. Jeigu per 10 darbo dienų nuo Tarnybos pranešimo apie nustatytus informacijos pateikimo trūkumus gavimo<text:s/><text:span text:style-name="T83">De</text:span>pozitinių virtualiųjų valiutų piniginių operatorius ir (ar) virtualiųjų valiutų keityklos operatorius pagal Aprašo reikalavimus neištaiso trūkumų ir nepateikia informacijos pakartotinai, laikoma, kad informacija Tarnybai nepateikta.</text:p>
      <text:p text:style-name="P84">______________</text:p>
      <text:p text:style-name="P85"/>
      <text:p text:style-name="P86"><text:span text:style-name="T93">De</text:span>pozitinių virtualiųjų valiutų piniginių<text:s/></text:p>
      <text:p text:style-name="P94">operatorių ir virtualiųjų valiutų keityklos<text:s/></text:p>
      <text:p text:style-name="P95">operatorių informacijos, susijusios su pinigų<text:s/></text:p>
      <text:p text:style-name="P96">plovimo ir (arba) teroristų finansavimo<text:s/></text:p>
      <text:p text:style-name="P97">prevencijos priemonių įgyvendinimu, teikimo<text:s/></text:p>
      <text:p text:style-name="P98">Finansinių nusikaltimų tyrimo tarnybai<text:span text:style-name="T99"><text:s/>prie<text:s/></text:span></text:p>
      <text:p text:style-name="P100">Lietuvos Respublikos vidaus reikalų<text:s/></text:p>
      <text:p text:style-name="P101">ministerijos aprašo</text:p>
      <text:p text:style-name="P102">priedas<text:s/></text:p>
      <text:p text:style-name="P103"/>
      <text:p text:style-name="P104"/>
      <text:p text:style-name="P105"><text:span text:style-name="T106">Informacijos teikimo forma</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Nr.</text:p>
          </table:table-cell>
          <table:table-cell table:style-name="TableCell117">
            <text:p text:style-name="P118">Klausimas</text:p>
          </table:table-cell>
          <table:table-cell table:style-name="TableCell119">
            <text:p text:style-name="P120">Tikslinantis klausimas</text:p>
          </table:table-cell>
          <table:table-cell table:style-name="TableCell121">
            <text:p text:style-name="P122">Atsakymo forma</text:p>
          </table:table-cell>
          <table:table-cell table:style-name="TableCell123">
            <text:p text:style-name="P124">Pastabos<text:s/></text:p>
          </table:table-cell>
        </table:table-row>
        <table:table-row table:style-name="TableRow125">
          <table:table-cell table:style-name="TableCell126">
            <text:p text:style-name="P127">1.</text:p>
          </table:table-cell>
          <table:table-cell table:style-name="TableCell128">
            <text:p text:style-name="P129">Vykdoma veikla</text:p>
          </table:table-cell>
          <table:table-cell table:style-name="TableCell130">
            <text:p text:style-name="P131"/>
          </table:table-cell>
          <table:table-cell table:style-name="TableCell132">
            <text:p text:style-name="P133">Pasirinkimas iš:</text:p>
            <text:p text:style-name="P134">a) Depozitinių virtualiųjų valiutų piniginių operatorius</text:p>
            <text:p text:style-name="P135">b) Virtualiųjų valiutų keityklų operatorius</text:p>
            <text:p text:style-name="P136">c) abi veiklos</text:p>
          </table:table-cell>
          <table:table-cell table:style-name="TableCell137">
            <text:p text:style-name="Normal"><text:span text:style-name="T138">Suprantama, kaip apibrėžta PPTFPĮ 2 str. 22</text:span><text:span text:style-name="T139">4</text:span><text:span text:style-name="T140"><text:s/>d. ir 3</text:span><text:span text:style-name="T141">2<text:s/></text:span><text:span text:style-name="T142">d.</text:span></text:p>
          </table:table-cell>
        </table:table-row>
        <table:table-row table:style-name="TableRow143">
          <table:table-cell table:style-name="TableCell144">
            <text:p text:style-name="P145">2.</text:p>
          </table:table-cell>
          <table:table-cell table:style-name="TableCell146">
            <text:p text:style-name="P147">Paslaugų teikimo priemonė / kanalas (interneto tinklalapiai, telefono programėlės, kita)</text:p>
          </table:table-cell>
          <table:table-cell table:style-name="TableCell148">
            <text:p text:style-name="P149"/>
          </table:table-cell>
          <table:table-cell table:style-name="TableCell150">
            <text:p text:style-name="P151">Atviras atsakymas</text:p>
          </table:table-cell>
          <table:table-cell table:style-name="TableCell152">
            <text:p text:style-name="P153">Nurodyti paslaugų teikimo priemonių / kanalų pavadinimus</text:p>
          </table:table-cell>
        </table:table-row>
        <table:table-row table:style-name="TableRow154">
          <table:table-cell table:style-name="TableCell155">
            <text:p text:style-name="P156">3.</text:p>
          </table:table-cell>
          <table:table-cell table:style-name="TableCell157">
            <text:p text:style-name="P158">Darbuotojų, atliekančių funkcijas, susijusias su pinigų plovimo ir (ar) teroristų finansavimo prevencijos priemonių įgyvendinimu, skaičius.</text:p>
          </table:table-cell>
          <table:table-cell table:style-name="TableCell159">
            <text:p text:style-name="P160"/>
          </table:table-cell>
          <table:table-cell table:style-name="TableCell161">
            <text:p text:style-name="P162">Skaitinė vertė</text:p>
          </table:table-cell>
          <table:table-cell table:style-name="TableCell163">
            <text:p text:style-name="P164">Įdarbintų darbuotojų ir kitomis formomis pasitelktų asmenų šioms funkcijoms atlikti (pavyzdžiui, iš išorės) skaičius (neįtraukiant į skaičių darbuotojų, su kuriais darbo arba atitinkami</text:p>
            <text:p text:style-name="P165">santykiai yra pasibaigę);<text:s/></text:p>
            <text:p text:style-name="P166">Ataskaitinio laikotarpio gruodžio 31 dieną<text:s/></text:p>
          </table:table-cell>
        </table:table-row>
        <table:table-row table:style-name="TableRow167">
          <table:table-cell table:style-name="TableCell168">
            <text:p text:style-name="P169">4.</text:p>
          </table:table-cell>
          <table:table-cell table:style-name="TableCell170">
            <text:p text:style-name="P171">Bendras klientų skaičius</text:p>
          </table:table-cell>
          <table:table-cell table:style-name="TableCell172">
            <text:p text:style-name="P173"/>
          </table:table-cell>
          <table:table-cell table:style-name="TableCell174">
            <text:p text:style-name="P175">Skaitinė vertė</text:p>
          </table:table-cell>
          <table:table-cell table:style-name="TableCell176">
            <text:p text:style-name="P177">Klientu (čia ir toliau klausimuose) laikomas asmuo, kurio tapatybė nustatyta PPTFPĮ 9 str. 1 d. pagrindais;</text:p>
            <text:p text:style-name="P178">Pateikiama informacija apie iš viso turimų klientų skaičių, įtraukiant tiek aktyvius, tiek neaktyvius klientus,</text:p>
            <text:p text:style-name="P179">kurie per ataskaitinį laikotarpį nedarė operacijų ar sandorių, tačiau dalykiniai <text:s/>santykiai su juo nėra nutraukti;</text:p>
            <text:p text:style-name="P180">Ataskaitinio laikotarpio gruodžio 31 dieną</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4.1. Fizinių asmenų skaičius</text:p>
          </table:table-cell>
          <table:table-cell table:style-name="TableCell188">
            <text:p text:style-name="P189">Skaitinė vertė</text:p>
          </table:table-cell>
          <table:table-cell table:style-name="TableCell190">
            <text:p text:style-name="P191">Ataskaitinio laikotarpio gruodžio 31 dieną</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4.2. Juridinių asmenų skaičius</text:p>
          </table:table-cell>
          <table:table-cell table:style-name="TableCell199">
            <text:p text:style-name="P200">Skaitinė vertė</text:p>
          </table:table-cell>
          <table:table-cell table:style-name="TableCell201">
            <text:p text:style-name="P202">Juridiniu asmeniu (čia ir toliau klausimuose) laikomas juridinis asmuo, fondas, organizacija ar juridinio asmens statuso neturintis subjektas;</text:p>
            <text:p text:style-name="P203">Ataskaitinio laikotarpio gruodžio 31 dieną</text:p>
          </table:table-cell>
        </table:table-row>
        <table:table-row table:style-name="TableRow204">
          <table:table-cell table:style-name="TableCell205">
            <text:p text:style-name="P206">5.</text:p>
          </table:table-cell>
          <table:table-cell table:style-name="TableCell207">
            <text:p text:style-name="P208">Klientų – fizinių asmenų pilietybė</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5.1. Lietuvos<text:s/></text:p>
          </table:table-cell>
          <table:table-cell table:style-name="TableCell222">
            <text:p text:style-name="P223">Skaitinė vertė</text:p>
          </table:table-cell>
          <table:table-cell table:style-name="TableCell224">
            <text:p text:style-name="P225">Ataskaitinio laikotarpio gruodžio 31 dieną.</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5.2. Europos ekonominės erdvės (EEE)<text:s/></text:p>
          </table:table-cell>
          <table:table-cell table:style-name="TableCell233">
            <text:p text:style-name="P234">Skaitinė vertė</text:p>
          </table:table-cell>
          <table:table-cell table:style-name="TableCell235">
            <text:p text:style-name="P236">Neįskaitant Lietuvos piliečių;</text:p>
            <text:p text:style-name="P237">Ataskaitinio laikotarpio gruodžio 31 dieną; jei asmuo turi kelias pilietybes, kurių viena yra ES pilietybė, toks klientas įtraukiamas į 5.2 skaičių</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5.3. Trečiosios valstybės</text:p>
          </table:table-cell>
          <table:table-cell table:style-name="TableCell245">
            <text:p text:style-name="P246">Skaitinė vertė</text:p>
          </table:table-cell>
          <table:table-cell table:style-name="TableCell247">
            <text:p text:style-name="P248">Ataskaitinio laikotarpio gruodžio 31 dieną</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5.4. Nežinoma</text:p>
          </table:table-cell>
          <table:table-cell table:style-name="TableCell256">
            <text:p text:style-name="P257">Skaitinė vertė</text:p>
          </table:table-cell>
          <table:table-cell table:style-name="TableCell258">
            <text:p text:style-name="P259">Ataskaitinio laikotarpio gruodžio 31 dieną</text:p>
          </table:table-cell>
        </table:table-row>
        <table:table-row table:style-name="TableRow260">
          <table:table-cell table:style-name="TableCell261">
            <text:p text:style-name="P262">6.<text:s/></text:p>
          </table:table-cell>
          <table:table-cell table:style-name="TableCell263">
            <text:p text:style-name="P264">Klientų – juridinių asmenų buveinės (registravimo vietos) valstybė</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6.1. Lietuva</text:p>
          </table:table-cell>
          <table:table-cell table:style-name="TableCell278">
            <text:p text:style-name="P279">Skaitinė vertė</text:p>
          </table:table-cell>
          <table:table-cell table:style-name="TableCell280">
            <text:p text:style-name="P281">Ataskaitinio laikotarpio gruodžio 31 dieną</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6.2. Europos ekonominė erdvė (EEE)</text:p>
          </table:table-cell>
          <table:table-cell table:style-name="TableCell289">
            <text:p text:style-name="P290">Skaitinė vertė</text:p>
          </table:table-cell>
          <table:table-cell table:style-name="TableCell291">
            <text:p text:style-name="P292">Neįskaitant Lietuvoje registruotų klientų; Ataskaitinio laikotarpio gruodžio 31 dieną</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6.3. Trečiosios valstybės<text:s/></text:p>
          </table:table-cell>
          <table:table-cell table:style-name="TableCell300">
            <text:p text:style-name="P301">Skaitinė vertė</text:p>
          </table:table-cell>
          <table:table-cell table:style-name="TableCell302">
            <text:p text:style-name="P303">Ataskaitinio laikotarpio gruodžio 31 dieną</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6.4. Nežinoma</text:p>
          </table:table-cell>
          <table:table-cell table:style-name="TableCell311">
            <text:p text:style-name="P312">Skaitinė vertė</text:p>
          </table:table-cell>
          <table:table-cell table:style-name="TableCell313">
            <text:p text:style-name="P314">Ataskaitinio laikotarpio gruodžio 31 dieną</text:p>
          </table:table-cell>
        </table:table-row>
        <table:table-row table:style-name="TableRow315">
          <table:table-cell table:style-name="TableCell316">
            <text:p text:style-name="P317">7.<text:s/></text:p>
          </table:table-cell>
          <table:table-cell table:style-name="TableCell318">
            <text:p text:style-name="P319">Klientų – politiškai pažeidžiamų asmenų (PEP) skaičius</text:p>
          </table:table-cell>
          <table:table-cell table:style-name="TableCell320">
            <text:p text:style-name="P321"/>
          </table:table-cell>
          <table:table-cell table:style-name="TableCell322">
            <text:p text:style-name="P323">Pasirinkimas iš:</text:p>
            <text:p text:style-name="P324">a) žinoma</text:p>
            <text:p text:style-name="P325">b) nežinoma</text:p>
          </table:table-cell>
          <table:table-cell table:style-name="TableCell326">
            <text:p text:style-name="P327">Suprantama, kaip apibrėžta PPTFPĮ 2 str. 18 d.; Ataskaitinio laikotarpio gruodžio 31 dieną</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7.1. Klientų – politiškai pažeidžiamų asmenų (PEP) skaičius</text:p>
          </table:table-cell>
          <table:table-cell table:style-name="TableCell335">
            <text:p text:style-name="P336">Skaitinė vertė</text:p>
          </table:table-cell>
          <table:table-cell table:style-name="TableCell337">
            <text:p text:style-name="P338">Suprantama, kaip apibrėžta PPTFPĮ 2 str. 18 d.; Ataskaitinio laikotarpio gruodžio 31 dieną</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7.2. Klientų – fizinių asmenų politiškai pažeidžiamų asmenų (PEP) skaičius</text:p>
          </table:table-cell>
          <table:table-cell table:style-name="TableCell346">
            <text:p text:style-name="P347">Skaitinė vertė</text:p>
          </table:table-cell>
          <table:table-cell table:style-name="TableCell348">
            <text:p text:style-name="P349">Ataskaitinio laikotarpio gruodžio 31 dieną</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7.3. Klientų – juridinių asmenų, kurių bent vienas naudos gavėjas yra politiškai pažeidžiamas asmuo (PEP), skaičius</text:p>
          </table:table-cell>
          <table:table-cell table:style-name="TableCell357">
            <text:p text:style-name="P358">Skaitinė vertė</text:p>
          </table:table-cell>
          <table:table-cell table:style-name="TableCell359">
            <text:p text:style-name="P360">Jeigu įmonė pagal vidaus politiką ir vidaus kontrolės procedūras plačiau taiko sustiprintą kliento tapatybės nustatymą, t. y. ir juridiniams asmenims, kurių vadovas ar atstovas yra politiškai pažeidžiamas asmuo (PEP), ši informacija gali būti įtraukta į 7.3 papunkčio duomenis;</text:p>
            <text:p text:style-name="P361">Ataskaitinio laikotarpio gruodžio 31 dieną</text:p>
          </table:table-cell>
        </table:table-row>
        <table:table-row table:style-name="TableRow362">
          <table:table-cell table:style-name="TableCell363">
            <text:p text:style-name="P364">8.<text:s/></text:p>
          </table:table-cell>
          <table:table-cell table:style-name="TableCell365">
            <text:p text:style-name="P366">Klientų iš didelės rizikos trečiųjų valstybių skaičius</text:p>
          </table:table-cell>
          <table:table-cell table:style-name="TableCell367">
            <text:p text:style-name="P368"/>
          </table:table-cell>
          <table:table-cell table:style-name="TableCell369">
            <text:p text:style-name="P370">Pasirinkimas iš:</text:p>
            <text:p text:style-name="P371">a) žinoma</text:p>
            <text:p text:style-name="P372">b) nežinoma</text:p>
          </table:table-cell>
          <table:table-cell table:style-name="TableCell373">
            <text:p text:style-name="P374">Suprantama, kaip apibrėžta FATF* ir ES reglamente Nr. 2016/1675;</text:p>
            <text:p text:style-name="P375">Ataskaitinio laikotarpio gruodžio 31 dieną</text:p>
            <text:p text:style-name="P376"/>
            <text:p text:style-name="P377">* High-risk and other monitored jurisdiction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8.1. Klientų iš didelės rizikos trečiųjų valstybių skaičius</text:p>
          </table:table-cell>
          <table:table-cell table:style-name="TableCell385">
            <text:p text:style-name="P386">Skaitinė vertė</text:p>
          </table:table-cell>
          <table:table-cell table:style-name="TableCell387">
            <text:p text:style-name="P388">Suprantama, kaip apibrėžta FATF* ir ES reglamente Nr. 2016/1675;</text:p>
            <text:p text:style-name="P389">Ataskaitinio laikotarpio gruodžio 31 dieną</text:p>
            <text:p text:style-name="P390"/>
            <text:p text:style-name="P391">* High-risk and other monitored jurisdiction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8.2. Klientų – fizinių asmenų,<text:s/></text:p>
            <text:p text:style-name="P399">gyvenančių didelės rizikos trečiosiose valstybėse, skaičius<text:s/></text:p>
          </table:table-cell>
          <table:table-cell table:style-name="TableCell400">
            <text:p text:style-name="P401">Skaitinė vertė</text:p>
          </table:table-cell>
          <table:table-cell table:style-name="TableCell402">
            <text:p text:style-name="P403">Ataskaitinio laikotarpio gruodžio 31 dieną</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8.3. Klientų – juridinių asmenų, kurių buveinė (registravimo vieta) yra didelės rizikos trečiojoje valstybėje, skaičius</text:p>
          </table:table-cell>
          <table:table-cell table:style-name="TableCell411">
            <text:p text:style-name="P412">Skaitinė vertė</text:p>
          </table:table-cell>
          <table:table-cell table:style-name="TableCell413">
            <text:p text:style-name="P414">Ataskaitinio laikotarpio gruodžio 31 dieną</text:p>
          </table:table-cell>
        </table:table-row>
        <table:table-row table:style-name="TableRow415">
          <table:table-cell table:style-name="TableCell416">
            <text:p text:style-name="P417">9.<text:s/></text:p>
          </table:table-cell>
          <table:table-cell table:style-name="TableCell418">
            <text:p text:style-name="P419">Klientų, kurie pagal vidines bendrovės rizikos vertinimo ir valdymo procedūras kelia didelę pinigų plovimo ir (ar) teroristų finansavimo riziką, skaičius</text:p>
          </table:table-cell>
          <table:table-cell table:style-name="TableCell420">
            <text:p text:style-name="P421"/>
          </table:table-cell>
          <table:table-cell table:style-name="TableCell422">
            <text:p text:style-name="P423">Pasirinkimas iš:</text:p>
            <text:p text:style-name="P424">a) žinoma</text:p>
            <text:p text:style-name="P425">b) nežinoma</text:p>
          </table:table-cell>
          <table:table-cell table:style-name="TableCell426">
            <text:p text:style-name="P427">Pagal PPTFPĮ 14 str. 1 d. 5 p.;</text:p>
            <text:p text:style-name="P428">Ataskaitinio laikotarpio gruodžio 31 dieną</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9.1. Klientų, kurie pagal vidines bendrovės rizikos vertinimo ir valdymo procedūras kelia didesnę pinigų plovimo ir (ar) teroristų finansavimo riziką, skaičius</text:p>
          </table:table-cell>
          <table:table-cell table:style-name="TableCell436">
            <text:p text:style-name="P437">Skaitinė vertė</text:p>
          </table:table-cell>
          <table:table-cell table:style-name="TableCell438">
            <text:p text:style-name="P439">Ataskaitinio laikotarpio gruodžio 31 dieną</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9.2. Klientų – fizinių asmenų, kurie pagal vidines bendrovės rizikos vertinimo ir valdymo procedūras kelia didesnę pinigų plovimo ir (ar) teroristų finansavimo riziką, skaičius<text:s/></text:p>
          </table:table-cell>
          <table:table-cell table:style-name="TableCell447">
            <text:p text:style-name="P448">Skaitinė vertė</text:p>
          </table:table-cell>
          <table:table-cell table:style-name="TableCell449">
            <text:p text:style-name="P450">Ataskaitinio laikotarpio gruodžio 31 dieną</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9.3. Klientų – juridinių asmenų, kurie pagal vidines bendrovės rizikos vertinimo ir valdymo procedūras kelia didesnę pinigų plovimo ir (ar) teroristų finansavimo riziką, skaičius</text:p>
          </table:table-cell>
          <table:table-cell table:style-name="TableCell458">
            <text:p text:style-name="P459">Skaitinė vertė</text:p>
          </table:table-cell>
          <table:table-cell table:style-name="TableCell460">
            <text:p text:style-name="P461">Ataskaitinio laikotarpio gruodžio 31 dieną</text:p>
          </table:table-cell>
        </table:table-row>
        <table:table-row table:style-name="TableRow462">
          <table:table-cell table:style-name="TableCell463">
            <text:p text:style-name="P464">10.</text:p>
          </table:table-cell>
          <table:table-cell table:style-name="TableCell465">
            <text:p text:style-name="P466">Asmenų, su kuriais atsisakyta pradėti dalykinius santykius, atlikti operacijas ar sandorius dėl pinigų plovimo ir teroristų finansavimo priežasčių, skaičius per ataskaitinį periodą</text:p>
          </table:table-cell>
          <table:table-cell table:style-name="TableCell467">
            <text:p text:style-name="P468"/>
          </table:table-cell>
          <table:table-cell table:style-name="TableCell469">
            <text:p text:style-name="P470">Pasirinkimas iš:</text:p>
            <text:p text:style-name="P471">a) žinoma</text:p>
            <text:p text:style-name="Normal"><text:span text:style-name="T472">b) nežinoma</text:span></text:p>
          </table:table-cell>
          <table:table-cell table:style-name="TableCell473">
            <text:p text:style-name="P474">Suprantama, kaip apibrėžta PPTFPĮ 9 str. 18 d.;</text:p>
            <text:p text:style-name="Normal"><text:span text:style-name="T475">Per ataskaitinio laikotarpio kalendorinius metus gruodžio 31 dieną</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10.1. Asmenų, su kuriais atsisakyta pradėti dalykinius santykius, atlikti operacijas ar sandorius dėl pinigų plovimo ir teroristų finansavimo priežasčių, skaičius per ataskaitinį periodą</text:p>
          </table:table-cell>
          <table:table-cell table:style-name="TableCell483">
            <text:p text:style-name="P484">Skaitinė vertė</text:p>
          </table:table-cell>
          <table:table-cell table:style-name="TableCell485">
            <text:p text:style-name="P486">Suprantama, kaip apibrėžta PPTFPĮ 9 str. 18 d.;</text:p>
            <text:p text:style-name="P487">Per ataskaitinio laikotarpio kalendorinius metus gruodžio 31 dieną</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10.2. Fizinių asmenų, su kuriais atsisakyta pradėti dalykinius santykius, atlikti operacijas ar sandorius dėl pinigų plovimo ir teroristų finansavimo prevencijos priežasčių, skaičius per ataskaitinį periodą</text:p>
          </table:table-cell>
          <table:table-cell table:style-name="TableCell495">
            <text:p text:style-name="P496">Skaitinė vertė</text:p>
          </table:table-cell>
          <table:table-cell table:style-name="TableCell497">
            <text:p text:style-name="P498">Per ataskaitinio laikotarpio kalendorinius metus gruodžio 31 dieną</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10.3. Juridinių asmenų, su kuriais atsisakyta pradėti dalykinius santykius, atlikti operacijas ar sandorius dėl pinigų plovimo ir teroristų finansavimo prevencijos priežasčių, skaičius per ataskaitinį periodą</text:p>
          </table:table-cell>
          <table:table-cell table:style-name="TableCell506">
            <text:p text:style-name="P507">Skaitinė vertė</text:p>
          </table:table-cell>
          <table:table-cell table:style-name="TableCell508">
            <text:p text:style-name="P509">Per ataskaitinio laikotarpio kalendorinius metus gruodžio 31 dieną</text:p>
          </table:table-cell>
        </table:table-row>
        <table:table-row table:style-name="TableRow510">
          <table:table-cell table:style-name="TableCell511">
            <text:p text:style-name="Normal"><text:span text:style-name="T512">11.</text:span></text:p>
          </table:table-cell>
          <table:table-cell table:style-name="TableCell513">
            <text:p text:style-name="Normal"><text:span text:style-name="T514">Klientų, su kuriais dalykiniai santykiai ar paslaugų teikimas buvo nutrauktas dėl didesnės pinigų plovimo ir (ar) teroristų finansavimo rizikos ir negalėjimo tinkamai valdyti tokias rizikas, skaičius per ataskaitinį periodą</text:span></text:p>
          </table:table-cell>
          <table:table-cell table:style-name="TableCell515">
            <text:p text:style-name="P516"/>
          </table:table-cell>
          <table:table-cell table:style-name="TableCell517">
            <text:p text:style-name="P518">Pasirinkimas iš:</text:p>
            <text:p text:style-name="P519">a) žinoma</text:p>
            <text:p text:style-name="Normal"><text:span text:style-name="T520">b) nežinoma</text:span></text:p>
          </table:table-cell>
          <table:table-cell table:style-name="TableCell521">
            <text:p text:style-name="Normal"><text:span text:style-name="T522">Per ataskaitinio laikotarpio kalendorinius metus gruodžio 31 dieną</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11.1. Klientų, su kuriais dalykiniai santykiai ar paslaugų teikimas buvo nutrauktas dėl didesnės pinigų plovimo ir (ar) teroristų finansavimo rizikos ir negalėjimo tinkamai valdyti tokias rizikas, skaičius per ataskaitinį periodą</text:p>
          </table:table-cell>
          <table:table-cell table:style-name="TableCell530">
            <text:p text:style-name="P531">Skaitinė vertė</text:p>
          </table:table-cell>
          <table:table-cell table:style-name="TableCell532">
            <text:p text:style-name="P533">Per ataskaitinio laikotarpio kalendorinius metus gruodžio 31 dieną</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11.2. Klientų – fizinių asmenų, su kuriais dalykiniai santykiai ar paslaugų teikimas buvo nutrauktas dėl didesnės pinigų plovimo ir (ar) teroristų finansavimo rizikos, skaičius per ataskaitinį periodą</text:p>
          </table:table-cell>
          <table:table-cell table:style-name="TableCell541">
            <text:p text:style-name="P542">Skaitinė vertė</text:p>
          </table:table-cell>
          <table:table-cell table:style-name="TableCell543">
            <text:p text:style-name="P544">Per ataskaitinio laikotarpio kalendorinius metus gruodžio 31 dieną</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11.3. Klientų – juridinių asmenų, su kuriais dalykiniai santykiai ar paslaugų teikimas buvo nutrauktas dėl didesnės pinigų plovimo ir (ar) teroristų finansavimo rizikos, skaičius per ataskaitinį laikotarpį</text:p>
          </table:table-cell>
          <table:table-cell table:style-name="TableCell552">
            <text:p text:style-name="P553">Skaitinė vertė</text:p>
          </table:table-cell>
          <table:table-cell table:style-name="TableCell554">
            <text:p text:style-name="P555">Per ataskaitinio laikotarpio kalendorinius metus gruodžio 31 dieną</text:p>
          </table:table-cell>
        </table:table-row>
        <table:table-row table:style-name="TableRow556">
          <table:table-cell table:style-name="TableCell557">
            <text:p text:style-name="P558">12.<text:s/></text:p>
          </table:table-cell>
          <table:table-cell table:style-name="TableCell559">
            <text:p text:style-name="P560">Klientų atliktų operacijų ar sandorių bendra vertė EUR per ataskaitinį laikotarpį</text:p>
          </table:table-cell>
          <table:table-cell table:style-name="TableCell561">
            <text:p text:style-name="P562"/>
          </table:table-cell>
          <table:table-cell table:style-name="TableCell563">
            <text:p text:style-name="P564">Skaitinė vertė</text:p>
          </table:table-cell>
          <table:table-cell table:style-name="TableCell565">
            <text:p text:style-name="P566">Suma klientų atliktų:</text:p>
            <text:p text:style-name="P567">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568">Per ataskaitinio laikotarpio kalendorinius metus gruodžio 31 dieną</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12.1. Klientų atliktų dekretinės valiutos keitimo į virtualiąsias valiutas vertė EUR per ataskaitinį laikotarpį</text:p>
          </table:table-cell>
          <table:table-cell table:style-name="TableCell576">
            <text:p text:style-name="P577">Skaitinė vertė</text:p>
          </table:table-cell>
          <table:table-cell table:style-name="TableCell578">
            <text:p text:style-name="P579">Per ataskaitinio laikotarpio kalendorinius metus gruodžio 31 dieną</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12.2. Klientų atliktų virtualiosios valiutos keitimo į dekretinę valiutą vertė EUR per ataskaitinį laikotarpį</text:p>
          </table:table-cell>
          <table:table-cell table:style-name="TableCell587">
            <text:p text:style-name="P588">Skaitinė vertė</text:p>
          </table:table-cell>
          <table:table-cell table:style-name="TableCell589">
            <text:p text:style-name="P590">Per ataskaitinio laikotarpio kalendorinius metus gruodžio 31 dieną</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12.3. Klientų atliktos operacijos ar sandorio vidutinė vertė EUR per ataskaitinį laikotarpį</text:p>
          </table:table-cell>
          <table:table-cell table:style-name="TableCell598">
            <text:p text:style-name="P599">Skaitinė vertė</text:p>
          </table:table-cell>
          <table:table-cell table:style-name="TableCell600">
            <text:p text:style-name="P601">Klientų atliktų operacijų ar sandorių bendros vertės ir klientų atliktų operacijų ar sandorių skaičiaus santykis;</text:p>
            <text:p text:style-name="P602">Per ataskaitinio laikotarpio kalendorinius metus gruodžio 31 dieną</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12.4. klientų, kuriems taikytas sustiprintas kliento tapatybės nustatymas, atliktų operacijų ar sandorių bendra vertė EUR per ataskaitinį laikotarpį</text:p>
          </table:table-cell>
          <table:table-cell table:style-name="TableCell610">
            <text:p text:style-name="P611">Skaitinė vertė</text:p>
          </table:table-cell>
          <table:table-cell table:style-name="TableCell612">
            <text:p text:style-name="P613">Suprantama, kaip apibrėžta PPTFPĮ 14 str. 1 d.;</text:p>
            <text:p text:style-name="P614">Nurodoma, kokia klientų, kuriems taikytas sustiprintas kliento tapatybės nustatymas atliktų:</text:p>
            <text:p text:style-name="P615">·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16">Per ataskaitinio laikotarpio kalendorinius metus gruodžio 31 dieną</text:p>
          </table:table-cell>
        </table:table-row>
        <table:table-row table:style-name="TableRow617">
          <table:table-cell table:style-name="TableCell618">
            <text:p text:style-name="P619">13.</text:p>
          </table:table-cell>
          <table:table-cell table:style-name="TableCell620">
            <text:p text:style-name="P621">Klientų operacijų ar sandorių vidinių tyrimų skaičius per ataskaitinį laikotarpį</text:p>
          </table:table-cell>
          <table:table-cell table:style-name="TableCell622">
            <text:p text:style-name="P623"/>
          </table:table-cell>
          <table:table-cell table:style-name="TableCell624">
            <text:p text:style-name="P625">Skaitinė vertė</text:p>
          </table:table-cell>
          <table:table-cell table:style-name="TableCell626">
            <text:p text:style-name="P627">Suprantama, kaip apibrėžta PPTFPĮ 9 str. 16 d. ir 17 str. 2 d.;<text:s/></text:p>
            <text:p text:style-name="P628">Informacija teikiama apie bendrą vidinių tyrimų skaičių (tiek apie vidinius tyrimus, kurie baigėsi pranešimo apie įtartinas pinigines operacijas ar sandorius pateikimu FNTT, tiek apie vidinius tyrimus, po kurių pranešimas FNTT nebuvo teiktas);</text:p>
            <text:p text:style-name="P629">Per ataskaitinio laikotarpio kalendorinius metus gruodžio 31 dieną</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13.1. Klientų operacijų ar sandorių vidinių tyrimų, susijusių su galimu pinigų plovimu ar galimais pirminiais nusikaltimais, skaičius per ataskaitinį laikotarpį</text:p>
          </table:table-cell>
          <table:table-cell table:style-name="TableCell637">
            <text:p text:style-name="P638">Skaitinė vertė</text:p>
          </table:table-cell>
          <table:table-cell table:style-name="TableCell639">
            <text:p text:style-name="P640">Pirminiai nusikaltimai –Direktyvos (ES) 2018/1673 2 straipsnio 1 dalyje nurodytos nusikalstamos veikos;</text:p>
            <text:p text:style-name="P641">Per ataskaitinio laikotarpio kalendorinius metus gruodžio 31 dieną</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13.2. Klientų operacijų ar sandorių vidinių tyrimų, susijusių su galimu teroristų finansavimu, skaičius per ataskaitinį laikotarpį</text:p>
          </table:table-cell>
          <table:table-cell table:style-name="TableCell649">
            <text:p text:style-name="P650">Skaitinė vertė</text:p>
          </table:table-cell>
          <table:table-cell table:style-name="TableCell651">
            <text:p text:style-name="P652">Per ataskaitinio laikotarpio kalendorinius metus gruodžio 31 dieną</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13.3. Klientų operacijų ar sandorių vidinių tyrimų, kurie neatsiejamai susiję tiek su galimu pinigų plovimu, galimais pirminiais nusikaltimais, tiek su galimu teroristų finansavimu, skaičius per ataskaitinį laikotarpį</text:p>
          </table:table-cell>
          <table:table-cell table:style-name="TableCell660">
            <text:p text:style-name="P661">Skaitinė vertė</text:p>
          </table:table-cell>
          <table:table-cell table:style-name="TableCell662">
            <text:p text:style-name="P663">Nurodomas vidinių tyrimų, kurių vienareikšmiškai negalima priskirti prie 13.1 ar 13.2 punktų, skaičius;</text:p>
            <text:p text:style-name="P664">Per ataskaitinio laikotarpio kalendorinius metus gruodžio 31 dieną</text:p>
          </table:table-cell>
        </table:table-row>
        <table:table-row table:style-name="TableRow665">
          <table:table-cell table:style-name="TableCell666">
            <text:p text:style-name="P667">14.</text:p>
          </table:table-cell>
          <table:table-cell table:style-name="TableCell668">
            <text:p text:style-name="P669">Informacija, ar bendrovė vykdo ar vykdė operacijas ar sandorius grynaisiais pinigais per ataskaitinį laikotarpį</text:p>
          </table:table-cell>
          <table:table-cell table:style-name="TableCell670">
            <text:p text:style-name="P671"/>
          </table:table-cell>
          <table:table-cell table:style-name="TableCell672">
            <text:p text:style-name="P673">Pasirinkimas iš:</text:p>
            <text:p text:style-name="P674">a) taip</text:p>
            <text:p text:style-name="P675">b) ne</text:p>
          </table:table-cell>
          <table:table-cell table:style-name="TableCell676">
            <text:p text:style-name="P677">Per ataskaitinio laikotarpio kalendorinius metus</text:p>
          </table:table-cell>
        </table:table-row>
        <table:table-row table:style-name="TableRow678">
          <table:table-cell table:style-name="TableCell679">
            <text:p text:style-name="P680">15.</text:p>
          </table:table-cell>
          <table:table-cell table:style-name="TableCell681">
            <text:p text:style-name="P682">Informacija, ar bendrovė naudojasi ar naudojosi trečiųjų šalių informacija per ataskaitinį laikotarpį</text:p>
          </table:table-cell>
          <table:table-cell table:style-name="TableCell683">
            <text:p text:style-name="P684"/>
          </table:table-cell>
          <table:table-cell table:style-name="TableCell685">
            <text:p text:style-name="P686">Pasirinkimas iš:</text:p>
            <text:p text:style-name="P687">a) taip</text:p>
            <text:p text:style-name="P688">b) ne</text:p>
          </table:table-cell>
          <table:table-cell table:style-name="TableCell689">
            <text:p text:style-name="P690">Suprantama, kaip apibrėžta PPTFPĮ 13 str.;</text:p>
            <text:p text:style-name="P691">Per ataskaitinio laikotarpio kalendorinius metu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15.1. kliento tapatybės nustatymo informacija</text:p>
          </table:table-cell>
          <table:table-cell table:style-name="TableCell699">
            <text:p text:style-name="P700">Pasirinkimas iš:</text:p>
            <text:p text:style-name="P701">a) taip</text:p>
            <text:p text:style-name="P702">b) ne</text:p>
          </table:table-cell>
          <table:table-cell table:style-name="TableCell703">
            <text:p text:style-name="P704">Pildoma, jei į 15 klausimą atsakyta teigiamai</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15.2. kliento dalykinių santykių, operacijos ar sandorio stebėsenos informacija</text:p>
          </table:table-cell>
          <table:table-cell table:style-name="TableCell712">
            <text:p text:style-name="P713">Pasirinkimas iš:</text:p>
            <text:p text:style-name="P714">a) taip</text:p>
            <text:p text:style-name="P715">b) ne</text:p>
          </table:table-cell>
          <table:table-cell table:style-name="TableCell716">
            <text:p text:style-name="P717">Pildoma, jei į 15 klausimą atsakyta teigiamai</text:p>
          </table:table-cell>
        </table:table-row>
        <table:table-row table:style-name="TableRow718">
          <table:table-cell table:style-name="TableCell719">
            <text:p text:style-name="P720">16.</text:p>
          </table:table-cell>
          <table:table-cell table:style-name="TableCell721">
            <text:p text:style-name="P722">Informacija, ar bendrovė dalį veiklos funkcijų, susijusių su pinigų plovimo ir (ar) teroristų finansavimo prevencijos įgyvendinimu, per ataskaitinį laikotarpį vykdo ar vykdė pasitelkdama kitus paslaugų teikėjus (outsourcing)<text:s/></text:p>
          </table:table-cell>
          <table:table-cell table:style-name="TableCell723">
            <text:p text:style-name="P724"/>
          </table:table-cell>
          <table:table-cell table:style-name="TableCell725">
            <text:p text:style-name="P726">Pasirinkimas iš:</text:p>
            <text:p text:style-name="P727">a) taip</text:p>
            <text:p text:style-name="P728">b) ne</text:p>
          </table:table-cell>
          <table:table-cell table:style-name="TableCell729">
            <text:p text:style-name="P730">Paslaugos gaunamos iš subjektų, kurie nėra finansų įstaigos ar kiti įpareigotieji subjektai;</text:p>
            <text:p text:style-name="P731">Per ataskaitinio laikotarpio kalendorinius metu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16.1. kliento tapatybės nustatymo informacija</text:p>
          </table:table-cell>
          <table:table-cell table:style-name="TableCell739">
            <text:p text:style-name="P740">Pasirinkimas iš:</text:p>
            <text:p text:style-name="P741">a) taip</text:p>
            <text:p text:style-name="P742">b) ne</text:p>
          </table:table-cell>
          <table:table-cell table:style-name="TableCell743">
            <text:p text:style-name="P744">Pildoma, jei į 16 klausimą atsakyta teigiamai</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6.2. kliento dalykinių santykių, operacijos ar sandorio stebėsenos informacija</text:p>
          </table:table-cell>
          <table:table-cell table:style-name="TableCell752">
            <text:p text:style-name="P753">Pasirinkimas iš:</text:p>
            <text:p text:style-name="P754">a) taip</text:p>
            <text:p text:style-name="P755">b) ne</text:p>
          </table:table-cell>
          <table:table-cell table:style-name="TableCell756">
            <text:p text:style-name="P757">Pildoma, jei į 16 klausimą atsakyta teigiamai</text:p>
          </table:table-cell>
        </table:table-row>
        <table:table-row table:style-name="TableRow758">
          <table:table-cell table:style-name="TableCell759">
            <text:p text:style-name="P760">17.</text:p>
          </table:table-cell>
          <table:table-cell table:style-name="TableCell761">
            <text:p text:style-name="P762">Informacija, ar veikla vykdoma ir paslaugos teikiamos kitose valstybėse</text:p>
            <text:p text:style-name="P763"/>
          </table:table-cell>
          <table:table-cell table:style-name="TableCell764">
            <text:p text:style-name="P765"/>
          </table:table-cell>
          <table:table-cell table:style-name="TableCell766">
            <text:p text:style-name="P767">Pasirinkimas iš:</text:p>
            <text:p text:style-name="P768">a) taip</text:p>
            <text:p text:style-name="Normal"><text:span text:style-name="T769">b) ne</text:span></text:p>
          </table:table-cell>
          <table:table-cell table:style-name="TableCell770">
            <text:p text:style-name="P771">Informacija pagal PPTFPĮ 25 str. 8 d.;</text:p>
            <text:p text:style-name="Normal"><text:span text:style-name="T772">Per ataskaitinio laikotarpio kalendorinius metus gruodžio 31 dieną</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7.1 Informacija, kokia veikla ir teikiamos paslaugos <text:s/>yra vykdoma kitose valstybėse</text:p>
          </table:table-cell>
          <table:table-cell table:style-name="TableCell780">
            <text:p text:style-name="P781">Pasirinkimas iš (galimi keli atsakymai):</text:p>
            <text:p text:style-name="P782">a) kliento tapatybės nustatymas<text:s/></text:p>
            <text:p text:style-name="P783">b) kliento dalykinių santykių, operacijos ar sandorio stebėsena</text:p>
            <text:p text:style-name="P784">c) kliento tapatybės ir operacijų ar sandorių duomenų saugojimas<text:s/></text:p>
            <text:p text:style-name="P785">d) daugiau nei 80 proc. klientų yra ne Lietuvos fiziniai ir juridiniai asmenys</text:p>
            <text:p text:style-name="P786">e) daugiau nei 80 proc. įmonės apyvartos vykdoma naudojantis kitose valstybėse esančiomis finansų įstaigomis</text:p>
            <text:p text:style-name="P787">f) valdymo organas reziduoja kitoje valstybėje</text:p>
            <text:p text:style-name="P788">g) kita</text:p>
          </table:table-cell>
          <table:table-cell table:style-name="TableCell789">
            <text:p text:style-name="P790">Informacija pagal PPTFPĮ 25 str. 8 d.;</text:p>
            <text:p text:style-name="P791">Per ataskaitinio laikotarpio kalendorinius metus gruodžio 31 dieną</text:p>
          </table:table-cell>
        </table:table-row>
        <table:table-row table:style-name="TableRow792">
          <table:table-cell table:style-name="TableCell793">
            <text:p text:style-name="P794">18.</text:p>
          </table:table-cell>
          <table:table-cell table:style-name="TableCell795">
            <text:p text:style-name="P796">Informacija apie darbuotojų dalyvavimą pinigų plovimo ir (ar) teroristų finansavimo prevencijos mokymuose per ataskaitinį laikotarpį</text:p>
          </table:table-cell>
          <table:table-cell table:style-name="TableCell797">
            <text:p text:style-name="P798"/>
          </table:table-cell>
          <table:table-cell table:style-name="TableCell799">
            <text:p text:style-name="P800">Pasirinkimas iš:</text:p>
            <text:p text:style-name="P801">a) taip</text:p>
            <text:p text:style-name="P802">b) ne</text:p>
          </table:table-cell>
          <table:table-cell table:style-name="TableCell803">
            <text:p text:style-name="P804">Per ataskaitinio laikotarpio kalendorinius metus gruodžio 31 dieną</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18.1. Dalyvavusių darbuotojų, atliekančių funkcijas, susijusias su pinigų plovimo ir (ar) teroristų finansavimo prevencijos priemonių įgyvendinimu, skaičius per ataskaitinį laikotarpį</text:p>
          </table:table-cell>
          <table:table-cell table:style-name="TableCell812">
            <text:p text:style-name="P813">Pasirinkimas iš:</text:p>
            <text:p text:style-name="P814">a) 0</text:p>
            <text:p text:style-name="P815">b) 1–4</text:p>
            <text:p text:style-name="P816">c) 5–10</text:p>
            <text:p text:style-name="P817">d) 11–20</text:p>
            <text:p text:style-name="P818">e) 21 ir daugiau</text:p>
          </table:table-cell>
          <table:table-cell table:style-name="TableCell819">
            <text:p text:style-name="P820">Pildoma, jei į 18 klausimą atsakyta teigiamai;</text:p>
            <text:p text:style-name="P821">Per ataskaitinio laikotarpio kalendorinius metus gruodžio 31 dieną</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18.2. Dalyvavusių darbuotojų, kurių funkcijos nėra tiesiogiai susijusios su pinigų plovimo ir (ar) teroristų finansavimo prevencijos priemonių įgyvendinimu, skaičius per ataskaitinį laikotarpį</text:p>
          </table:table-cell>
          <table:table-cell table:style-name="TableCell829">
            <text:p text:style-name="P830">Pasirinkimas iš:</text:p>
            <text:p text:style-name="P831">a) 0</text:p>
            <text:p text:style-name="P832">b) 1–4</text:p>
            <text:p text:style-name="P833">c) 5–10</text:p>
            <text:p text:style-name="P834">d) 11–20</text:p>
            <text:p text:style-name="P835">e) 21 ir daugiau</text:p>
          </table:table-cell>
          <table:table-cell table:style-name="TableCell836">
            <text:p text:style-name="P837">Pildoma, jei į 18 klausimą atsakyta teigiamai;</text:p>
            <text:p text:style-name="P838">Per ataskaitinio laikotarpio kalendorinius metus gruodžio 31 dieną</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18.3. Vykusių mokymų skaičius per ataskaitinį laikotarpį</text:p>
          </table:table-cell>
          <table:table-cell table:style-name="TableCell846">
            <text:p text:style-name="P847">Pasirinkimas iš:</text:p>
            <text:p text:style-name="P848">a) 1</text:p>
            <text:p text:style-name="P849">b) 2–4</text:p>
            <text:p text:style-name="P850">c) 5–10</text:p>
            <text:p text:style-name="P851">d) 11–20</text:p>
            <text:p text:style-name="P852">e) 21 ir daugiau</text:p>
          </table:table-cell>
          <table:table-cell table:style-name="TableCell853">
            <text:p text:style-name="P854">Pildoma, jei į 18 klausimą atsakyta teigiamai;</text:p>
            <text:p text:style-name="P855">Informaciją teikiama tiek apie išorinius, tiek apie vidinius įmonės mokymus, kurių įvykdymą galima pagrįsti įrodymais (sertifikatas, diplomas, protokolas, dalyvių sąrašas, kita)<text:s/></text:p>
            <text:p text:style-name="P856">Per ataskaitinio laikotarpio kalendorinius metus gruodžio 31 dieną</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18.4. mokymų tema</text:p>
          </table:table-cell>
          <table:table-cell table:style-name="TableCell864">
            <text:p text:style-name="P865">Pasirinkimas iš (galimi keli atsakymai):</text:p>
            <text:p text:style-name="P866">a) pinigų plovimo, pirminių nusikaltimų atpažinimo mokymai</text:p>
            <text:p text:style-name="P867">b) teroristų finansavimo atpažinimo mokymai</text:p>
            <text:p text:style-name="P868">c) kliento dalykinių santykių, operacijos ar sandorio stebėsenos mokymai</text:p>
            <text:p text:style-name="P869">d) kliento tapatybės nustatymo mokymai</text:p>
            <text:p text:style-name="P870">e) informacijos saugojimo ir konfidencialumo mokymai</text:p>
            <text:p text:style-name="P871">f) informacijos teikimo FNTT mokymai</text:p>
            <text:p text:style-name="P872">g) kiti mokymai dėl pinigų plovimo ir (ar) teroristų finansavimo prevencijos</text:p>
          </table:table-cell>
          <table:table-cell table:style-name="TableCell873">
            <text:p text:style-name="P874">Pildoma, jei į 18 klausimą atsakyta teigiamai;</text:p>
            <text:p text:style-name="P875">Per ataskaitinio laikotarpio kalendorinius metus gruodžio 31 dieną</text:p>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87"><text:page-number text:fixed="false">9</text:page-number></text:p>
        <text:p text:style-name="P88"/>
      </style:header>
      <style:footer>
        <text:p text:style-name="P89"/>
      </style:footer>
    </style:master-page>
    <style:master-page style:next-style-name="MP2" style:name="MPF2" style:page-layout-name="PL2">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01-18T07:31:00Z</meta:creation-date>
    <dc:date>2024-01-18T07:31:00Z</dc:date>
    <meta:print-date>2020-05-20T07:09:00Z</meta:print-date>
    <meta:template xlink:href="Normal.dotm" xlink:type="simple"/>
    <meta:editing-cycles>2</meta:editing-cycles>
    <meta:editing-duration>PT0S</meta:editing-duration>
    <meta:document-statistic meta:page-count="3" meta:paragraph-count="175" meta:word-count="2460" meta:character-count="19634" meta:row-count="542" meta:non-whitespace-character-count="17349"/>
  </office:meta>
</office:document-meta>
</file>