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6 M. SAUSIO 20 D. NUTARIMO NR. 66<text:s/></text:span><text:span text:style-name="T18">„D</text:span><text:span text:style-name="T19">ĖL LIETUVOS RESPUBLIKOS VYRIAUSYBĖS 1999 M. VASARIO 24 D. NUTARIMO NR. 205 „DĖL ŽEMĖS ĮVERTINIMO TVARKOS“ PAKEITIMO“ PAKEITIMO</text:span></text:p>
      <text:p text:style-name="P20"/>
      <text:p text:style-name="P21"><text:span text:style-name="T22">2016 m. balandžio 27 d.</text:span><text:span text:style-name="T23"><text:s/>Nr.<text:s/></text:span><text:span text:style-name="T24">41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text:s/></text:span><text:span text:style-name="T34">2016 m. sausio 20 d. nutarimą Nr. 66<text:s/></text:span><text:span text:style-name="T35">„D</text:span><text:span text:style-name="T36">ėl Lietuvos Respublikos Vyriausybės 1999 m. vasario 24 d. nutarimo Nr. 205 „Dėl žemės įvertinimo tvarkos“ pakeitimo“ ir 2 punktą išdėstyti taip</text:span><text:span text:style-name="T37">:</text:span></text:p>
      <text:p text:style-name="P38"><text:span text:style-name="T39">„</text:span><text:span text:style-name="T40">2</text:span><text:span text:style-name="T41">. Nustatyti:<text:s/></text:span></text:p>
      <text:p text:style-name="P42"><text:span text:style-name="T43">2.1</text:span><text:span text:style-name="T44">. Šio nutarimo 1.6 papunktis įsigalioja 2017 m. gegužės 1 dieną.</text:span></text:p>
      <text:p text:style-name="P45"><text:span text:style-name="T46">2.2</text:span><text:span text:style-name="T47">. Tais atvejais, kai iki 2017 m. gegužės 1 d. asmuo nustatyta tvarka už mėgėjų sodo teritorijoje esantį bendrojo naudojimo valstybinės žemės sklypą, naudojamą bendrojo naudojimo statiniams statyti ar rekreacijai, sumokėjo valstybinės žemės sklypo pirkimo–pardavimo sutarties projekte arba mokėjimo pranešime nurodytą žemės sklypo kainą, žemės sklypo kaina neperskaičiuojama.“</text:span></text:p>
      <text:p text:style-name="P48"/>
      <text:p text:style-name="P49"/>
      <text:p text:style-name="P50"/>
      <text:p text:style-name="P51">Ministras Pirmininkas<text:tab/>Algirdas Butkevičius</text:p>
      <text:p text:style-name="P52"/>
      <text:p text:style-name="P53"/>
      <text:p text:style-name="P54"/>
      <text:p text:style-name="P55"><text:span text:style-name="T56">Žemės ūkio ministrė</text:span><text:span text:style-name="T5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17:40:00Z</meta:creation-date>
    <dc:date>2016-05-02T17:40:00Z</dc:date>
    <meta:print-date>2016-04-27T10:52:00Z</meta:print-date>
    <meta:template xlink:href="Normal.dotm" xlink:type="simple"/>
    <meta:editing-cycles>2</meta:editing-cycles>
    <meta:editing-duration>PT0S</meta:editing-duration>
    <meta:document-statistic meta:page-count="1" meta:paragraph-count="13" meta:word-count="155" meta:character-count="1123" meta:row-count="51" meta:non-whitespace-character-count="981"/>
  </office:meta>
</office:document-meta>
</file>