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 style:parent-style-name="DefaultParagraphFont" style:family="text">
      <style:text-properties fo:letter-spacing="0.027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indent="0.3937in"/>
      <style:text-properties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4 M. GRUODŽIO 16 D. ĮSAKYMO NR. D1-1038 „DĖL PAVIRŠINIŲ VANDENS TELKINIŲ TVARKYMO REIKALAVIMŲ APRAŠO PATVIRTINIMO“ PAKEITIMO</text:span></text:p>
      <text:p text:style-name="P12"/>
      <text:p text:style-name="P13">2023 m. balandžio 26 d.<text:s/><text:span text:style-name="T14">Nr.<text:s/></text:span><text:span text:style-name="T15">D1-123</text:span></text:p>
      <text:p text:style-name="P16">Vilnius<text:line-break/></text:p>
      <text:p text:style-name="P17"/>
      <text:p text:style-name="P18"><text:span text:style-name="T19">Pakeičiu</text:span><text:span text:style-name="T20"><text:s/>Paviršinių vandens telkinių tvarkymo reikalavimų aprašą, patvirtintą Lietuvos Respublikos aplinkos ministro 2014 m. gruodžio 16 d. įsakymu Nr. D1-1038 „Dėl Paviršinių vandens telkinių tvarkymo reikalavimų aprašo patvirtinimo“, ir 2.6 papunktį išdėstau taip:<text:s/></text:span></text:p>
      <text:p text:style-name="P21"><text:span text:style-name="T22">„</text:span><text:span text:style-name="T23">2.6</text:span><text:span text:style-name="T24">. vykdant vandens telkinio tvarkymo darbus valstybiniuose parkuose, valstybiniuose draustiniuose, valstybiniuose ar biosferos rezervatuose, rezervatinėse apyrubėse, valstybinių parkų ir valstybinių rezervatų buferinės apsaugos zonose, biosferos poligonuose, atkuriamuosiuose ir genetiniuose sklypuose, gamtos paveldo objektuose, Europos ekologinio tinklo „Natura 2000“ teritorijose (toliau – Saugomos teritorijos), jeigu tai numatyta saugomų teritorijų planavimo dokumentuose, arba vykdant vandens telkinio tvarkymo darbus, numatytus saugomų rūšių apsaugos ir veiksmų planuose;“.</text:span></text:p>
      <text:p text:style-name="P25"/>
      <text:p text:style-name="P26"/>
      <text:p text:style-name="P27"/>
      <text:p text:style-name="P28"><text:span text:style-name="T29">Aplinkos ministras</text:span><text:span text:style-name="T3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6T19:42:00Z</meta:creation-date>
    <dc:date>2023-04-26T19:42: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7" meta:word-count="145" meta:character-count="1167" meta:row-count="33" meta:non-whitespace-character-count="1029"/>
  </office:meta>
</office:document-meta>
</file>