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="Times New Roman Bold" fo:font-weight="bold" style:font-weight-asian="bold"/>
    </style:style>
    <style:style style:name="P13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hyphenate="false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fo:text-transform="uppercase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text-transform="uppercase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text-transform="uppercase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text-transform="uppercase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0.4006in"/>
    </style:style>
    <style:style style:name="TableColumn35" style:family="table-column">
      <style:table-column-properties style:column-width="2.7881in"/>
    </style:style>
    <style:style style:name="TableColumn36" style:family="table-column">
      <style:table-column-properties style:column-width="1.0715in"/>
    </style:style>
    <style:style style:name="TableColumn37" style:family="table-column">
      <style:table-column-properties style:column-width="0.5819in"/>
    </style:style>
    <style:style style:name="TableColumn38" style:family="table-column">
      <style:table-column-properties style:column-width="1.8513in"/>
    </style:style>
    <style:style style:name="Table33" style:family="table">
      <style:table-properties style:width="6.6937in" fo:margin-left="-0.0034in" table:align="left"/>
    </style:style>
    <style:style style:name="TableRow39" style:family="table-row">
      <style:table-row-properties style:min-row-height="0.6097in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Normal" style:family="paragraph">
      <style:paragraph-properties fo:text-align="center" fo:line-height="150%"/>
      <style:text-properties style:font-size-complex="12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Normal" style:family="paragraph">
      <style:paragraph-properties fo:text-align="center" fo:line-height="150%"/>
      <style:text-properties style:font-size-complex="1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right" style:position="6.6923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text-align="justify">
        <style:tab-stops>
          <style:tab-stop style:type="right" style:position="6.6923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text-align="justify">
        <style:tab-stops>
          <style:tab-stop style:type="right" style:position="6.6923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>
        <style:tab-stops>
          <style:tab-stop style:type="right" style:position="6.6923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>
        <style:tab-stops>
          <style:tab-stop style:type="right" style:position="6.692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5764in" svg:height="0.586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dėl LIETUVOS RESPUBLIKOS VIDAUS REIKALŲ MINISTRO 2017 m. gruodžio 22 d. įsakymo Nr. 1V-883 „DĖL KAI KURIŲ LIETUVOS RESPUBLIKOS VIDAUS REIKALŲ MINISTERIJOS VALDOMŲ REGISTRŲ IR VALSTYBĖS INFORMACINIŲ SISTEMŲ DUOMENŲ SAUGOS NUOSTATŲ PATVIRTINIMO“ pakeitimo</text:p>
      <text:p text:style-name="P14"/>
      <text:p text:style-name="P15">2020 m. rugpjūčio 10 d. Nr. 1V-774</text:p>
      <text:p text:style-name="P16">Vilnius</text:p>
      <text:p text:style-name="P17"/>
      <text:p text:style-name="P18"/>
      <text:p text:style-name="P19"><text:span text:style-name="T20">Pakeičiu</text:span><text:span text:style-name="T21"><text:s text:c="2"/></text:span><text:span text:style-name="T22">Kai kurių Lietuvos Respublikos vidaus reikalų ministerijos valdomų registrų ir valstybės informacinių sistemų duomenų saugos nuostatus,<text:s/></text:span><text:span text:style-name="T23">patvirtintus Lietuvos Respublikos vidaus reikalų ministro 2017 m. gruodžio 22 d. įsakymu Nr. 1V-883 „Dėl<text:s/></text:span><text:span text:style-name="T24">K</text:span><text:span text:style-name="T25">ai kurių<text:s/></text:span><text:span text:style-name="T26">L</text:span><text:span text:style-name="T27">ietuvos</text:span><text:span text:style-name="T28"><text:s/>R</text:span><text:span text:style-name="T29">espublikos</text:span><text:span text:style-name="T30"><text:s/></text:span><text:span text:style-name="T31">vidaus reikalų ministerijos valdomų registrų ir valstybės informacinių sistemų duomenų saugos nuostatų patvirtinimo</text:span><text:span text:style-name="T32">“, ir<text:s/></text:span>papildau priedą 21 punktu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21.<text:s/></text:span></text:p>
          </table:table-cell>
          <table:table-cell table:style-name="TableCell43">
            <text:p text:style-name="P44">Ginklų registras</text:p>
          </table:table-cell>
          <table:table-cell table:style-name="TableCell45">
            <text:p text:style-name="P46">svarbi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Aprašo 8.1, 8.2 ir 12.2 papunkčiai“</text:p>
          </table:table-cell>
        </table:table-row>
      </table:table>
      <text:p text:style-name="P51"/>
      <text:p text:style-name="P52"/>
      <text:p text:style-name="P53"/>
      <text:p text:style-name="P54"/>
      <text:p text:style-name="P55"><text:span text:style-name="T56">Vidaus reikalų ministrė<text:s/></text:span><text:span text:style-name="T57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Križanauskienė</meta:initial-creator>
    <dc:creator>adlibuser</dc:creator>
    <meta:creation-date>2020-08-18T11:31:00Z</meta:creation-date>
    <dc:date>2020-08-18T11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114" meta:character-count="921" meta:row-count="20" meta:non-whitespace-character-count="814"/>
  </office:meta>
</office:document-meta>
</file>