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9 M. VASARIO 21 D. SPRENDIMO NR. TS-21 „DĖL KUPIŠKIO RAJONO SAVIVALDYBĖS 2019 METŲ BIUDŽETO PATVIRTINIMO“ PAKEITIMO</text:p>
      <text:p text:style-name="P7"/>
      <text:p text:style-name="P8">2019 m. lapkričio 28 d. Nr. TS-289</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text:s/></text:span><text:span text:style-name="T14"><text:line-break/><text:s/>n u s p r e n d ž i a:</text:span></text:p>
      <text:p text:style-name="P15"><text:span text:style-name="T16">Pakeisti Kupiškio rajono savivaldybės tarybos 2019 m. vasario 21 d. sprendimą <text:s/>Nr. TS-21 „Dėl Kupiškio rajono savivaldybės 2019 metų biudžeto patvirtinimo“:</text:span></text:p>
      <text:p text:style-name="P17"><text:span text:style-name="T18">1</text:span><text:span text:style-name="T19">. Pakeisti 1 punktą ir jį išdėstyti taip:</text:span></text:p>
      <text:p text:style-name="P20"><text:span text:style-name="T21">„</text:span><text:span text:style-name="T22">1</text:span><text:span text:style-name="T23">. Patvirtinti Kupiškio rajono savivaldybės 2019 metų biudžetą – 21 716 677 eurus prognozuojamų pajamų, 22 221 760 eurų išlaidų, iš jų išlaidoms – 17 952 326 eurus (darbo užmokesčiui – <text:s/>10 593 379 eurus), <text:s/>turtui įsigyti – 4 202 794 eurus, paskoloms grąžinti – 66 640 eurų (1–4 priedai).“.</text:span></text:p>
      <text:p text:style-name="P24"><text:span text:style-name="T25">2</text:span><text:span text:style-name="T26">. Pakeisti 2 punktą ir jį išdėstyti taip:</text:span></text:p>
      <text:p text:style-name="P27"><text:span text:style-name="T28">„</text:span><text:span text:style-name="T29">2</text:span><text:span text:style-name="T30">. Patvirtinti<text:s/></text:span><text:span text:style-name="T31">563 830</text:span><text:span text:style-name="T32"><text:s/>eurų Savivaldybės biudžetinių įstaigų pajamų įmokų į Savivaldybės biudžetą pagal asignavimų valdytojus (5 priedas).“.</text:span></text:p>
      <text:p text:style-name="P33"><text:span text:style-name="T3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35">Savivaldybės mero pavaduotojas,<text:s/></text:span></text:p>
      <text:p text:style-name="P36"><text:span text:style-name="T37">laikinai einantis Savivaldybės mero pareigas   </text:span><text:span text:style-name="T38"><text:tab/></text:span><text:span text:style-name="T39"><text:tab/><text:s text:c="3"/>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11-29T20:39:00Z</meta:creation-date>
    <dc:date>2019-11-29T20:39:00Z</dc:date>
    <meta:print-date>2019-11-21T07:12:00Z</meta:print-date>
    <meta:template xlink:href="Normal.dotm" xlink:type="simple"/>
    <meta:editing-cycles>2</meta:editing-cycles>
    <meta:editing-duration>PT0S</meta:editing-duration>
    <meta:user-defined meta:name="LabbisDVSAttachmentId">11ceb483-277b-4a5f-87af-1bfbc4845240</meta:user-defined>
    <meta:document-statistic meta:page-count="1" meta:paragraph-count="25" meta:word-count="229" meta:character-count="1830" meta:row-count="85" meta:non-whitespace-character-count="1626"/>
  </office:meta>
</office:document-meta>
</file>