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variant="small-caps" style:font-size-complex="12pt" fo:language="en" fo:country="US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variant="small-caps" style:font-size-complex="12pt" fo:language="en" fo:country="US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21" style:parent-style-name="Normal" style:family="paragraph">
      <style:paragraph-properties fo:text-align="justify"/>
      <style:text-properties style:font-size-complex="12pt" fo:language="en" fo:country="AU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fo:language="en" fo:country="AU" style:language-asian="lt" style:country-asian="LT"/>
    </style:style>
    <style:style style:name="P23" style:parent-style-name="Normal" style:family="paragraph">
      <style:paragraph-properties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4923in">
        <style:tab-stops>
          <style:tab-stop style:type="left" style:position="0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DĖL ŽAGARĖS SPECIALIOSIOS MOKYKLOS DIREKTORIAUS 2016 M.</text:p>
      <text:p text:style-name="P17">VEIKLOS ATASKAITOS PATVIRTINIMO</text:p>
      <text:p text:style-name="P18"/>
      <text:p text:style-name="P19">2017 m. gegužės 31 d. <text:s/>Nr. T-119</text:p>
      <text:p text:style-name="P20">Joniškis</text:p>
      <text:p text:style-name="P21"/>
      <text:p text:style-name="P22"/>
      <text:p text:style-name="P23"><text:span text:style-name="T24">Vadovaudamasi Lietuvos Respublikos vietos savivaldos įstatymo 16 straipsnio 2 dalies 19 punktu, Joniškio rajono savivaldybės tarybos veiklos reglamento, patvirtinto Joniškio rajono savivaldybės tarybos 2015 m. lapkričio 12 d. sprendimu Nr. T-203 (su<text:s/></text:span><text:span text:style-name="T25">pakeitimais, padarytais Joniškio rajono savivaldybės tarybos 2016 m. vasario 15 d. sprendimu Nr. T-35, 2016 m. kovo 31 d. sprendimu Nr. T-71, 2016 m. lapkričio 3 d. sprendimu Nr. T-171, 2017 m. sausio 26 d. sprendimu Nr. T-5, 2017 m. kovo 27 d. sprendimu N</text:span><text:span text:style-name="T26">r. T-45), 255.8 papunkčiu ir išklausiusi Žagarės specialiosios mokyklos direktoriaus 2016 m. veiklos ataskaitą, Joniškio rajono savivaldybės taryba n u s p r e n d ž i a:</text:span></text:p>
      <text:p text:style-name="P27"><text:span text:style-name="T28">Patvirtinti Žagarės specialiosios mokyklos direktoriaus 2016 m. veiklos ataskaitą (</text:span><text:span text:style-name="T29">pridedama).<text:s/></text:span></text:p>
      <text:p text:style-name="P30"/>
      <text:p text:style-name="P31">Šis sprendimas gali būti skundžiamas Lietuvos Respublikos administracinių bylų teisenos įstatymo nustatyta tvarka.</text:p>
      <text:p text:style-name="P32"/>
      <text:p text:style-name="P33"/>
      <text:p text:style-name="Normal"><text:span text:style-name="T34">Savivaldybės meras<text:s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6-07T12:58:00Z</meta:creation-date>
    <dc:date>2017-06-07T12:5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0" meta:character-count="1120" meta:row-count="31" meta:non-whitespace-character-count="971"/>
  </office:meta>
</office:document-meta>
</file>