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fo:text-transform="uppercase"/>
    </style:style>
    <style:style style:name="T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ANDRIAUS BAGDONO, ALGIMANTO DUMBRAVOS, LIUDO JONAIČIO, EDMUNDO PUPINIO IR KAZIO STARKEVIČIAUS DALYVAVIMO BALTŲ VIENYBĖS DIENOS MINĖJIMO RENGINIUOSE</text:p>
      <text:p text:style-name="P21"/>
      <text:p text:style-name="P22"><text:span text:style-name="T23">2021</text:span><text:span text:style-name="T24"><text:s/>m.<text:s/></text:span><text:span text:style-name="T25">rugsėjo</text:span><text:span text:style-name="T26"><text:s/></text:span><text:span text:style-name="T27">22</text:span><text:span text:style-name="T28"><text:s/>d. Nr. SV-S-</text:span><text:span text:style-name="T29">201</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1</text:span><text:span text:style-name="T40">. Komandiruoti Lietuvos Respublikos Seimo Ekonomikos komiteto pirmininką Kazį Starkevičių, Seimo narius Andrių Bagdoną, Algimantą Dumbravą, Liudą Jonaitį ir Edmundą Pupinį 2021 m. rugsėjo 25 d. dalyvauti Baltų vienybės dienos minėjimo renginiuose Kuldygoje</text:span><text:span text:style-name="T41"><text:s/>(Latvijos Respublika).<text:s/></text:span></text:p>
        <text:p text:style-name="P42"><text:span text:style-name="T43">Kartu vyksta Lietuvos Respublikos Seimo kanceliarijos Tarptautinių ryšių skyriaus vyresnioji patarėja Asta Skirmantienė.<text:s/></text:span></text:p>
        <text:p text:style-name="P44"><text:span text:style-name="T45">2</text:span><text:span text:style-name="T46">. Pavesti Seimo kanceliarijai apmokėti komandiruotės išlaidas iš Seimo parlamentinei diplomatijai skirtų</text:span><text:span text:style-name="T47"><text:s/>lėšų ir skirti transportą.</text:span></text:p>
        <text:p text:style-name="P48"/>
        <text:p text:style-name="P49"/>
        <text:p text:style-name="P50"/>
        <text:p text:style-name="P51"><text:span text:style-name="T52">Seimo Pirmininkė</text:span><text:span text:style-name="T53"><text:tab/></text:span><text:span text:style-name="T54">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9-30T06:31:00Z</meta:creation-date>
    <dc:date>2021-09-30T06:31:00Z</dc:date>
    <meta:print-date>2021-09-22T07:11:00Z</meta:print-date>
    <meta:template xlink:href="Normal.dotm" xlink:type="simple"/>
    <meta:editing-cycles>2</meta:editing-cycles>
    <meta:editing-duration>PT0S</meta:editing-duration>
    <meta:document-statistic meta:page-count="1" meta:paragraph-count="52" meta:word-count="121" meta:character-count="845" meta:row-count="77" meta:non-whitespace-character-count="776"/>
  </office:meta>
</office:document-meta>
</file>