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VYŠNIAUSKO DALYVAVIMO EUROPOS PARLAMENTO ORGANIZUOJAMAME SEMINARE „TEISĖKŪROS CIKLAS“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4</text:span><text:span text:style-name="T28"><text:s/>d. Nr. SV-S-</text:span><text:span text:style-name="T29">7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ndrių Vyšniauską 2022 m. lapkričio 10–12 d. dalyvauti</text:span><text:s/>Europos Parlamento organizuojamame seminare „Teisėkūros ciklas“<text:span text:style-name="T43"><text:s/>Kišiniove (Moldov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 komitetų dalyvavimui pirmininkavimo Europos Sąjungos Tarybai parlamentiniuose ir Europos Parlamento rengiamuose susitikimuose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14:22:00Z</meta:creation-date>
    <dc:date>2023-03-31T1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4" meta:character-count="739" meta:row-count="14" meta:non-whitespace-character-count="647"/>
  </office:meta>
</office:document-meta>
</file>