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fo:language="en" fo:country="GB" style:language-asian="ar" style:country-asian="SA"/>
    </style:style>
    <style:style style:name="P13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</text:p>
      <text:p text:style-name="P15">VYRIAUSIOJI RINKIMŲ KOMISIJA</text:p>
      <text:p text:style-name="P16"/>
      <text:p text:style-name="P17"/>
      <text:p text:style-name="P18">SpREndimas</text:p>
      <text:p text:style-name="P19">DĖL LIETUVOS RESPUBLIKOS PILIEČIŲ ĮSTATYMŲ LEIDYBOS INICIATYVOS KONSTITUCINIO ĮSTATYMO NR. XIV-2829 ĮGYVENDINIMO</text:p>
      <text:p text:style-name="P20"/>
      <text:p text:style-name="P21"><text:span text:style-name="T22">2024 m. rugpjūčio 29 d. Nr. Sp-</text:span><text:span text:style-name="T23">218</text:span></text:p>
      <text:p text:style-name="P24">Vilnius</text:p>
      <text:p text:style-name="P25"/>
      <text:p text:style-name="P26"><text:span text:style-name="T27">Lietuvos Respublikos vyriausioji rinkimų komisija,<text:s/></text:span><text:span text:style-name="T28">vadovaudamasi<text:s/></text:span><text:span text:style-name="T29">Lietuvos Respublikos piliečių įstatymų leidybos iniciatyvos konstitucinio įstatymo 26 straipsnio 2 dalimi</text:span><text:span text:style-name="T30">,</text:span><text:span text:style-name="T31"><text:s/></text:span><text:span text:style-name="T32">nusprendži</text:span><text:span text:style-name="T33">a:</text:span></text:p>
      <text:p text:style-name="P34"><text:span text:style-name="T35">Konstatuoti, kad Piliečių įstatymų leidybos iniciatyvos konstitucinio</text:span><text:span text:style-name="T36"><text:s/>įstatymo įgyvendinimui priimti naujų šio įstatymo įgyvendinamųjų teisės aktų nėra reikalinga, kadangi šiame įstatyme nustatytos administracinės procedūros reglamentuojamos Lietuvos Respublikos rinkimų kodekse, Lietuvos Respublikos vyriausiosios rinkimų ko</text:span><text:span text:style-name="T37">misijos veiklos reglamente, patvirtintame Lietuvos Respublikos vyriausiosios rinkimų komisijos 2022 m. rugpjūčio 25 d. sprendimu Nr. Sp-71 „Dėl Lietuvos Respublikos vyriausiosios rinkimų komisijos veiklos reglamento patvirtinimo“, Rinkėjų parašų rinkimo ir</text:span><text:span text:style-name="T38"><text:s/>tikrinimo tvarkos apraše, patvirtintame Lietuvos Respublikos vyriausiosios rinkimų komisijos<text:s/></text:span><text:soft-page-break/><text:span text:style-name="T39">2022 m. rugpjūčio 25 d. sprendimu Nr. Sp-65 „Dėl Rinkėjų parašų rinkimo ir tikrinimo tvarkos aprašo patvirtinimo“, taip pat kituose teisės aktuose, patvirtintuose</text:span><text:span text:style-name="T40"><text:s/>Vyriausiosios rinkimų komisijos sprendimais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Lina Petron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8-30T05:01:00Z</meta:creation-date>
    <dc:date>2024-08-30T05:01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5" meta:character-count="1365" meta:row-count="20" meta:non-whitespace-character-count="1194"/>
  </office:meta>
</office:document-meta>
</file>