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margin-left="1.1812in" fo:margin-right="1.3375in" fo:text-indent="-1.1812in">
        <style:tab-stops>
          <style:tab-stop style:type="left" style:position="4.471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1.1812in" fo:margin-right="1.3375in">
        <style:tab-stops>
          <style:tab-stop style:type="left" style:position="4.4715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1.1812in" fo:margin-right="1.3375in" fo:text-indent="-1.1812in">
        <style:tab-stops>
          <style:tab-stop style:type="left" style:position="4.471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1.1812in" fo:margin-right="1.3375in" fo:text-indent="-1.1812in">
        <style:tab-stops>
          <style:tab-stop style:type="left" style:position="4.471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1.1812in" fo:margin-right="1.3375in" fo:text-indent="-1.1812in">
        <style:tab-stops>
          <style:tab-stop style:type="left" style:position="4.471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1.1812in" fo:margin-right="1.3375in" fo:text-indent="-1.1812in">
        <style:tab-stops>
          <style:tab-stop style:type="left" style:position="4.471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1.1812in" fo:margin-right="1.3375in" fo:text-indent="-1.1812in">
        <style:tab-stops>
          <style:tab-stop style:type="left" style:position="4.471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1.1812in" fo:margin-right="1.3375in" fo:text-indent="-1.1812in">
        <style:tab-stops>
          <style:tab-stop style:type="left" style:position="4.471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1.1812in" fo:margin-right="1.3375in" fo:text-indent="-1.1812in">
        <style:tab-stops>
          <style:tab-stop style:type="left" style:position="4.471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1.1812in" fo:margin-right="1.3375in" fo:text-indent="-1.1812in">
        <style:tab-stops>
          <style:tab-stop style:type="left" style:position="4.471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margin-left="1.1812in" fo:margin-right="1.3375in" fo:text-indent="-1.1812in">
        <style:tab-stops>
          <style:tab-stop style:type="left" style:position="4.471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margin-left="1.1812in" fo:margin-right="1.3375in" fo:text-indent="-1.1812in">
        <style:tab-stops>
          <style:tab-stop style:type="left" style:position="4.471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98"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99"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100"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101" style:parent-style-name="Normal" style:family="paragraph">
      <style:paragraph-properties fo:margin-left="1.1812in" fo:margin-right="1.3375in">
        <style:tab-stops>
          <style:tab-stop style:type="left" style:position="4.4715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margin-left="1.1812in" fo:margin-right="1.3375in" fo:text-indent="-1.1812in">
        <style:tab-stops>
          <style:tab-stop style:type="left" style:position="4.471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margin-left="1.1812in" fo:margin-right="1.3375in" fo:text-indent="-1.1812in">
        <style:tab-stops>
          <style:tab-stop style:type="left" style:position="4.471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margin-left="1.1812in" fo:margin-right="1.3375in" fo:text-indent="-1.1812in">
        <style:tab-stops>
          <style:tab-stop style:type="left" style:position="4.471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margin-left="1.1812in" fo:margin-right="1.3375in">
        <style:tab-stops>
          <style:tab-stop style:type="left" style:position="4.4715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margin-left="1.1812in" fo:margin-right="1.3375in" fo:text-indent="-1.1812in">
        <style:tab-stops>
          <style:tab-stop style:type="left" style:position="4.471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margin-left="1.1812in" fo:margin-right="1.3375in" fo:text-indent="-1.1812in">
        <style:tab-stops>
          <style:tab-stop style:type="left" style:position="4.471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keep-with-next="always" fo:margin-left="1.1812in" fo:margin-right="1.3375in" fo:text-indent="-1.1812in">
        <style:tab-stops>
          <style:tab-stop style:type="left" style:position="4.471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keep-with-next="always" fo:margin-left="1.1812in" fo:margin-right="1.3375in">
        <style:tab-stops>
          <style:tab-stop style:type="left" style:position="4.4715in"/>
        </style:tab-stops>
      </style:paragraph-properties>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margin-left="1.1812in" fo:margin-right="1.3375in" fo:text-indent="-1.1812in">
        <style:tab-stops>
          <style:tab-stop style:type="left" style:position="4.471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margin-left="1.1812in" fo:margin-right="1.3375in" fo:text-indent="-1.1812in">
        <style:tab-stops>
          <style:tab-stop style:type="left" style:position="4.471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margin-left="1.1812in" fo:margin-right="1.3375in" fo:text-indent="-1.1812in">
        <style:tab-stops>
          <style:tab-stop style:type="left" style:position="4.471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173" style:parent-style-name="Normal" style:family="paragraph">
      <style:paragraph-properties fo:margin-left="1.1812in" fo:margin-right="1.3375in">
        <style:tab-stops>
          <style:tab-stop style:type="left" style:position="4.4715in"/>
        </style:tab-stops>
      </style:paragraph-properties>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margin-left="1.1812in" fo:margin-right="1.3375in" fo:text-indent="-1.1812in">
        <style:tab-stops>
          <style:tab-stop style:type="left" style:position="4.471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margin-left="1.1812in" fo:margin-right="1.3375in" fo:text-indent="-1.1812in">
        <style:tab-stops>
          <style:tab-stop style:type="left" style:position="4.471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margin-left="1.1812in" fo:margin-right="1.3375in" fo:text-indent="-1.1812in">
        <style:tab-stops>
          <style:tab-stop style:type="left" style:position="4.471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198" style:parent-style-name="Normal" style:family="paragraph">
      <style:paragraph-properties fo:margin-left="1.1812in" fo:margin-right="1.3375in">
        <style:tab-stops>
          <style:tab-stop style:type="left" style:position="4.471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margin-left="1.1812in" fo:margin-right="1.3375in" fo:text-indent="-1.1812in">
        <style:tab-stops>
          <style:tab-stop style:type="left" style:position="4.471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margin-left="1.1812in" fo:margin-right="1.3375in" fo:text-indent="-1.1812in">
        <style:tab-stops>
          <style:tab-stop style:type="left" style:position="4.471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style:line-height-at-least="0.25in" fo:text-indent="0.5in">
        <style:tab-stops>
          <style:tab-stop style:type="right" style:position="6.299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fo:font-size="5pt" style:font-size-asian="5pt" style:font-size-complex="5pt"/>
    </style:style>
    <style:style style:name="P216" style:parent-style-name="Normal" style:family="paragraph">
      <style:paragraph-properties fo:margin-left="1.1812in" fo:margin-right="1.3375in" fo:text-indent="-1.1812in">
        <style:tab-stops>
          <style:tab-stop style:type="left" style:position="4.528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2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23" style:parent-style-name="Normal" style:family="paragraph">
      <style:paragraph-properties fo:margin-left="1.1812in" fo:margin-right="1.3375in" fo:text-indent="-1.1812in">
        <style:tab-stops>
          <style:tab-stop style:type="left" style:position="4.528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1812in" fo:margin-right="1.3375in" fo:text-indent="-1.1812in">
        <style:tab-stops>
          <style:tab-stop style:type="left" style:position="4.528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right" style:position="6.2993in"/>
        </style:tab-stops>
      </style:paragraph-properties>
    </style:style>
    <style:style style:name="P236" style:parent-style-name="Normal" style:family="paragraph">
      <style:paragraph-properties fo:text-align="justify" style:line-height-at-least="0.25in" fo:text-indent="0.5in">
        <style:tab-stops>
          <style:tab-stop style:type="left" style:position="0.7875in"/>
          <style:tab-stop style:type="left" style:position="5.118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margin-left="1.1812in" fo:margin-right="1.3375in" fo:text-indent="-1.1812in">
        <style:tab-stops>
          <style:tab-stop style:type="left" style:position="4.528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4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4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4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4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5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51" style:parent-style-name="Normal" style:family="paragraph">
      <style:paragraph-properties fo:margin-left="1.1812in" fo:margin-right="1.3375in" fo:text-indent="-1.1812in">
        <style:tab-stops>
          <style:tab-stop style:type="left" style:position="4.528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left="1.1812in" fo:margin-right="1.3375in" fo:text-indent="-1.1812in">
        <style:tab-stops>
          <style:tab-stop style:type="left" style:position="4.528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5909in"/>
          <style:tab-stop style:type="right" style:position="6.3in"/>
        </style:tab-stops>
      </style:paragraph-properties>
    </style:style>
    <style:style style:name="P264" style:parent-style-name="Normal" style:family="paragraph">
      <style:paragraph-properties fo:text-align="justify" style:line-height-at-least="0.25in" fo:text-indent="0.5in">
        <style:tab-stops>
          <style:tab-stop style:type="left" style:position="0.5909in"/>
          <style:tab-stop style:type="right" style:position="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margin-left="1.1812in" fo:margin-right="1.3375in" fo:text-indent="-1.1812in">
        <style:tab-stops>
          <style:tab-stop style:type="left" style:position="4.528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7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75" style:parent-style-name="Normal" style:family="paragraph">
      <style:paragraph-properties fo:margin-left="1.1812in" fo:margin-right="1.3375in" fo:text-indent="-1.1812in">
        <style:tab-stops>
          <style:tab-stop style:type="left" style:position="4.528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1.1812in" fo:margin-right="1.3375in" fo:text-indent="-1.1812in">
        <style:tab-stops>
          <style:tab-stop style:type="left" style:position="4.52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margin-left="1.1812in" fo:margin-right="1.3375in" fo:text-indent="-1.1812in">
        <style:tab-stops>
          <style:tab-stop style:type="left" style:position="4.406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margin-left="1.1812in" fo:margin-right="1.3375in" fo:text-indent="-1.1812in">
        <style:tab-stops>
          <style:tab-stop style:type="left" style:position="4.406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margin-left="1.1812in" fo:margin-right="1.3375in" fo:text-indent="-1.1812in">
        <style:tab-stops>
          <style:tab-stop style:type="left" style:position="4.406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margin-left="1.1812in" fo:margin-right="1.3375in" fo:text-indent="-1.1812in">
        <style:tab-stops>
          <style:tab-stop style:type="left" style:position="4.471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margin-left="1.1812in" fo:margin-right="1.3375in">
        <style:tab-stops>
          <style:tab-stop style:type="left" style:position="4.471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tab-stops>
          <style:tab-stop style:type="left" style:position="5.1187in"/>
        </style:tab-stops>
      </style:paragraph-properties>
    </style:style>
    <style:style style:name="P3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margin-left="1.1812in" fo:margin-right="1.3375in" fo:text-indent="-1.1812in">
        <style:tab-stops>
          <style:tab-stop style:type="left" style:position="4.471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36"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37" style:parent-style-name="Normal" style:family="paragraph">
      <style:paragraph-properties fo:text-align="justify">
        <style:tab-stops>
          <style:tab-stop style:type="left" style:position="5.1187in"/>
        </style:tab-stops>
      </style:paragraph-properties>
    </style:style>
    <style:style style:name="P3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margin-left="1.1812in" fo:margin-right="1.3375in" fo:text-indent="-1.1812in">
        <style:tab-stops>
          <style:tab-stop style:type="left" style:position="4.471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50"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51"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margin-left="1.1812in" fo:margin-right="1.3375in" fo:text-indent="-1.1812in">
        <style:tab-stops>
          <style:tab-stop style:type="left" style:position="4.471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65"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66"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67" style:parent-style-name="Normal" style:family="paragraph">
      <style:paragraph-properties fo:text-align="justify">
        <style:tab-stops>
          <style:tab-stop style:type="left" style:position="5.1187in"/>
        </style:tab-stops>
      </style:paragraph-properties>
    </style:style>
    <style:style style:name="P3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margin-left="1.1812in" fo:margin-right="1.3375in" fo:text-indent="-1.1812in">
        <style:tab-stops>
          <style:tab-stop style:type="left" style:position="4.471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margin-left="1.1812in" fo:margin-right="1.3375in">
        <style:tab-stops>
          <style:tab-stop style:type="left" style:position="4.4715in"/>
        </style:tab-stops>
      </style:paragraph-properties>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margin-left="1.1812in" fo:margin-right="1.3375in" fo:text-indent="-1.1812in">
        <style:tab-stops>
          <style:tab-stop style:type="left" style:position="4.471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margin-left="1.1812in" fo:margin-right="1.3375in">
        <style:tab-stops>
          <style:tab-stop style:type="left" style:position="4.471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margin-left="1.1812in" fo:margin-right="1.3375in" fo:text-indent="-1.1812in">
        <style:tab-stops>
          <style:tab-stop style:type="left" style:position="4.471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93"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394" style:parent-style-name="Normal" style:family="paragraph">
      <style:paragraph-properties fo:text-align="justify">
        <style:tab-stops>
          <style:tab-stop style:type="left" style:position="5.1187in"/>
        </style:tab-stops>
      </style:paragraph-properties>
    </style:style>
    <style:style style:name="P3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fo:margin-left="1.1812in" fo:margin-right="1.3375in" fo:text-indent="-1.1812in">
        <style:tab-stops>
          <style:tab-stop style:type="left" style:position="4.471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407" style:parent-style-name="Normal" style:family="paragraph">
      <style:paragraph-properties fo:text-align="justify">
        <style:tab-stops>
          <style:tab-stop style:type="left" style:position="5.1187in"/>
        </style:tab-stops>
      </style:paragraph-properties>
    </style:style>
    <style:style style:name="P4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margin-left="1.1812in" fo:margin-right="1.3375in" fo:text-indent="-1.1812in">
        <style:tab-stops>
          <style:tab-stop style:type="left" style:position="4.471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420"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421"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422" style:parent-style-name="Normal" style:family="paragraph">
      <style:paragraph-properties fo:margin-left="1.1812in" fo:margin-right="1.3375in">
        <style:tab-stops>
          <style:tab-stop style:type="left" style:position="4.4715in"/>
        </style:tab-stops>
      </style:paragraph-propertie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margin-left="1.1812in" fo:margin-right="1.3375in" fo:text-indent="-1.1812in">
        <style:tab-stops>
          <style:tab-stop style:type="left" style:position="4.471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margin-left="1.1812in" fo:margin-right="1.3375in" fo:text-indent="-1.1812in">
        <style:tab-stops>
          <style:tab-stop style:type="left" style:position="4.471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margin-left="1.1812in" fo:margin-right="1.3375in" fo:text-indent="-1.1812in">
        <style:tab-stops>
          <style:tab-stop style:type="left" style:position="4.471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margin-left="1.1812in" fo:margin-right="1.3375in" fo:text-indent="-1.1812in">
        <style:tab-stops>
          <style:tab-stop style:type="left" style:position="4.471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margin-left="1.1812in" fo:margin-right="1.3375in" fo:text-indent="-1.1812in">
        <style:tab-stops>
          <style:tab-stop style:type="left" style:position="4.471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margin-left="1.1812in" fo:margin-right="1.3375in" fo:text-indent="-1.1812in">
        <style:tab-stops>
          <style:tab-stop style:type="left" style:position="4.471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margin-left="1.1812in" fo:margin-right="1.3375in" fo:text-indent="-1.1812in">
        <style:tab-stops>
          <style:tab-stop style:type="left" style:position="4.471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margin-left="1.1812in" fo:margin-right="1.3375in" fo:text-indent="-1.1812in">
        <style:tab-stops>
          <style:tab-stop style:type="left" style:position="4.471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tab-stops>
          <style:tab-stop style:type="left" style:position="5.1187in"/>
        </style:tab-stops>
      </style:paragraph-properties>
    </style:style>
    <style:style style:name="P465" style:parent-style-name="Normal" style:family="paragraph">
      <style:paragraph-properties fo:keep-with-next="always" fo:keep-together="always" fo:text-align="justify" style:line-height-at-least="0.25in" fo:text-indent="0.5in">
        <style:tab-stops>
          <style:tab-stop style:type="left" style:position="5.118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keep-with-next="always" fo:keep-together="always" fo:margin-left="1.1812in" fo:margin-right="1.3375in" fo:text-indent="-1.1812in">
        <style:tab-stops>
          <style:tab-stop style:type="left" style:position="4.528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1.1812in" fo:margin-right="1.3375in" fo:text-indent="-1.1812in">
        <style:tab-stops>
          <style:tab-stop style:type="left" style:position="4.528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margin-left="1.1812in" fo:margin-right="1.3375in">
        <style:tab-stops>
          <style:tab-stop style:type="left" style:position="4.5284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1.1812in" fo:margin-right="1.3375in" fo:text-indent="-1.1812in">
        <style:tab-stops>
          <style:tab-stop style:type="left" style:position="4.52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1.1812in" fo:margin-right="1.3375in">
        <style:tab-stops>
          <style:tab-stop style:type="left" style:position="4.5284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left="1.1812in" fo:margin-right="1.3375in" fo:text-indent="-1.1812in">
        <style:tab-stops>
          <style:tab-stop style:type="left" style:position="4.5284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1812in" fo:margin-right="1.3375in" fo:text-indent="-1.1812in">
        <style:tab-stops>
          <style:tab-stop style:type="left" style:position="4.52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left="1.1812in" fo:margin-right="1.3375in" fo:text-indent="-1.1812in">
        <style:tab-stops>
          <style:tab-stop style:type="left" style:position="4.528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03" style:parent-style-name="Normal" style:family="paragraph">
      <style:paragraph-properties fo:margin-left="1.1812in" fo:margin-right="1.3375in">
        <style:tab-stops>
          <style:tab-stop style:type="left" style:position="4.528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margin-left="1.1812in" fo:margin-right="1.3375in" fo:text-indent="-1.1812in">
        <style:tab-stops>
          <style:tab-stop style:type="left" style:position="4.528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margin-left="1.1812in" fo:margin-right="1.3375in">
        <style:tab-stops>
          <style:tab-stop style:type="left" style:position="4.528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1.1812in" fo:margin-right="1.3375in" fo:text-indent="-1.1812in">
        <style:tab-stops>
          <style:tab-stop style:type="left" style:position="4.528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18" style:parent-style-name="Normal" style:family="paragraph">
      <style:paragraph-properties fo:margin-left="1.1812in" fo:margin-right="1.3375in">
        <style:tab-stops>
          <style:tab-stop style:type="left" style:position="4.5284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margin-left="1.1812in" fo:margin-right="1.3375in" fo:text-indent="-1.1812in">
        <style:tab-stops>
          <style:tab-stop style:type="left" style:position="4.528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margin-left="1.1812in" fo:margin-right="1.3375in" fo:text-indent="-1.1812in">
        <style:tab-stops>
          <style:tab-stop style:type="left" style:position="4.528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31" style:parent-style-name="Normal" style:family="paragraph">
      <style:paragraph-properties fo:margin-left="1.1812in" fo:margin-right="1.3375in">
        <style:tab-stops>
          <style:tab-stop style:type="left" style:position="4.5284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margin-left="1.1812in" fo:margin-right="1.3375in" fo:text-indent="-1.1812in">
        <style:tab-stops>
          <style:tab-stop style:type="left" style:position="4.528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margin-left="1.1812in" fo:margin-right="1.3375in" fo:text-indent="-1.1812in">
        <style:tab-stops>
          <style:tab-stop style:type="left" style:position="4.528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margin-left="1.1812in" fo:margin-right="1.3375in">
        <style:tab-stops>
          <style:tab-stop style:type="left" style:position="4.528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margin-left="1.1812in" fo:margin-right="1.3375in" fo:text-indent="-1.1812in">
        <style:tab-stops>
          <style:tab-stop style:type="left" style:position="4.528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margin-left="1.1812in" fo:margin-right="1.3375in" fo:text-indent="-1.1812in">
        <style:tab-stops>
          <style:tab-stop style:type="left" style:position="4.528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margin-left="1.1812in" fo:margin-right="1.3375in" fo:text-indent="-1.1812in">
        <style:tab-stops>
          <style:tab-stop style:type="left" style:position="4.5284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61" style:parent-style-name="Normal" style:family="paragraph">
      <style:paragraph-properties fo:margin-left="1.1812in" fo:margin-right="1.3375in">
        <style:tab-stops>
          <style:tab-stop style:type="left" style:position="4.5284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margin-left="1.1812in" fo:margin-right="1.3375in" fo:text-indent="-1.1812in">
        <style:tab-stops>
          <style:tab-stop style:type="left" style:position="4.5284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margin-left="1.1812in" fo:margin-right="1.3375in">
        <style:tab-stops>
          <style:tab-stop style:type="left" style:position="4.5284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margin-left="1.1812in" fo:margin-right="1.3375in" fo:text-indent="-1.1812in">
        <style:tab-stops>
          <style:tab-stop style:type="left" style:position="4.5284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76" style:parent-style-name="Normal" style:family="paragraph">
      <style:paragraph-properties fo:margin-left="1.1812in" fo:margin-right="1.3375in">
        <style:tab-stops>
          <style:tab-stop style:type="left" style:position="4.52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margin-left="1.1812in" fo:margin-right="1.3375in" fo:text-indent="-1.1812in">
        <style:tab-stops>
          <style:tab-stop style:type="left" style:position="4.528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8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8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86" style:parent-style-name="Normal" style:family="paragraph">
      <style:paragraph-properties fo:margin-left="1.1812in" fo:margin-right="1.3375in">
        <style:tab-stops>
          <style:tab-stop style:type="left" style:position="4.528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margin-left="1.1812in" fo:margin-right="1.3375in" fo:text-indent="-1.1812in">
        <style:tab-stops>
          <style:tab-stop style:type="left" style:position="4.5284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1.1812in" fo:margin-right="1.3375in" fo:text-indent="-1.1812in">
        <style:tab-stops>
          <style:tab-stop style:type="left" style:position="4.5284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599" style:parent-style-name="Normal" style:family="paragraph">
      <style:paragraph-properties fo:margin-left="1.1812in" fo:margin-right="1.3375in">
        <style:tab-stops>
          <style:tab-stop style:type="left" style:position="4.528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margin-left="1.1812in" fo:margin-right="1.3375in" fo:text-indent="-1.1812in">
        <style:tab-stops>
          <style:tab-stop style:type="left" style:position="4.5284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margin-left="1.1812in" fo:margin-right="1.3375in">
        <style:tab-stops>
          <style:tab-stop style:type="left" style:position="4.5284in"/>
        </style:tab-stops>
      </style:paragraph-properties>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margin-left="1.1812in" fo:margin-right="1.3375in" fo:text-indent="-1.1812in">
        <style:tab-stops>
          <style:tab-stop style:type="left" style:position="4.5284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margin-left="1.1812in" fo:margin-right="1.3375in">
        <style:tab-stops>
          <style:tab-stop style:type="left" style:position="4.5284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1812in" fo:margin-right="1.3375in" fo:text-indent="-1.1812in">
        <style:tab-stops>
          <style:tab-stop style:type="left" style:position="4.5284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left="1.1812in" fo:margin-right="1.3375in" fo:text-indent="-1.1812in">
        <style:tab-stops>
          <style:tab-stop style:type="left" style:position="4.5284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1.1812in" fo:margin-right="1.3375in" fo:text-indent="-1.1812in">
        <style:tab-stops>
          <style:tab-stop style:type="left" style:position="4.5284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633" style:parent-style-name="Normal" style:family="paragraph">
      <style:paragraph-properties fo:margin-left="1.1812in" fo:margin-right="1.3375in">
        <style:tab-stops>
          <style:tab-stop style:type="left" style:position="4.5284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margin-left="1.1812in" fo:margin-right="1.3375in" fo:text-indent="-1.1812in">
        <style:tab-stops>
          <style:tab-stop style:type="left" style:position="4.5284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margin-left="1.1812in" fo:margin-right="1.3375in">
        <style:tab-stops>
          <style:tab-stop style:type="left" style:position="4.5284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left="1.1812in" fo:margin-right="1.3375in" fo:text-indent="-1.1812in">
        <style:tab-stops>
          <style:tab-stop style:type="left" style:position="4.5284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650" style:parent-style-name="Normal" style:family="paragraph">
      <style:paragraph-properties fo:margin-left="1.1812in" fo:margin-right="1.3375in">
        <style:tab-stops>
          <style:tab-stop style:type="left" style:position="4.5284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1.1812in" fo:margin-right="1.3375in" fo:text-indent="-1.1812in">
        <style:tab-stops>
          <style:tab-stop style:type="left" style:position="4.5284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margin-left="1.1812in" fo:margin-right="1.3375in" fo:text-indent="-1.1812in">
        <style:tab-stops>
          <style:tab-stop style:type="left" style:position="4.5284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665" style:parent-style-name="Normal" style:family="paragraph">
      <style:paragraph-properties fo:margin-left="1.1812in" fo:margin-right="1.3375in">
        <style:tab-stops>
          <style:tab-stop style:type="left" style:position="4.5284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margin-left="1.1812in" fo:margin-right="1.3375in" fo:text-indent="-1.1812in">
        <style:tab-stops>
          <style:tab-stop style:type="left" style:position="4.528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margin-left="1.1812in" fo:margin-right="1.3375in">
        <style:tab-stops>
          <style:tab-stop style:type="left" style:position="4.528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1.1812in" fo:margin-right="1.3375in" fo:text-indent="-1.1812in">
        <style:tab-stops>
          <style:tab-stop style:type="left" style:position="4.5284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margin-left="1.1812in" fo:margin-right="1.3375in">
        <style:tab-stops>
          <style:tab-stop style:type="left" style:position="4.528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1.1812in" fo:margin-right="1.3375in" fo:text-indent="-1.1812in">
        <style:tab-stops>
          <style:tab-stop style:type="left" style:position="4.5284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margin-left="1.1812in" fo:margin-right="1.3375in" fo:text-indent="-1.1812in">
        <style:tab-stops>
          <style:tab-stop style:type="left" style:position="4.5284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margin-left="1.1812in" fo:margin-right="1.3375in" fo:text-indent="-1.1812in">
        <style:tab-stops>
          <style:tab-stop style:type="left" style:position="4.5284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698" style:parent-style-name="Normal" style:family="paragraph">
      <style:paragraph-properties fo:margin-left="1.1812in" fo:margin-right="1.3375in">
        <style:tab-stops>
          <style:tab-stop style:type="left" style:position="4.5284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margin-left="1.1812in" fo:margin-right="1.3375in" fo:text-indent="-1.1812in">
        <style:tab-stops>
          <style:tab-stop style:type="left" style:position="4.528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margin-left="1.1812in" fo:margin-right="1.3375in">
        <style:tab-stops>
          <style:tab-stop style:type="left" style:position="4.528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left="1.1812in" fo:margin-right="1.3375in" fo:text-indent="-1.1812in">
        <style:tab-stops>
          <style:tab-stop style:type="left" style:position="4.528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13" style:parent-style-name="Normal" style:family="paragraph">
      <style:paragraph-properties fo:margin-left="1.1812in" fo:margin-right="1.3375in">
        <style:tab-stops>
          <style:tab-stop style:type="left" style:position="4.528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margin-left="1.1812in" fo:margin-right="1.3375in" fo:text-indent="-1.1812in">
        <style:tab-stops>
          <style:tab-stop style:type="left" style:position="4.5284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21" style:parent-style-name="Normal" style:family="paragraph">
      <style:paragraph-properties fo:margin-left="1.1812in" fo:margin-right="1.3375in">
        <style:tab-stops>
          <style:tab-stop style:type="left" style:position="4.528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margin-left="1.1812in" fo:margin-right="1.3375in" fo:text-indent="-1.1812in">
        <style:tab-stops>
          <style:tab-stop style:type="left" style:position="4.528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margin-left="1.1812in" fo:margin-right="1.3375in" fo:text-indent="-1.1812in">
        <style:tab-stops>
          <style:tab-stop style:type="left" style:position="4.528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3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3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3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3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38" style:parent-style-name="Normal" style:family="paragraph">
      <style:paragraph-properties fo:margin-left="1.1812in" fo:margin-right="1.3375in">
        <style:tab-stops>
          <style:tab-stop style:type="left" style:position="4.528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margin-left="1.1812in" fo:margin-right="1.3375in" fo:text-indent="-1.1812in">
        <style:tab-stops>
          <style:tab-stop style:type="left" style:position="4.528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4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4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4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4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50" style:parent-style-name="Normal" style:family="paragraph">
      <style:paragraph-properties fo:margin-left="1.1812in" fo:margin-right="1.3375in">
        <style:tab-stops>
          <style:tab-stop style:type="left" style:position="4.528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margin-left="1.1812in" fo:margin-right="1.3375in" fo:text-indent="-1.1812in">
        <style:tab-stops>
          <style:tab-stop style:type="left" style:position="4.5284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5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5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6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6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6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6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6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65" style:parent-style-name="Normal" style:family="paragraph">
      <style:paragraph-properties fo:margin-left="1.1812in" fo:margin-right="1.3375in">
        <style:tab-stops>
          <style:tab-stop style:type="left" style:position="4.5284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margin-left="1.1812in" fo:margin-right="1.3375in" fo:text-indent="-1.1812in">
        <style:tab-stops>
          <style:tab-stop style:type="left" style:position="4.528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7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8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5.1187in"/>
        </style:tab-stops>
      </style:paragraph-properties>
    </style:style>
    <style:style style:name="P782" style:parent-style-name="Normal" style:family="paragraph">
      <style:paragraph-properties fo:text-align="justify" style:line-height-at-least="0.25in" fo:text-indent="0.5in">
        <style:tab-stops>
          <style:tab-stop style:type="left" style:position="0.4923in"/>
          <style:tab-stop style:type="left" style:position="5.1187in"/>
          <style:tab-stop style:type="left" style:position="5.885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fo:font-size="5pt" style:font-size-asian="5pt" style:font-size-complex="5pt"/>
    </style:style>
    <style:style style:name="P786" style:parent-style-name="Normal" style:family="paragraph">
      <style:paragraph-properties fo:margin-left="1.1812in" fo:margin-right="1.3375in" fo:text-indent="-1.1812in">
        <style:tab-stops>
          <style:tab-stop style:type="left" style:position="4.528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792" style:parent-style-name="Normal" style:family="paragraph">
      <style:paragraph-properties fo:margin-left="1.1812in" fo:margin-right="1.3375in">
        <style:tab-stops>
          <style:tab-stop style:type="left" style:position="4.528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1812in" fo:margin-right="1.3375in">
        <style:tab-stops>
          <style:tab-stop style:type="left" style:position="4.5284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margin-left="1.1812in" fo:margin-right="1.3375in" fo:text-indent="-1.1812in">
        <style:tab-stops>
          <style:tab-stop style:type="left" style:position="4.528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margin-left="1.1812in" fo:margin-right="1.3375in" fo:text-indent="0.0986in">
        <style:tab-stops>
          <style:tab-stop style:type="left" style:position="4.52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margin-left="1.1812in" fo:margin-right="1.3375in" fo:text-indent="-1.1812in">
        <style:tab-stops>
          <style:tab-stop style:type="left" style:position="4.5284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margin-left="1.1812in" fo:margin-right="1.3375in">
        <style:tab-stops>
          <style:tab-stop style:type="left" style:position="4.5284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margin-left="1.1812in" fo:margin-right="1.3375in" fo:text-indent="-1.1812in">
        <style:tab-stops>
          <style:tab-stop style:type="left" style:position="4.5284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18" style:parent-style-name="Normal" style:family="paragraph">
      <style:paragraph-properties fo:margin-left="1.1812in" fo:margin-right="1.3375in">
        <style:tab-stops>
          <style:tab-stop style:type="left" style:position="4.5284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margin-left="1.1812in" fo:margin-right="1.3375in" fo:text-indent="-1.1812in">
        <style:tab-stops>
          <style:tab-stop style:type="left" style:position="4.5284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26" style:parent-style-name="Normal" style:family="paragraph">
      <style:paragraph-properties fo:margin-left="1.1812in" fo:margin-right="1.3375in">
        <style:tab-stops>
          <style:tab-stop style:type="left" style:position="4.528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margin-left="1.1812in" fo:margin-right="1.3375in" fo:text-indent="-1.1812in">
        <style:tab-stops>
          <style:tab-stop style:type="left" style:position="4.5284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3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35" style:parent-style-name="Normal" style:family="paragraph">
      <style:paragraph-properties fo:margin-left="1.1812in" fo:margin-right="1.3375in">
        <style:tab-stops>
          <style:tab-stop style:type="left" style:position="4.528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1812in" fo:margin-right="1.3375in" fo:text-indent="-1.1812in">
        <style:tab-stops>
          <style:tab-stop style:type="left" style:position="4.528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4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44" style:parent-style-name="Normal" style:family="paragraph">
      <style:paragraph-properties fo:margin-left="1.1812in" fo:margin-right="1.3375in">
        <style:tab-stops>
          <style:tab-stop style:type="left" style:position="4.5284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margin-left="1.1812in" fo:margin-right="1.3375in" fo:text-indent="-1.1812in">
        <style:tab-stops>
          <style:tab-stop style:type="left" style:position="4.528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margin-left="1.1812in" fo:margin-right="1.3375in" fo:text-indent="-1.1812in">
        <style:tab-stops>
          <style:tab-stop style:type="left" style:position="4.5284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57" style:parent-style-name="Normal" style:family="paragraph">
      <style:paragraph-properties fo:margin-left="1.1812in" fo:margin-right="1.3375in">
        <style:tab-stops>
          <style:tab-stop style:type="left" style:position="4.5284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margin-left="1.1812in" fo:margin-right="1.3375in" fo:text-indent="-1.1812in">
        <style:tab-stops>
          <style:tab-stop style:type="left" style:position="4.5284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65" style:parent-style-name="Normal" style:family="paragraph">
      <style:paragraph-properties fo:margin-left="1.1812in" fo:margin-right="1.3375in">
        <style:tab-stops>
          <style:tab-stop style:type="left" style:position="4.5284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1.1812in" fo:margin-right="1.3375in" fo:text-indent="-1.1812in">
        <style:tab-stops>
          <style:tab-stop style:type="left" style:position="4.528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73" style:parent-style-name="Normal" style:family="paragraph">
      <style:paragraph-properties fo:margin-left="1.1812in" fo:margin-right="1.3375in">
        <style:tab-stops>
          <style:tab-stop style:type="left" style:position="4.528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1.1812in" fo:margin-right="1.3375in" fo:text-indent="-1.1812in">
        <style:tab-stops>
          <style:tab-stop style:type="left" style:position="4.528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81" style:parent-style-name="Normal" style:family="paragraph">
      <style:paragraph-properties fo:margin-left="1.1812in" fo:margin-right="1.3375in">
        <style:tab-stops>
          <style:tab-stop style:type="left" style:position="4.5284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margin-left="1.1812in" fo:margin-right="1.3375in" fo:text-indent="-1.1812in">
        <style:tab-stops>
          <style:tab-stop style:type="left" style:position="4.5284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8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9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91" style:parent-style-name="Normal" style:family="paragraph">
      <style:paragraph-properties fo:margin-left="1.1812in" fo:margin-right="1.3375in">
        <style:tab-stops>
          <style:tab-stop style:type="left" style:position="4.5284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margin-left="1.1812in" fo:margin-right="1.3375in" fo:text-indent="-1.1812in">
        <style:tab-stops>
          <style:tab-stop style:type="left" style:position="4.528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89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0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01" style:parent-style-name="Normal" style:family="paragraph">
      <style:paragraph-properties fo:margin-left="1.1812in" fo:margin-right="1.3375in">
        <style:tab-stops>
          <style:tab-stop style:type="left" style:position="4.528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margin-left="1.1812in" fo:margin-right="1.3375in" fo:text-indent="-1.1812in">
        <style:tab-stops>
          <style:tab-stop style:type="left" style:position="4.528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09" style:parent-style-name="Normal" style:family="paragraph">
      <style:paragraph-properties fo:margin-left="1.1812in" fo:margin-right="1.3375in">
        <style:tab-stops>
          <style:tab-stop style:type="left" style:position="4.528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margin-left="1.1812in" fo:margin-right="1.3375in" fo:text-indent="-1.1812in">
        <style:tab-stops>
          <style:tab-stop style:type="left" style:position="4.5284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1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19" style:parent-style-name="Normal" style:family="paragraph">
      <style:paragraph-properties fo:margin-left="1.1812in" fo:margin-right="1.3375in">
        <style:tab-stops>
          <style:tab-stop style:type="left" style:position="4.5284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keep-with-next="always" fo:margin-left="1.1812in" fo:margin-right="1.3375in" fo:text-indent="-1.1812in">
        <style:tab-stops>
          <style:tab-stop style:type="left" style:position="4.5284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keep-with-next="always" fo:margin-left="1.1812in" fo:margin-right="1.3375in">
        <style:tab-stops>
          <style:tab-stop style:type="left" style:position="4.5284in"/>
        </style:tab-stops>
      </style:paragraph-properties>
      <style:text-properties style:font-size-complex="12pt" style:language-asian="lt" style:country-asian="LT"/>
    </style:style>
    <style:style style:name="P927" style:parent-style-name="Normal" style:family="paragraph">
      <style:paragraph-properties fo:keep-with-next="always" fo:margin-left="1.1812in" fo:margin-right="1.3375in">
        <style:tab-stops>
          <style:tab-stop style:type="left" style:position="4.5284in"/>
        </style:tab-stops>
      </style:paragraph-properties>
      <style:text-properties style:font-size-complex="12pt" style:language-asian="lt" style:country-asian="LT"/>
    </style:style>
    <style:style style:name="P928" style:parent-style-name="Normal" style:family="paragraph">
      <style:paragraph-properties fo:keep-with-next="always" fo:margin-left="1.1812in" fo:margin-right="1.3375in">
        <style:tab-stops>
          <style:tab-stop style:type="left" style:position="4.5284in"/>
        </style:tab-stops>
      </style:paragraph-properties>
      <style:text-properties style:font-size-complex="12pt" style:language-asian="lt" style:country-asian="LT"/>
    </style:style>
    <style:style style:name="P929" style:parent-style-name="Normal" style:family="paragraph">
      <style:paragraph-properties fo:keep-with-next="always" fo:margin-left="1.1812in" fo:margin-right="1.3375in">
        <style:tab-stops>
          <style:tab-stop style:type="left" style:position="4.528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margin-left="1.1812in" fo:margin-right="1.3375in" fo:text-indent="-1.1812in">
        <style:tab-stops>
          <style:tab-stop style:type="left" style:position="4.5284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37" style:parent-style-name="Normal" style:family="paragraph">
      <style:paragraph-properties fo:margin-left="1.1812in" fo:margin-right="1.3375in">
        <style:tab-stops>
          <style:tab-stop style:type="left" style:position="4.528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keep-with-next="always" fo:keep-together="always" fo:margin-left="1.1812in" fo:margin-right="1.3375in" fo:text-indent="-1.1812in">
        <style:tab-stops>
          <style:tab-stop style:type="left" style:position="4.5284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keep-with-next="always" fo:keep-together="always" fo:margin-left="1.1812in" fo:margin-right="1.3375in">
        <style:tab-stops>
          <style:tab-stop style:type="left" style:position="4.5284in"/>
        </style:tab-stops>
      </style:paragraph-properties>
      <style:text-properties style:font-size-complex="12pt" style:language-asian="lt" style:country-asian="LT"/>
    </style:style>
    <style:style style:name="P945" style:parent-style-name="Normal" style:family="paragraph">
      <style:paragraph-properties fo:keep-with-next="always" fo:keep-together="always" fo:margin-left="1.1812in" fo:margin-right="1.3375in">
        <style:tab-stops>
          <style:tab-stop style:type="left" style:position="4.5284in"/>
        </style:tab-stops>
      </style:paragraph-properties>
      <style:text-properties style:font-size-complex="12pt" style:language-asian="lt" style:country-asian="LT"/>
    </style:style>
    <style:style style:name="P946" style:parent-style-name="Normal" style:family="paragraph">
      <style:paragraph-properties fo:keep-with-next="always" fo:keep-together="always" fo:margin-left="1.1812in" fo:margin-right="1.3375in">
        <style:tab-stops>
          <style:tab-stop style:type="left" style:position="4.5284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1.1812in" fo:margin-right="1.3375in" fo:text-indent="-1.1812in">
        <style:tab-stops>
          <style:tab-stop style:type="left" style:position="4.5284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54" style:parent-style-name="Normal" style:family="paragraph">
      <style:paragraph-properties fo:margin-left="1.1812in" fo:margin-right="1.3375in">
        <style:tab-stops>
          <style:tab-stop style:type="left" style:position="4.528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left="1.1812in" fo:margin-right="1.3375in" fo:text-indent="-1.1812in">
        <style:tab-stops>
          <style:tab-stop style:type="left" style:position="4.528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6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6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64" style:parent-style-name="Normal" style:family="paragraph">
      <style:paragraph-properties fo:margin-left="1.1812in" fo:margin-right="1.3375in">
        <style:tab-stops>
          <style:tab-stop style:type="left" style:position="4.528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1.1812in" fo:margin-right="1.3375in" fo:text-indent="-1.1812in">
        <style:tab-stops>
          <style:tab-stop style:type="left" style:position="4.5284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72" style:parent-style-name="Normal" style:family="paragraph">
      <style:paragraph-properties fo:margin-left="1.1812in" fo:margin-right="1.3375in">
        <style:tab-stops>
          <style:tab-stop style:type="left" style:position="4.528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1.1812in" fo:margin-right="1.3375in" fo:text-indent="-1.1812in">
        <style:tab-stops>
          <style:tab-stop style:type="left" style:position="4.5284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margin-left="1.1812in" fo:margin-right="1.3375in" fo:text-indent="-1.1812in">
        <style:tab-stops>
          <style:tab-stop style:type="left" style:position="4.5284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1.1812in" fo:margin-right="1.3375in">
        <style:tab-stops>
          <style:tab-stop style:type="left" style:position="4.5284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1.1812in" fo:margin-right="1.3375in" fo:text-indent="-1.1812in">
        <style:tab-stops>
          <style:tab-stop style:type="left" style:position="4.5284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9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992" style:parent-style-name="Normal" style:family="paragraph">
      <style:paragraph-properties fo:margin-left="1.1812in" fo:margin-right="1.3375in">
        <style:tab-stops>
          <style:tab-stop style:type="left" style:position="4.528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margin-left="1.1812in" fo:margin-right="1.3375in" fo:text-indent="-1.1812in">
        <style:tab-stops>
          <style:tab-stop style:type="left" style:position="4.5284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00" style:parent-style-name="Normal" style:family="paragraph">
      <style:paragraph-properties fo:margin-left="1.1812in" fo:margin-right="1.3375in">
        <style:tab-stops>
          <style:tab-stop style:type="left" style:position="4.5284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margin-left="1.1812in" fo:margin-right="1.3375in" fo:text-indent="-1.1812in">
        <style:tab-stops>
          <style:tab-stop style:type="left" style:position="4.528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0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09" style:parent-style-name="Normal" style:family="paragraph">
      <style:paragraph-properties fo:margin-left="1.1812in" fo:margin-right="1.3375in">
        <style:tab-stops>
          <style:tab-stop style:type="left" style:position="4.5284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margin-left="1.1812in" fo:margin-right="1.3375in" fo:text-indent="-1.1812in">
        <style:tab-stops>
          <style:tab-stop style:type="left" style:position="4.5284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18" style:parent-style-name="Normal" style:family="paragraph">
      <style:paragraph-properties fo:margin-left="1.1812in" fo:margin-right="1.3375in">
        <style:tab-stops>
          <style:tab-stop style:type="left" style:position="4.528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margin-left="1.1812in" fo:margin-right="1.3375in" fo:text-indent="-1.1812in">
        <style:tab-stops>
          <style:tab-stop style:type="left" style:position="4.528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1.1812in" fo:margin-right="1.3375in" fo:text-indent="-1.1812in">
        <style:tab-stops>
          <style:tab-stop style:type="left" style:position="4.5284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31" style:parent-style-name="Normal" style:family="paragraph">
      <style:paragraph-properties fo:margin-left="1.1812in" fo:margin-right="1.3375in">
        <style:tab-stops>
          <style:tab-stop style:type="left" style:position="4.5284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margin-left="1.1812in" fo:margin-right="1.3375in" fo:text-indent="-1.1812in">
        <style:tab-stops>
          <style:tab-stop style:type="left" style:position="4.5284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39" style:parent-style-name="Normal" style:family="paragraph">
      <style:paragraph-properties fo:margin-left="1.1812in" fo:margin-right="1.3375in">
        <style:tab-stops>
          <style:tab-stop style:type="left" style:position="4.5284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1.1812in" fo:margin-right="1.3375in" fo:text-indent="-1.1812in">
        <style:tab-stops>
          <style:tab-stop style:type="left" style:position="4.5284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47" style:parent-style-name="Normal" style:family="paragraph">
      <style:paragraph-properties fo:margin-left="1.1812in" fo:margin-right="1.3375in">
        <style:tab-stops>
          <style:tab-stop style:type="left" style:position="4.528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1.1812in" fo:margin-right="1.3375in" fo:text-indent="-1.1812in">
        <style:tab-stops>
          <style:tab-stop style:type="left" style:position="4.5284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55" style:parent-style-name="Normal" style:family="paragraph">
      <style:paragraph-properties fo:margin-left="1.1812in" fo:margin-right="1.3375in">
        <style:tab-stops>
          <style:tab-stop style:type="left" style:position="4.5284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margin-left="1.1812in" fo:margin-right="1.3375in" fo:text-indent="-1.1812in">
        <style:tab-stops>
          <style:tab-stop style:type="left" style:position="4.5284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6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6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65" style:parent-style-name="Normal" style:family="paragraph">
      <style:paragraph-properties fo:margin-left="1.1812in" fo:margin-right="1.3375in">
        <style:tab-stops>
          <style:tab-stop style:type="left" style:position="4.5284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margin-left="1.1812in" fo:margin-right="1.3375in" fo:text-indent="-1.1812in">
        <style:tab-stops>
          <style:tab-stop style:type="left" style:position="4.528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7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7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75" style:parent-style-name="Normal" style:family="paragraph">
      <style:paragraph-properties fo:margin-left="1.1812in" fo:margin-right="1.3375in">
        <style:tab-stops>
          <style:tab-stop style:type="left" style:position="4.5284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1812in" fo:margin-right="1.3375in" fo:text-indent="-1.1812in">
        <style:tab-stops>
          <style:tab-stop style:type="left" style:position="4.5284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83" style:parent-style-name="Normal" style:family="paragraph">
      <style:paragraph-properties fo:margin-left="1.1812in" fo:margin-right="1.3375in">
        <style:tab-stops>
          <style:tab-stop style:type="left" style:position="4.5284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margin-left="1.1812in" fo:margin-right="1.3375in" fo:text-indent="-1.1812in">
        <style:tab-stops>
          <style:tab-stop style:type="left" style:position="4.5284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9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9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093" style:parent-style-name="Normal" style:family="paragraph">
      <style:paragraph-properties fo:margin-left="1.1812in" fo:margin-right="1.3375in">
        <style:tab-stops>
          <style:tab-stop style:type="left" style:position="4.528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margin-left="1.1812in" fo:margin-right="1.3375in" fo:text-indent="-1.1812in">
        <style:tab-stops>
          <style:tab-stop style:type="left" style:position="4.5284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0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0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03" style:parent-style-name="Normal" style:family="paragraph">
      <style:paragraph-properties fo:margin-left="1.1812in" fo:margin-right="1.3375in">
        <style:tab-stops>
          <style:tab-stop style:type="left" style:position="4.528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margin-left="1.1812in" fo:margin-right="1.3375in" fo:text-indent="-1.1812in">
        <style:tab-stops>
          <style:tab-stop style:type="left" style:position="4.528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11" style:parent-style-name="Normal" style:family="paragraph">
      <style:paragraph-properties fo:margin-left="1.1812in" fo:margin-right="1.3375in">
        <style:tab-stops>
          <style:tab-stop style:type="left" style:position="4.528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margin-left="1.1812in" fo:margin-right="1.3375in" fo:text-indent="-1.1812in">
        <style:tab-stops>
          <style:tab-stop style:type="left" style:position="4.528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1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2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21" style:parent-style-name="Normal" style:family="paragraph">
      <style:paragraph-properties fo:margin-left="1.1812in" fo:margin-right="1.3375in">
        <style:tab-stops>
          <style:tab-stop style:type="left" style:position="4.5284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margin-left="1.1812in" fo:margin-right="1.3375in" fo:text-indent="-1.1812in">
        <style:tab-stops>
          <style:tab-stop style:type="left" style:position="4.5284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29" style:parent-style-name="Normal" style:family="paragraph">
      <style:paragraph-properties fo:margin-left="1.1812in" fo:margin-right="1.3375in">
        <style:tab-stops>
          <style:tab-stop style:type="left" style:position="4.528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1.1812in" fo:margin-right="1.3375in" fo:text-indent="-1.1812in">
        <style:tab-stops>
          <style:tab-stop style:type="left" style:position="4.5284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3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3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39" style:parent-style-name="Normal" style:family="paragraph">
      <style:paragraph-properties fo:margin-left="1.1812in" fo:margin-right="1.3375in">
        <style:tab-stops>
          <style:tab-stop style:type="left" style:position="4.528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margin-left="1.1812in" fo:margin-right="1.3375in" fo:text-indent="-1.1812in">
        <style:tab-stops>
          <style:tab-stop style:type="left" style:position="4.5284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47" style:parent-style-name="Normal" style:family="paragraph">
      <style:paragraph-properties fo:margin-left="1.1812in" fo:margin-right="1.3375in">
        <style:tab-stops>
          <style:tab-stop style:type="left" style:position="4.5284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1.1812in" fo:margin-right="1.3375in" fo:text-indent="-1.1812in">
        <style:tab-stops>
          <style:tab-stop style:type="left" style:position="4.5284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1812in" fo:margin-right="1.3375in">
        <style:tab-stops>
          <style:tab-stop style:type="left" style:position="4.5284in"/>
        </style:tab-stops>
      </style:paragraph-properties>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margin-left="1.1812in" fo:margin-right="1.3375in" fo:text-indent="-1.1812in">
        <style:tab-stops>
          <style:tab-stop style:type="left" style:position="4.528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margin-left="1.1812in" fo:margin-right="1.3375in">
        <style:tab-stops>
          <style:tab-stop style:type="left" style:position="4.528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margin-left="1.1812in" fo:margin-right="1.3375in" fo:text-indent="-1.1812in">
        <style:tab-stops>
          <style:tab-stop style:type="left" style:position="4.528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6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69" style:parent-style-name="Normal" style:family="paragraph">
      <style:paragraph-properties fo:margin-left="1.1812in" fo:margin-right="1.3375in">
        <style:tab-stops>
          <style:tab-stop style:type="left" style:position="4.5284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margin-left="1.1812in" fo:margin-right="1.3375in" fo:text-indent="-1.1812in">
        <style:tab-stops>
          <style:tab-stop style:type="left" style:position="4.5284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77" style:parent-style-name="Normal" style:family="paragraph">
      <style:paragraph-properties fo:margin-left="1.1812in" fo:margin-right="1.3375in">
        <style:tab-stops>
          <style:tab-stop style:type="left" style:position="4.5284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margin-left="1.1812in" fo:margin-right="1.3375in" fo:text-indent="-1.1812in">
        <style:tab-stops>
          <style:tab-stop style:type="left" style:position="4.528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8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86" style:parent-style-name="Normal" style:family="paragraph">
      <style:paragraph-properties fo:margin-left="1.1812in" fo:margin-right="1.3375in">
        <style:tab-stops>
          <style:tab-stop style:type="left" style:position="4.5284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1.1812in" fo:margin-right="1.3375in" fo:text-indent="-1.1812in">
        <style:tab-stops>
          <style:tab-stop style:type="left" style:position="4.528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9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195" style:parent-style-name="Normal" style:family="paragraph">
      <style:paragraph-properties fo:margin-left="1.1812in" fo:margin-right="1.3375in">
        <style:tab-stops>
          <style:tab-stop style:type="left" style:position="4.5284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left="1.1812in" fo:margin-right="1.3375in" fo:text-indent="-1.1812in">
        <style:tab-stops>
          <style:tab-stop style:type="left" style:position="4.528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margin-left="1.1812in" fo:margin-right="1.3375in" fo:text-indent="-1.1812in">
        <style:tab-stops>
          <style:tab-stop style:type="left" style:position="4.5284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08" style:parent-style-name="Normal" style:family="paragraph">
      <style:paragraph-properties fo:margin-left="1.1812in" fo:margin-right="1.3375in">
        <style:tab-stops>
          <style:tab-stop style:type="left" style:position="4.528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keep-with-next="always" fo:keep-together="always" fo:margin-left="1.1812in" fo:margin-right="1.3375in" fo:text-indent="-1.1812in">
        <style:tab-stops>
          <style:tab-stop style:type="left" style:position="4.5284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keep-with-next="always" fo:keep-together="always" fo:margin-left="1.1812in" fo:margin-right="1.3375in">
        <style:tab-stops>
          <style:tab-stop style:type="left" style:position="4.5284in"/>
        </style:tab-stops>
      </style:paragraph-properties>
      <style:text-properties style:font-size-complex="12pt" style:language-asian="lt" style:country-asian="LT"/>
    </style:style>
    <style:style style:name="P1216" style:parent-style-name="Normal" style:family="paragraph">
      <style:paragraph-properties fo:keep-with-next="always" fo:keep-together="always" fo:margin-left="1.1812in" fo:margin-right="1.3375in">
        <style:tab-stops>
          <style:tab-stop style:type="left" style:position="4.528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margin-left="1.1812in" fo:margin-right="1.3375in" fo:text-indent="-1.1812in">
        <style:tab-stops>
          <style:tab-stop style:type="left" style:position="4.5284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24" style:parent-style-name="Normal" style:family="paragraph">
      <style:paragraph-properties fo:margin-left="1.1812in" fo:margin-right="1.3375in">
        <style:tab-stops>
          <style:tab-stop style:type="left" style:position="4.5284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keep-with-next="always" fo:keep-together="always" fo:margin-left="1.1812in" fo:margin-right="1.3375in" fo:text-indent="-1.1812in">
        <style:tab-stops>
          <style:tab-stop style:type="left" style:position="4.5284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keep-with-next="always" fo:keep-together="always" fo:margin-left="1.1812in" fo:margin-right="1.3375in">
        <style:tab-stops>
          <style:tab-stop style:type="left" style:position="4.5284in"/>
        </style:tab-stops>
      </style:paragraph-properties>
      <style:text-properties style:font-size-complex="12pt" style:language-asian="lt" style:country-asian="LT"/>
    </style:style>
    <style:style style:name="P1232" style:parent-style-name="Normal" style:family="paragraph">
      <style:paragraph-properties fo:keep-with-next="always" fo:keep-together="always" fo:margin-left="1.1812in" fo:margin-right="1.3375in">
        <style:tab-stops>
          <style:tab-stop style:type="left" style:position="4.5284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1.1812in" fo:margin-right="1.3375in" fo:text-indent="-1.1812in">
        <style:tab-stops>
          <style:tab-stop style:type="left" style:position="4.528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4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4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42" style:parent-style-name="Normal" style:family="paragraph">
      <style:paragraph-properties fo:margin-left="1.1812in" fo:margin-right="1.3375in">
        <style:tab-stops>
          <style:tab-stop style:type="left" style:position="4.528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1.1812in" fo:margin-right="1.3375in" fo:text-indent="-1.1812in">
        <style:tab-stops>
          <style:tab-stop style:type="left" style:position="4.5284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5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5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52" style:parent-style-name="Normal" style:family="paragraph">
      <style:paragraph-properties fo:margin-left="1.1812in" fo:margin-right="1.3375in">
        <style:tab-stops>
          <style:tab-stop style:type="left" style:position="4.5284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margin-left="1.1812in" fo:margin-right="1.3375in" fo:text-indent="-1.1812in">
        <style:tab-stops>
          <style:tab-stop style:type="left" style:position="4.5284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60" style:parent-style-name="Normal" style:family="paragraph">
      <style:paragraph-properties fo:margin-left="1.1812in" fo:margin-right="1.3375in">
        <style:tab-stops>
          <style:tab-stop style:type="left" style:position="4.5284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margin-left="1.1812in" fo:margin-right="1.3375in" fo:text-indent="-1.1812in">
        <style:tab-stops>
          <style:tab-stop style:type="left" style:position="4.5284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6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6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70" style:parent-style-name="Normal" style:family="paragraph">
      <style:paragraph-properties fo:margin-left="1.1812in" fo:margin-right="1.3375in">
        <style:tab-stops>
          <style:tab-stop style:type="left" style:position="4.5284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margin-left="1.1812in" fo:margin-right="1.3375in" fo:text-indent="-1.1812in">
        <style:tab-stops>
          <style:tab-stop style:type="left" style:position="4.5284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7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7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80" style:parent-style-name="Normal" style:family="paragraph">
      <style:paragraph-properties fo:margin-left="1.1812in" fo:margin-right="1.3375in">
        <style:tab-stops>
          <style:tab-stop style:type="left" style:position="4.528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1.1812in" fo:margin-right="1.3375in" fo:text-indent="-1.1812in">
        <style:tab-stops>
          <style:tab-stop style:type="left" style:position="4.5284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88" style:parent-style-name="Normal" style:family="paragraph">
      <style:paragraph-properties fo:margin-left="1.1812in" fo:margin-right="1.3375in">
        <style:tab-stops>
          <style:tab-stop style:type="left" style:position="4.5284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1.1812in" fo:margin-right="1.3375in" fo:text-indent="-1.1812in">
        <style:tab-stops>
          <style:tab-stop style:type="left" style:position="4.5284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9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9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298" style:parent-style-name="Normal" style:family="paragraph">
      <style:paragraph-properties fo:margin-left="1.1812in" fo:margin-right="1.3375in">
        <style:tab-stops>
          <style:tab-stop style:type="left" style:position="4.5284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margin-left="1.1812in" fo:margin-right="1.3375in" fo:text-indent="-1.1812in">
        <style:tab-stops>
          <style:tab-stop style:type="left" style:position="4.5284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06" style:parent-style-name="Normal" style:family="paragraph">
      <style:paragraph-properties fo:margin-left="1.1812in" fo:margin-right="1.3375in">
        <style:tab-stops>
          <style:tab-stop style:type="left" style:position="4.5284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margin-left="1.1812in" fo:margin-right="1.3375in" fo:text-indent="-1.1812in">
        <style:tab-stops>
          <style:tab-stop style:type="left" style:position="4.5284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1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1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16" style:parent-style-name="Normal" style:family="paragraph">
      <style:paragraph-properties fo:margin-left="1.1812in" fo:margin-right="1.3375in">
        <style:tab-stops>
          <style:tab-stop style:type="left" style:position="4.5284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margin-left="1.1812in" fo:margin-right="1.3375in" fo:text-indent="-1.1812in">
        <style:tab-stops>
          <style:tab-stop style:type="left" style:position="4.5284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24" style:parent-style-name="Normal" style:family="paragraph">
      <style:paragraph-properties fo:margin-left="1.1812in" fo:margin-right="1.3375in">
        <style:tab-stops>
          <style:tab-stop style:type="left" style:position="4.5284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margin-left="1.1812in" fo:margin-right="1.3375in" fo:text-indent="-1.1812in">
        <style:tab-stops>
          <style:tab-stop style:type="left" style:position="4.5284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margin-left="1.1812in" fo:margin-right="1.3375in">
        <style:tab-stops>
          <style:tab-stop style:type="left" style:position="4.5284in"/>
        </style:tab-stops>
      </style:paragraph-properties>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margin-left="1.1812in" fo:margin-right="1.3375in" fo:text-indent="-1.1812in">
        <style:tab-stops>
          <style:tab-stop style:type="left" style:position="4.528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1.1812in" fo:margin-right="1.3375in">
        <style:tab-stops>
          <style:tab-stop style:type="left" style:position="4.5284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margin-left="1.1812in" fo:margin-right="1.3375in" fo:text-indent="-1.1812in">
        <style:tab-stops>
          <style:tab-stop style:type="left" style:position="4.528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4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46" style:parent-style-name="Normal" style:family="paragraph">
      <style:paragraph-properties fo:margin-left="1.1812in" fo:margin-right="1.3375in">
        <style:tab-stops>
          <style:tab-stop style:type="left" style:position="4.5284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margin-left="1.1812in" fo:margin-right="1.3375in" fo:text-indent="-1.1812in">
        <style:tab-stops>
          <style:tab-stop style:type="left" style:position="4.528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54" style:parent-style-name="Normal" style:family="paragraph">
      <style:paragraph-properties fo:margin-left="1.1812in" fo:margin-right="1.3375in">
        <style:tab-stops>
          <style:tab-stop style:type="left" style:position="4.528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margin-left="1.1812in" fo:margin-right="1.3375in" fo:text-indent="-1.1812in">
        <style:tab-stops>
          <style:tab-stop style:type="left" style:position="4.5284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6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63" style:parent-style-name="Normal" style:family="paragraph">
      <style:paragraph-properties fo:margin-left="1.1812in" fo:margin-right="1.3375in">
        <style:tab-stops>
          <style:tab-stop style:type="left" style:position="4.528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margin-left="1.1812in" fo:margin-right="1.3375in" fo:text-indent="-1.1812in">
        <style:tab-stops>
          <style:tab-stop style:type="left" style:position="4.5284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7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72" style:parent-style-name="Normal" style:family="paragraph">
      <style:paragraph-properties fo:margin-left="1.1812in" fo:margin-right="1.3375in">
        <style:tab-stops>
          <style:tab-stop style:type="left" style:position="4.5284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margin-left="1.1812in" fo:margin-right="1.3375in" fo:text-indent="-1.1812in">
        <style:tab-stops>
          <style:tab-stop style:type="left" style:position="4.5284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margin-left="1.1812in" fo:margin-right="1.3375in" fo:text-indent="-1.1812in">
        <style:tab-stops>
          <style:tab-stop style:type="left" style:position="4.5284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85" style:parent-style-name="Normal" style:family="paragraph">
      <style:paragraph-properties fo:margin-left="1.1812in" fo:margin-right="1.3375in">
        <style:tab-stops>
          <style:tab-stop style:type="left" style:position="4.528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margin-left="1.1812in" fo:margin-right="1.3375in" fo:text-indent="-1.1812in">
        <style:tab-stops>
          <style:tab-stop style:type="left" style:position="4.528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393" style:parent-style-name="Normal" style:family="paragraph">
      <style:paragraph-properties fo:margin-left="1.1812in" fo:margin-right="1.3375in">
        <style:tab-stops>
          <style:tab-stop style:type="left" style:position="4.5284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margin-left="1.1812in" fo:margin-right="1.3375in" fo:text-indent="-1.1812in">
        <style:tab-stops>
          <style:tab-stop style:type="left" style:position="4.528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01" style:parent-style-name="Normal" style:family="paragraph">
      <style:paragraph-properties fo:margin-left="1.1812in" fo:margin-right="1.3375in">
        <style:tab-stops>
          <style:tab-stop style:type="left" style:position="4.5284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margin-left="1.1812in" fo:margin-right="1.3375in" fo:text-indent="-1.1812in">
        <style:tab-stops>
          <style:tab-stop style:type="left" style:position="4.528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09" style:parent-style-name="Normal" style:family="paragraph">
      <style:paragraph-properties fo:margin-left="1.1812in" fo:margin-right="1.3375in">
        <style:tab-stops>
          <style:tab-stop style:type="left" style:position="4.5284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margin-left="1.1812in" fo:margin-right="1.3375in" fo:text-indent="-1.1812in">
        <style:tab-stops>
          <style:tab-stop style:type="left" style:position="4.5284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1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19" style:parent-style-name="Normal" style:family="paragraph">
      <style:paragraph-properties fo:margin-left="1.1812in" fo:margin-right="1.3375in">
        <style:tab-stops>
          <style:tab-stop style:type="left" style:position="4.528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margin-left="1.1812in" fo:margin-right="1.3375in" fo:text-indent="-1.1812in">
        <style:tab-stops>
          <style:tab-stop style:type="left" style:position="4.528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2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2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29" style:parent-style-name="Normal" style:family="paragraph">
      <style:paragraph-properties fo:margin-left="1.1812in" fo:margin-right="1.3375in">
        <style:tab-stops>
          <style:tab-stop style:type="left" style:position="4.528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margin-left="1.1812in" fo:margin-right="1.3375in" fo:text-indent="-1.1812in">
        <style:tab-stops>
          <style:tab-stop style:type="left" style:position="4.528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3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3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39" style:parent-style-name="Normal" style:family="paragraph">
      <style:paragraph-properties fo:margin-left="1.1812in" fo:margin-right="1.3375in">
        <style:tab-stops>
          <style:tab-stop style:type="left" style:position="4.528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margin-left="1.1812in" fo:margin-right="1.3375in" fo:text-indent="-1.1812in">
        <style:tab-stops>
          <style:tab-stop style:type="left" style:position="4.5284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4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4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49" style:parent-style-name="Normal" style:family="paragraph">
      <style:paragraph-properties fo:margin-left="1.1812in" fo:margin-right="1.3375in">
        <style:tab-stops>
          <style:tab-stop style:type="left" style:position="4.5284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1.1812in" fo:margin-right="1.3375in" fo:text-indent="-1.1812in">
        <style:tab-stops>
          <style:tab-stop style:type="left" style:position="4.528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5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5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59" style:parent-style-name="Normal" style:family="paragraph">
      <style:paragraph-properties fo:margin-left="1.1812in" fo:margin-right="1.3375in">
        <style:tab-stops>
          <style:tab-stop style:type="left" style:position="4.528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1.1812in" fo:margin-right="1.3375in" fo:text-indent="-1.1812in">
        <style:tab-stops>
          <style:tab-stop style:type="left" style:position="4.528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6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6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69" style:parent-style-name="Normal" style:family="paragraph">
      <style:paragraph-properties fo:margin-left="1.1812in" fo:margin-right="1.3375in">
        <style:tab-stops>
          <style:tab-stop style:type="left" style:position="4.5284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margin-left="1.1812in" fo:margin-right="1.3375in" fo:text-indent="-1.1812in">
        <style:tab-stops>
          <style:tab-stop style:type="left" style:position="4.5284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77"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1478" style:parent-style-name="Normal" style:family="paragraph">
      <style:paragraph-properties fo:text-align="justify" style:line-height-at-least="0.25in" fo:text-indent="0.5in">
        <style:tab-stops>
          <style:tab-stop style:type="left" style:position="0.7875in"/>
          <style:tab-stop style:type="right" style:position="6.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fo:font-size="5pt" style:font-size-asian="5pt" style:font-size-complex="5pt"/>
    </style:style>
    <style:style style:name="P1482" style:parent-style-name="Normal" style:family="paragraph">
      <style:paragraph-properties fo:margin-left="1.1812in" fo:margin-right="1.3375in" fo:text-indent="-1.1812in">
        <style:tab-stops>
          <style:tab-stop style:type="left" style:position="4.5284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margin-left="1.1812in" fo:margin-right="1.3375in">
        <style:tab-stops>
          <style:tab-stop style:type="left" style:position="4.5284in"/>
        </style:tab-stops>
      </style:paragraph-properties>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margin-left="1.1812in" fo:margin-right="1.3375in" fo:text-indent="-1.1812in">
        <style:tab-stops>
          <style:tab-stop style:type="left" style:position="4.528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margin-left="1.1812in" fo:margin-right="1.3375in" fo:text-indent="-1.1812in">
        <style:tab-stops>
          <style:tab-stop style:type="left" style:position="4.5284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1499" style:parent-style-name="Normal" style:family="paragraph">
      <style:paragraph-properties fo:margin-left="1.1812in" fo:margin-right="1.3375in">
        <style:tab-stops>
          <style:tab-stop style:type="left" style:position="4.5284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margin-left="1.1812in" fo:margin-right="1.3375in" fo:text-indent="-1.1812in">
        <style:tab-stops>
          <style:tab-stop style:type="left" style:position="4.5284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margin-left="1.1812in" fo:margin-right="1.3375in">
        <style:tab-stops>
          <style:tab-stop style:type="left" style:position="4.528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margin-left="1.1812in" fo:margin-right="1.3375in" fo:text-indent="-1.1812in">
        <style:tab-stops>
          <style:tab-stop style:type="left" style:position="4.5284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margin-left="1.1812in" fo:margin-right="1.3375in" fo:text-indent="-1.1812in">
        <style:tab-stops>
          <style:tab-stop style:type="left" style:position="4.5284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fo:language="en" fo:country="US"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fo:font-size="5pt" style:font-size-asian="5pt" style:font-size-complex="5pt"/>
    </style:style>
    <style:style style:name="P1529" style:parent-style-name="Normal" style:family="paragraph">
      <style:paragraph-properties fo:margin-left="1.1812in" fo:margin-right="1.3375in" fo:text-indent="-1.1812in">
        <style:tab-stops>
          <style:tab-stop style:type="left" style:position="4.5284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margin-left="1.1812in" fo:margin-right="1.3375in" fo:text-indent="-1.1812in">
        <style:tab-stops>
          <style:tab-stop style:type="left" style:position="4.5284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margin-left="1.1812in" fo:margin-right="1.3375in" fo:text-indent="-1.1812in">
        <style:tab-stops>
          <style:tab-stop style:type="left" style:position="4.5284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fo:language="en" fo:country="US"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fo:font-size="5pt" style:font-size-asian="5pt" style:font-size-complex="5pt"/>
    </style:style>
    <style:style style:name="P1552" style:parent-style-name="Normal" style:family="paragraph">
      <style:paragraph-properties fo:margin-left="1.1812in" fo:margin-right="1.3375in" fo:text-indent="-1.1812in">
        <style:tab-stops>
          <style:tab-stop style:type="left" style:position="4.5284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margin-left="1.1812in" fo:margin-right="1.3375in" fo:text-indent="-1.1812in">
        <style:tab-stops>
          <style:tab-stop style:type="left" style:position="4.5284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margin-left="1.1812in" fo:margin-right="1.3375in" fo:text-indent="-1.1812in">
        <style:tab-stops>
          <style:tab-stop style:type="left" style:position="4.5284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fo:language="en" fo:country="U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fo:font-size="5pt" style:font-size-asian="5pt" style:font-size-complex="5pt"/>
    </style:style>
    <style:style style:name="P1575" style:parent-style-name="Normal" style:family="paragraph">
      <style:paragraph-properties fo:margin-left="1.1812in" fo:margin-right="1.3375in" fo:text-indent="-1.1812in">
        <style:tab-stops>
          <style:tab-stop style:type="left" style:position="4.5284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margin-left="1.1812in" fo:margin-right="1.3375in">
        <style:tab-stops>
          <style:tab-stop style:type="left" style:position="4.5284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margin-left="1.1812in" fo:margin-right="1.3375in" fo:text-indent="-1.1812in">
        <style:tab-stops>
          <style:tab-stop style:type="left" style:position="4.5284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margin-left="1.1812in" fo:margin-right="1.3375in" fo:text-indent="-1.1812in">
        <style:tab-stops>
          <style:tab-stop style:type="left" style:position="4.5284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fo:language="en" fo:country="US"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fo:font-size="5pt" style:font-size-asian="5pt" style:font-size-complex="5pt"/>
    </style:style>
    <style:style style:name="P1600" style:parent-style-name="Normal" style:family="paragraph">
      <style:paragraph-properties fo:margin-left="1.1812in" fo:margin-right="1.3375in" fo:text-indent="-1.1812in">
        <style:tab-stops>
          <style:tab-stop style:type="left" style:position="4.5284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margin-left="1.1812in" fo:margin-right="1.3375in" fo:text-indent="-1.1812in">
        <style:tab-stops>
          <style:tab-stop style:type="left" style:position="4.5284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margin-left="1.1812in" fo:margin-right="1.3375in" fo:text-indent="-1.1812in">
        <style:tab-stops>
          <style:tab-stop style:type="left" style:position="4.5284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fo:language="en" fo:country="US"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fo:font-size="5pt" style:font-size-asian="5pt" style:font-size-complex="5pt"/>
    </style:style>
    <style:style style:name="P1622" style:parent-style-name="Normal" style:family="paragraph">
      <style:paragraph-properties fo:margin-left="1.1812in" fo:margin-right="1.3375in" fo:text-indent="-1.1812in">
        <style:tab-stops>
          <style:tab-stop style:type="left" style:position="4.5284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margin-left="1.1812in" fo:margin-right="1.3375in" fo:text-indent="-1.1812in">
        <style:tab-stops>
          <style:tab-stop style:type="left" style:position="4.5284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margin-left="1.1812in" fo:margin-right="1.3375in" fo:text-indent="-1.1812in">
        <style:tab-stops>
          <style:tab-stop style:type="left" style:position="4.5284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fo:language="en" fo:country="US"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fo:font-size="5pt" style:font-size-asian="5pt" style:font-size-complex="5pt"/>
    </style:style>
    <style:style style:name="P1645" style:parent-style-name="Normal" style:family="paragraph">
      <style:paragraph-properties fo:margin-left="1.1812in" fo:margin-right="1.3375in" fo:text-indent="-1.1812in">
        <style:tab-stops>
          <style:tab-stop style:type="left" style:position="4.5284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margin-left="1.1812in" fo:margin-right="1.3375in">
        <style:tab-stops>
          <style:tab-stop style:type="left" style:position="4.5284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margin-left="1.1812in" fo:margin-right="1.3375in" fo:text-indent="-1.1812in">
        <style:tab-stops>
          <style:tab-stop style:type="left" style:position="4.5284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margin-left="1.1812in" fo:margin-right="1.3375in" fo:text-indent="-1.1812in">
        <style:tab-stops>
          <style:tab-stop style:type="left" style:position="4.5284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margin-left="1.1812in" fo:margin-right="1.3375in" fo:text-indent="-1.1812in">
        <style:tab-stops>
          <style:tab-stop style:type="left" style:position="4.5284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margin-left="1.1812in" fo:margin-right="1.3375in" fo:text-indent="-1.1812in">
        <style:tab-stops>
          <style:tab-stop style:type="left" style:position="4.5284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margin-left="1.1812in" fo:margin-right="1.3375in" fo:text-indent="-1.1812in">
        <style:tab-stops>
          <style:tab-stop style:type="left" style:position="4.5284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margin-left="1.1812in" fo:margin-right="1.3375in" fo:text-indent="-1.1812in">
        <style:tab-stops>
          <style:tab-stop style:type="left" style:position="4.5284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margin-left="1.1812in" fo:margin-right="1.3375in" fo:text-indent="-1.1812in">
        <style:tab-stops>
          <style:tab-stop style:type="left" style:position="4.5284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margin-left="1.1812in" fo:margin-right="1.3375in" fo:text-indent="-1.1812in">
        <style:tab-stops>
          <style:tab-stop style:type="left" style:position="4.5284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margin-left="1.1812in" fo:margin-right="1.3375in" fo:text-indent="-1.1812in">
        <style:tab-stops>
          <style:tab-stop style:type="left" style:position="4.5284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fo:language="en" fo:country="US"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fo:font-size="5pt" style:font-size-asian="5pt" style:font-size-complex="5pt"/>
    </style:style>
    <style:style style:name="P1705" style:parent-style-name="Normal" style:family="paragraph">
      <style:paragraph-properties fo:margin-left="1.1812in" fo:margin-right="1.3375in" fo:text-indent="-1.1812in">
        <style:tab-stops>
          <style:tab-stop style:type="left" style:position="4.5284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margin-left="1.1812in" fo:margin-right="1.3375in">
        <style:tab-stops>
          <style:tab-stop style:type="left" style:position="4.5284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margin-left="1.1812in" fo:margin-right="1.3375in">
        <style:tab-stops>
          <style:tab-stop style:type="left" style:position="4.5284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margin-left="1.1812in" fo:margin-right="1.3375in" fo:text-indent="-1.1812in">
        <style:tab-stops>
          <style:tab-stop style:type="left" style:position="4.5284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margin-left="1.1812in" fo:margin-right="1.3375in" fo:text-indent="-1.1812in">
        <style:tab-stops>
          <style:tab-stop style:type="left" style:position="4.5284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fo:language="en" fo:country="US"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fo:font-size="5pt" style:font-size-asian="5pt" style:font-size-complex="5pt"/>
    </style:style>
    <style:style style:name="P1734" style:parent-style-name="Normal" style:family="paragraph">
      <style:paragraph-properties fo:margin-left="1.1812in" fo:margin-right="1.3375in" fo:text-indent="-1.1812in">
        <style:tab-stops>
          <style:tab-stop style:type="left" style:position="4.5284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17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fo:language="en" fo:country="US"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fo:font-size="5pt" style:font-size-asian="5pt" style:font-size-complex="5pt"/>
    </style:style>
    <style:style style:name="P1746" style:parent-style-name="Normal" style:family="paragraph">
      <style:paragraph-properties fo:margin-left="1.1812in" fo:margin-right="1.3375in" fo:text-indent="-1.1812in">
        <style:tab-stops>
          <style:tab-stop style:type="left" style:position="4.5284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17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fo:language="en" fo:country="US"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fo:font-size="5pt" style:font-size-asian="5pt" style:font-size-complex="5pt"/>
    </style:style>
    <style:style style:name="P1758" style:parent-style-name="Normal" style:family="paragraph">
      <style:paragraph-properties fo:margin-left="1.1812in" fo:margin-right="1.3375in" fo:text-indent="-1.1812in">
        <style:tab-stops>
          <style:tab-stop style:type="left" style:position="4.5284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1764"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1765"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1766"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1767" style:parent-style-name="Normal" style:family="paragraph">
      <style:paragraph-properties fo:margin-left="1.1812in" fo:margin-right="1.3375in">
        <style:tab-stops>
          <style:tab-stop style:type="left" style:position="4.5284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margin-left="1.1812in" fo:margin-right="1.3375in" fo:text-indent="-1.1812in">
        <style:tab-stops>
          <style:tab-stop style:type="left" style:position="4.5284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margin-left="1.1812in" fo:margin-right="1.3375in" fo:text-indent="-1.1812in">
        <style:tab-stops>
          <style:tab-stop style:type="left" style:position="4.5284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style>
    <style:style style:name="P17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language="en" fo:country="US"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fo:font-size="5pt" style:font-size-asian="5pt" style:font-size-complex="5pt"/>
    </style:style>
    <style:style style:name="P1787" style:parent-style-name="Normal" style:family="paragraph">
      <style:paragraph-properties fo:margin-left="1.1812in" fo:margin-right="1.3375in" fo:text-indent="-1.1812in">
        <style:tab-stops>
          <style:tab-stop style:type="left" style:position="4.4715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margin-left="1.1812in" fo:margin-right="1.3375in">
        <style:tab-stops>
          <style:tab-stop style:type="left" style:position="4.4715in"/>
        </style:tab-stops>
      </style:paragraph-properties>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margin-left="1.1812in" fo:margin-right="1.3375in" fo:text-indent="-1.1812in">
        <style:tab-stops>
          <style:tab-stop style:type="left" style:position="4.471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margin-left="1.1812in" fo:margin-right="1.3375in" fo:text-indent="-1.1812in">
        <style:tab-stops>
          <style:tab-stop style:type="left" style:position="4.471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style>
    <style:style style:name="P18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fo:language="en" fo:country="US"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fo:font-size="5pt" style:font-size-asian="5pt" style:font-size-complex="5pt"/>
    </style:style>
    <style:style style:name="P1811" style:parent-style-name="Normal" style:family="paragraph">
      <style:paragraph-properties fo:margin-left="1.1812in" fo:margin-right="1.3375in" fo:text-indent="-1.1812in">
        <style:tab-stops>
          <style:tab-stop style:type="left" style:position="4.4715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margin-left="1.1812in" fo:margin-right="1.3375in">
        <style:tab-stops>
          <style:tab-stop style:type="left" style:position="4.471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margin-left="1.1812in" fo:margin-right="1.3375in" fo:text-indent="-1.1812in">
        <style:tab-stops>
          <style:tab-stop style:type="left" style:position="4.4715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margin-left="1.1812in" fo:margin-right="1.3375in" fo:text-indent="-1.1812in">
        <style:tab-stops>
          <style:tab-stop style:type="left" style:position="4.4715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style>
    <style:style style:name="P18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fo:language="en" fo:country="US"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fo:font-size="5pt" style:font-size-asian="5pt" style:font-size-complex="5pt"/>
    </style:style>
    <style:style style:name="P1836" style:parent-style-name="Normal" style:family="paragraph">
      <style:paragraph-properties fo:margin-left="1.1812in" fo:margin-right="1.3375in" fo:text-indent="-1.1812in">
        <style:tab-stops>
          <style:tab-stop style:type="left" style:position="4.4715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1842" style:parent-style-name="Normal" style:family="paragraph">
      <style:paragraph-properties fo:margin-left="1.1812in" fo:margin-right="1.3375in">
        <style:tab-stops>
          <style:tab-stop style:type="left" style:position="4.4715in"/>
        </style:tab-stops>
      </style:paragraph-properties>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margin-left="1.1812in" fo:margin-right="1.3375in" fo:text-indent="-1.1812in">
        <style:tab-stops>
          <style:tab-stop style:type="left" style:position="4.471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margin-left="1.1812in" fo:margin-right="1.3375in" fo:text-indent="-1.1812in">
        <style:tab-stops>
          <style:tab-stop style:type="left" style:position="4.4715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style>
    <style:style style:name="P18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fo:language="en" fo:country="US"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fo:font-size="5pt" style:font-size-asian="5pt" style:font-size-complex="5pt"/>
    </style:style>
    <style:style style:name="P1861" style:parent-style-name="Normal" style:family="paragraph">
      <style:paragraph-properties fo:margin-left="1.1812in" fo:margin-right="1.3777in" fo:text-indent="-1.1812in">
        <style:tab-stops>
          <style:tab-stop style:type="left" style:position="4.4715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margin-left="1.1812in" fo:margin-right="1.3777in">
        <style:tab-stops>
          <style:tab-stop style:type="left" style:position="4.4715in"/>
        </style:tab-stops>
      </style:paragraph-properties>
      <style:text-properties fo:color="#000000" style:font-size-complex="12pt" style:language-asian="lt" style:country-asian="LT"/>
    </style:style>
    <style:style style:name="P1867" style:parent-style-name="Normal" style:family="paragraph">
      <style:paragraph-properties fo:margin-left="1.1812in" fo:margin-right="1.3777in">
        <style:tab-stops>
          <style:tab-stop style:type="left" style:position="4.4715in"/>
        </style:tab-stops>
      </style:paragraph-properties>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margin-left="1.1812in" fo:margin-right="1.3777in" fo:text-indent="-1.1812in">
        <style:tab-stops>
          <style:tab-stop style:type="left" style:position="4.4715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margin-left="1.1812in" fo:margin-right="1.3777in" fo:text-indent="-1.1812in">
        <style:tab-stops>
          <style:tab-stop style:type="left" style:position="4.471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style>
    <style:style style:name="P1880"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fo:language="en" fo:country="US"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fo:font-size="5pt" style:font-size-asian="5pt" style:font-size-complex="5pt"/>
    </style:style>
    <style:style style:name="P1886" style:parent-style-name="Normal" style:family="paragraph">
      <style:paragraph-properties fo:keep-with-next="always" fo:keep-together="always" fo:margin-left="1.1812in" fo:margin-right="1.2388in" fo:text-indent="-1.1812in">
        <style:tab-stops>
          <style:tab-stop style:type="left" style:position="4.4701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keep-with-next="always" fo:keep-together="always" fo:margin-left="1.1812in" fo:margin-right="1.3375in" fo:text-indent="-1.1812in">
        <style:tab-stops>
          <style:tab-stop style:type="left" style:position="4.4701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keep-with-next="always" fo:keep-together="always" fo:margin-left="1.1812in" fo:margin-right="1.3375in">
        <style:tab-stops>
          <style:tab-stop style:type="left" style:position="4.470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margin-left="1.1812in" fo:margin-right="1.3375in" fo:text-indent="-1.1812in">
        <style:tab-stops>
          <style:tab-stop style:type="left" style:position="4.4701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margin-left="1.1812in" fo:margin-right="1.3375in" fo:text-indent="-1.1812in">
        <style:tab-stops>
          <style:tab-stop style:type="left" style:position="4.4701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margin-left="1.1812in" fo:margin-right="1.3375in" fo:text-indent="-1.1812in">
        <style:tab-stops>
          <style:tab-stop style:type="left" style:position="4.4701in"/>
        </style:tab-stops>
      </style:paragraph-properties>
    </style:style>
    <style:style style:name="T1915" style:parent-style-name="DefaultParagraphFont" style:family="text">
      <style:text-properties fo:color="#000000" style:font-size-complex="12pt" fo:language="en" fo:country="US" style:language-asian="lt" style:country-asian="LT"/>
    </style:style>
    <style:style style:name="T1916" style:parent-style-name="DefaultParagraphFont" style:family="text">
      <style:text-properties fo:color="#000000" style:font-size-complex="12pt" fo:language="en" fo:country="US"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margin-left="1.1812in" fo:margin-right="1.3375in">
        <style:tab-stops>
          <style:tab-stop style:type="left" style:position="4.4701in"/>
        </style:tab-stops>
      </style:paragraph-properties>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margin-left="1.1812in" fo:margin-right="1.3375in" fo:text-indent="-1.1812in">
        <style:tab-stops>
          <style:tab-stop style:type="left" style:position="4.4701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margin-left="1.1812in" fo:margin-right="1.3375in" fo:text-indent="-1.1812in">
        <style:tab-stops>
          <style:tab-stop style:type="left" style:position="4.4701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margin-left="1.1812in" fo:margin-right="1.3375in" fo:text-indent="-1.1812in">
        <style:tab-stops>
          <style:tab-stop style:type="left" style:position="4.4701in"/>
        </style:tab-stops>
      </style:paragraph-properties>
    </style:style>
    <style:style style:name="T1932" style:parent-style-name="DefaultParagraphFont" style:family="text">
      <style:text-properties fo:color="#000000" style:font-size-complex="12pt" fo:language="en" fo:country="US" style:language-asian="lt" style:country-asian="LT"/>
    </style:style>
    <style:style style:name="T1933" style:parent-style-name="DefaultParagraphFont" style:family="text">
      <style:text-properties fo:color="#000000" style:font-size-complex="12pt" fo:language="en" fo:country="US"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margin-left="1.1812in" fo:margin-right="1.3375in" fo:text-indent="-1.1812in">
        <style:tab-stops>
          <style:tab-stop style:type="left" style:position="4.4701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margin-left="1.1812in" fo:margin-right="1.3375in" fo:text-indent="-1.1812in">
        <style:tab-stops>
          <style:tab-stop style:type="left" style:position="4.4701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margin-left="1.1812in" fo:margin-right="1.3375in" fo:text-indent="-1.1812in">
        <style:tab-stops>
          <style:tab-stop style:type="left" style:position="4.4701in"/>
        </style:tab-stops>
      </style:paragraph-properties>
    </style:style>
    <style:style style:name="T1947" style:parent-style-name="DefaultParagraphFont" style:family="text">
      <style:text-properties fo:color="#000000" style:font-size-complex="12pt" fo:language="en" fo:country="US" style:language-asian="lt" style:country-asian="LT"/>
    </style:style>
    <style:style style:name="T1948" style:parent-style-name="DefaultParagraphFont" style:family="text">
      <style:text-properties fo:color="#000000" style:font-size-complex="12pt" fo:language="en" fo:country="US"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margin-left="1.1812in" fo:margin-right="1.3375in">
        <style:tab-stops>
          <style:tab-stop style:type="left" style:position="4.4701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margin-left="1.1812in" fo:margin-right="1.3375in" fo:text-indent="-1.1812in">
        <style:tab-stops>
          <style:tab-stop style:type="left" style:position="4.4701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margin-left="1.1812in" fo:margin-right="1.3375in" fo:text-indent="-1.1812in">
        <style:tab-stops>
          <style:tab-stop style:type="left" style:position="4.4701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margin-left="1.1812in" fo:margin-right="1.3375in" fo:text-indent="-1.1812in">
        <style:tab-stops>
          <style:tab-stop style:type="left" style:position="4.4701in"/>
        </style:tab-stops>
      </style:paragraph-properties>
    </style:style>
    <style:style style:name="T1965" style:parent-style-name="DefaultParagraphFont" style:family="text">
      <style:text-properties fo:color="#000000" style:font-size-complex="12pt" fo:language="en" fo:country="US" style:language-asian="lt" style:country-asian="LT"/>
    </style:style>
    <style:style style:name="T1966" style:parent-style-name="DefaultParagraphFont" style:family="text">
      <style:text-properties fo:color="#000000" style:font-size-complex="12pt" fo:language="en" fo:country="US"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1812in" fo:margin-right="1.3375in" fo:text-indent="-1.1812in">
        <style:tab-stops>
          <style:tab-stop style:type="left" style:position="4.4701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margin-left="1.1812in" fo:margin-right="1.3375in" fo:text-indent="-1.1812in">
        <style:tab-stops>
          <style:tab-stop style:type="left" style:position="4.4701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margin-left="1.1812in" fo:margin-right="1.3375in" fo:text-indent="-1.1812in">
        <style:tab-stops>
          <style:tab-stop style:type="left" style:position="4.4701in"/>
        </style:tab-stops>
      </style:paragraph-properties>
    </style:style>
    <style:style style:name="T1980" style:parent-style-name="DefaultParagraphFont" style:family="text">
      <style:text-properties fo:color="#000000" style:font-size-complex="12pt" fo:language="en" fo:country="US" style:language-asian="lt" style:country-asian="LT"/>
    </style:style>
    <style:style style:name="T1981" style:parent-style-name="DefaultParagraphFont" style:family="text">
      <style:text-properties fo:color="#000000" style:font-size-complex="12pt" fo:language="en" fo:country="US"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margin-left="1.1812in" fo:margin-right="1.3375in" fo:text-indent="-1.1812in">
        <style:tab-stops>
          <style:tab-stop style:type="left" style:position="4.4701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margin-left="1.1812in" fo:margin-right="1.3375in" fo:text-indent="-1.1812in">
        <style:tab-stops>
          <style:tab-stop style:type="left" style:position="4.4701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margin-left="1.1812in" fo:margin-right="1.3375in" fo:text-indent="-1.1812in">
        <style:tab-stops>
          <style:tab-stop style:type="left" style:position="4.4701in"/>
        </style:tab-stops>
      </style:paragraph-properties>
    </style:style>
    <style:style style:name="T1995" style:parent-style-name="DefaultParagraphFont" style:family="text">
      <style:text-properties fo:color="#000000" style:font-size-complex="12pt" fo:language="en" fo:country="US" style:language-asian="lt" style:country-asian="LT"/>
    </style:style>
    <style:style style:name="T1996" style:parent-style-name="DefaultParagraphFont" style:family="text">
      <style:text-properties fo:color="#000000" style:font-size-complex="12pt" fo:language="en" fo:country="US"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margin-left="1.1812in" fo:margin-right="1.3375in">
        <style:tab-stops>
          <style:tab-stop style:type="left" style:position="4.4701in"/>
        </style:tab-stops>
      </style:paragraph-properties>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1.1812in" fo:margin-right="1.3375in" fo:text-indent="-1.1812in">
        <style:tab-stops>
          <style:tab-stop style:type="left" style:position="4.4701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margin-left="1.1812in" fo:margin-right="1.3375in" fo:text-indent="-1.1812in">
        <style:tab-stops>
          <style:tab-stop style:type="left" style:position="4.4701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margin-left="1.1812in" fo:margin-right="1.3375in" fo:text-indent="-1.1812in">
        <style:tab-stops>
          <style:tab-stop style:type="left" style:position="4.4701in"/>
        </style:tab-stops>
      </style:paragraph-properties>
    </style:style>
    <style:style style:name="T2012" style:parent-style-name="DefaultParagraphFont" style:family="text">
      <style:text-properties fo:color="#000000" style:font-size-complex="12pt" fo:language="en" fo:country="US" style:language-asian="lt" style:country-asian="LT"/>
    </style:style>
    <style:style style:name="T2013" style:parent-style-name="DefaultParagraphFont" style:family="text">
      <style:text-properties fo:color="#000000" style:font-size-complex="12pt" fo:language="en" fo:country="US"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margin-left="1.1812in" fo:margin-right="1.3375in">
        <style:tab-stops>
          <style:tab-stop style:type="left" style:position="4.4701in"/>
        </style:tab-stops>
      </style:paragraph-properties>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margin-left="1.1812in" fo:margin-right="1.3375in" fo:text-indent="-1.1812in">
        <style:tab-stops>
          <style:tab-stop style:type="left" style:position="4.4701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margin-left="1.1812in" fo:margin-right="1.3375in" fo:text-indent="-1.1812in">
        <style:tab-stops>
          <style:tab-stop style:type="left" style:position="4.4701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margin-left="1.1812in" fo:margin-right="1.3375in" fo:text-indent="-1.1812in">
        <style:tab-stops>
          <style:tab-stop style:type="left" style:position="4.4701in"/>
        </style:tab-stops>
      </style:paragraph-properties>
    </style:style>
    <style:style style:name="T2029" style:parent-style-name="DefaultParagraphFont" style:family="text">
      <style:text-properties fo:color="#000000" style:font-size-complex="12pt" fo:language="en" fo:country="US" style:language-asian="lt" style:country-asian="LT"/>
    </style:style>
    <style:style style:name="T2030" style:parent-style-name="DefaultParagraphFont" style:family="text">
      <style:text-properties fo:color="#000000" style:font-size-complex="12pt" fo:language="en" fo:country="US"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margin-left="1.1812in" fo:margin-right="1.3375in">
        <style:tab-stops>
          <style:tab-stop style:type="left" style:position="4.4701in"/>
        </style:tab-stops>
      </style:paragraph-properties>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margin-left="1.1812in" fo:margin-right="1.3375in" fo:text-indent="-1.1812in">
        <style:tab-stops>
          <style:tab-stop style:type="left" style:position="4.4701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margin-left="1.1812in" fo:margin-right="1.3375in" fo:text-indent="-1.1812in">
        <style:tab-stops>
          <style:tab-stop style:type="left" style:position="4.4701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margin-left="1.1812in" fo:margin-right="1.3375in" fo:text-indent="-1.1812in">
        <style:tab-stops>
          <style:tab-stop style:type="left" style:position="4.4701in"/>
        </style:tab-stops>
      </style:paragraph-properties>
    </style:style>
    <style:style style:name="T2046" style:parent-style-name="DefaultParagraphFont" style:family="text">
      <style:text-properties fo:color="#000000" style:font-size-complex="12pt" fo:language="en" fo:country="US" style:language-asian="lt" style:country-asian="LT"/>
    </style:style>
    <style:style style:name="T2047" style:parent-style-name="DefaultParagraphFont" style:family="text">
      <style:text-properties fo:color="#000000" style:font-size-complex="12pt" fo:language="en" fo:country="US"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margin-left="1.1812in" fo:margin-right="1.3375in">
        <style:tab-stops>
          <style:tab-stop style:type="left" style:position="4.470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margin-left="1.1812in" fo:margin-right="1.3375in" fo:text-indent="-1.1812in">
        <style:tab-stops>
          <style:tab-stop style:type="left" style:position="4.4701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margin-left="1.1812in" fo:margin-right="1.3375in" fo:text-indent="-1.1812in">
        <style:tab-stops>
          <style:tab-stop style:type="left" style:position="4.4701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margin-left="1.1812in" fo:margin-right="1.3375in" fo:text-indent="-1.1812in">
        <style:tab-stops>
          <style:tab-stop style:type="left" style:position="4.4701in"/>
        </style:tab-stops>
      </style:paragraph-properties>
    </style:style>
    <style:style style:name="T2064" style:parent-style-name="DefaultParagraphFont" style:family="text">
      <style:text-properties fo:color="#000000" style:font-size-complex="12pt" fo:language="en" fo:country="US" style:language-asian="lt" style:country-asian="LT"/>
    </style:style>
    <style:style style:name="T2065" style:parent-style-name="DefaultParagraphFont" style:family="text">
      <style:text-properties fo:color="#000000" style:font-size-complex="12pt" fo:language="en" fo:country="US"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margin-left="1.1812in" fo:margin-right="1.3375in">
        <style:tab-stops>
          <style:tab-stop style:type="left" style:position="4.4701in"/>
        </style:tab-stops>
      </style:paragraph-properties>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margin-left="1.1812in" fo:margin-right="1.3375in" fo:text-indent="-1.1812in">
        <style:tab-stops>
          <style:tab-stop style:type="left" style:position="4.4701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margin-left="1.1812in" fo:margin-right="1.3375in" fo:text-indent="-1.1812in">
        <style:tab-stops>
          <style:tab-stop style:type="left" style:position="4.4701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margin-left="1.1812in" fo:margin-right="1.3375in" fo:text-indent="-1.1812in">
        <style:tab-stops>
          <style:tab-stop style:type="left" style:position="4.4701in"/>
        </style:tab-stops>
      </style:paragraph-properties>
    </style:style>
    <style:style style:name="T2081" style:parent-style-name="DefaultParagraphFont" style:family="text">
      <style:text-properties fo:color="#000000" style:font-size-complex="12pt" fo:language="en" fo:country="US" style:language-asian="lt" style:country-asian="LT"/>
    </style:style>
    <style:style style:name="T2082" style:parent-style-name="DefaultParagraphFont" style:family="text">
      <style:text-properties fo:color="#000000" style:font-size-complex="12pt" fo:language="en" fo:country="US"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margin-left="1.1812in" fo:margin-right="1.3375in">
        <style:tab-stops>
          <style:tab-stop style:type="left" style:position="4.4701in"/>
        </style:tab-stops>
      </style:paragraph-properties>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margin-left="1.1812in" fo:margin-right="1.3375in" fo:text-indent="-1.1812in">
        <style:tab-stops>
          <style:tab-stop style:type="left" style:position="4.4701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margin-left="1.1812in" fo:margin-right="1.3375in" fo:text-indent="-1.1812in">
        <style:tab-stops>
          <style:tab-stop style:type="left" style:position="4.4701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margin-left="1.1812in" fo:margin-right="1.3375in" fo:text-indent="-1.1812in">
        <style:tab-stops>
          <style:tab-stop style:type="left" style:position="4.4701in"/>
        </style:tab-stops>
      </style:paragraph-properties>
    </style:style>
    <style:style style:name="T2098" style:parent-style-name="DefaultParagraphFont" style:family="text">
      <style:text-properties fo:color="#000000" style:font-size-complex="12pt" fo:language="en" fo:country="US" style:language-asian="lt" style:country-asian="LT"/>
    </style:style>
    <style:style style:name="T2099" style:parent-style-name="DefaultParagraphFont" style:family="text">
      <style:text-properties fo:color="#000000" style:font-size-complex="12pt" fo:language="en" fo:country="US"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margin-left="1.1812in" fo:margin-right="1.3375in" fo:text-indent="-1.1812in">
        <style:tab-stops>
          <style:tab-stop style:type="left" style:position="4.4701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margin-left="1.1812in" fo:margin-right="1.3375in" fo:text-indent="-1.1812in">
        <style:tab-stops>
          <style:tab-stop style:type="left" style:position="4.4701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margin-left="1.1812in" fo:margin-right="1.3375in" fo:text-indent="-1.1812in">
        <style:tab-stops>
          <style:tab-stop style:type="left" style:position="4.4701in"/>
        </style:tab-stops>
      </style:paragraph-properties>
    </style:style>
    <style:style style:name="T2113" style:parent-style-name="DefaultParagraphFont" style:family="text">
      <style:text-properties fo:color="#000000" style:font-size-complex="12pt" fo:language="en" fo:country="US" style:language-asian="lt" style:country-asian="LT"/>
    </style:style>
    <style:style style:name="T2114" style:parent-style-name="DefaultParagraphFont" style:family="text">
      <style:text-properties fo:color="#000000" style:font-size-complex="12pt" fo:language="en" fo:country="US"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margin-left="1.1812in" fo:margin-right="1.3375in">
        <style:tab-stops>
          <style:tab-stop style:type="left" style:position="4.4701in"/>
        </style:tab-stops>
      </style:paragraph-properties>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margin-left="1.1812in" fo:margin-right="1.3375in" fo:text-indent="-1.1812in">
        <style:tab-stops>
          <style:tab-stop style:type="left" style:position="4.4701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margin-left="1.1812in" fo:margin-right="1.3375in" fo:text-indent="-1.1812in">
        <style:tab-stops>
          <style:tab-stop style:type="left" style:position="4.4701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fo:language="en" fo:country="US"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fo:language="en" fo:country="US"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fo:font-size="5pt" style:font-size-asian="5pt" style:font-size-complex="5pt"/>
    </style:style>
    <style:style style:name="P2143" style:parent-style-name="Normal" style:family="paragraph">
      <style:paragraph-properties fo:margin-left="1.1812in" fo:margin-right="1.3375in" fo:text-indent="-1.1812in">
        <style:tab-stops>
          <style:tab-stop style:type="left" style:position="4.4715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P2150" style:parent-style-name="Normal" style:family="paragraph">
      <style:paragraph-properties fo:margin-left="1.1812in" fo:margin-right="1.3375in" fo:text-indent="-1.1812in">
        <style:tab-stops>
          <style:tab-stop style:type="left" style:position="4.4715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margin-left="1.1812in" fo:margin-right="1.3375in" fo:text-indent="-1.1812in">
        <style:tab-stops>
          <style:tab-stop style:type="left" style:position="4.4715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margin-left="1.1812in" fo:margin-right="1.3375in" fo:text-indent="-1.1812in">
        <style:tab-stops>
          <style:tab-stop style:type="left" style:position="4.4715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margin-left="1.1812in" fo:margin-right="1.3375in" fo:text-indent="-1.1812in">
        <style:tab-stops>
          <style:tab-stop style:type="left" style:position="4.4715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fo:language="en" fo:country="US"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fo:font-size="5pt" style:font-size-asian="5pt" style:font-size-complex="5pt"/>
    </style:style>
    <style:style style:name="P2181" style:parent-style-name="Normal" style:family="paragraph">
      <style:paragraph-properties fo:margin-left="1.1812in" fo:margin-right="1.3375in" fo:text-indent="-1.1812in">
        <style:tab-stops>
          <style:tab-stop style:type="left" style:position="4.4715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margin-left="1.1812in" fo:margin-right="1.3375in" fo:text-indent="-1.1812in">
        <style:tab-stops>
          <style:tab-stop style:type="left" style:position="4.4715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margin-left="1.1812in" fo:margin-right="1.3375in" fo:text-indent="-1.1812in">
        <style:tab-stops>
          <style:tab-stop style:type="left" style:position="4.4715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name-asian="Calibri" style:font-weight-complex="bold" fo:color="#000000" style:font-size-complex="12pt" style:language-asian="lt" style:country-asian="LT"/>
    </style:style>
    <style:style style:name="P2197" style:parent-style-name="Normal" style:family="paragraph">
      <style:paragraph-properties fo:margin-left="1.1812in" fo:margin-right="1.3375in">
        <style:tab-stops>
          <style:tab-stop style:type="left" style:position="4.4715in"/>
        </style:tab-stops>
      </style:paragraph-properties>
    </style:style>
    <style:style style:name="T2198" style:parent-style-name="DefaultParagraphFont" style:family="text">
      <style:text-properties style:font-name-asian="Calibri" style:font-weight-complex="bold" fo:color="#000000" style:font-size-complex="12pt" style:language-asian="lt" style:country-asian="L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margin-left="1.1812in" fo:margin-right="1.3375in" fo:text-indent="-1.1812in">
        <style:tab-stops>
          <style:tab-stop style:type="left" style:position="4.4715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margin-left="1.1812in" fo:margin-right="1.3375in" fo:text-indent="-1.1812in">
        <style:tab-stops>
          <style:tab-stop style:type="left" style:position="4.4715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P2212" style:parent-style-name="Normal" style:family="paragraph">
      <style:paragraph-properties fo:margin-left="1.1812in" fo:margin-right="1.3375in">
        <style:tab-stops>
          <style:tab-stop style:type="left" style:position="4.4715in"/>
        </style:tab-stops>
      </style:paragraph-properties>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fo:language="en" fo:country="US"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fo:language="en" fo:country="US"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fo:font-size="5pt" style:font-size-asian="5pt" style:font-size-complex="5pt"/>
    </style:style>
    <style:style style:name="P2227" style:parent-style-name="Normal" style:family="paragraph">
      <style:paragraph-properties fo:margin-left="1.1812in" fo:margin-right="1.3375in" fo:text-indent="-1.1812in">
        <style:tab-stops>
          <style:tab-stop style:type="left" style:position="4.4715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margin-left="1.1812in" fo:margin-right="1.3375in">
        <style:tab-stops>
          <style:tab-stop style:type="left" style:position="4.4715in"/>
        </style:tab-stops>
      </style:paragraph-properties>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margin-left="1.1812in" fo:margin-right="1.3375in" fo:text-indent="-1.1812in">
        <style:tab-stops>
          <style:tab-stop style:type="left" style:position="4.4715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margin-left="1.1812in" fo:margin-right="1.3375in" fo:text-indent="-1.1812in">
        <style:tab-stops>
          <style:tab-stop style:type="left" style:position="4.4715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fo:language="en" fo:country="US"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fo:font-size="5pt" style:font-size-asian="5pt" style:font-size-complex="5pt"/>
    </style:style>
    <style:style style:name="P2252" style:parent-style-name="Normal" style:family="paragraph">
      <style:paragraph-properties fo:margin-left="1.1812in" fo:margin-right="1.3375in" fo:text-indent="-1.1812in">
        <style:tab-stops>
          <style:tab-stop style:type="left" style:position="4.4715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margin-left="1.1812in" fo:margin-right="1.3375in" fo:text-indent="-1.1812in">
        <style:tab-stops>
          <style:tab-stop style:type="left" style:position="4.4715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margin-left="1.1812in" fo:margin-right="1.3375in" fo:text-indent="-1.1812in">
        <style:tab-stops>
          <style:tab-stop style:type="left" style:position="4.4715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margin-left="1.1812in" fo:margin-right="1.3375in" fo:text-indent="-1.1812in">
        <style:tab-stops>
          <style:tab-stop style:type="left" style:position="4.4715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margin-left="1.1812in" fo:margin-right="1.3375in">
        <style:tab-stops>
          <style:tab-stop style:type="left" style:position="4.4715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margin-left="1.1812in" fo:margin-right="1.3375in" fo:text-indent="-1.1812in">
        <style:tab-stops>
          <style:tab-stop style:type="left" style:position="4.4715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margin-left="1.1812in" fo:margin-right="1.3375in" fo:text-indent="-1.1812in">
        <style:tab-stops>
          <style:tab-stop style:type="left" style:position="4.4715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margin-left="1.1812in" fo:margin-right="1.3375in" fo:text-indent="-1.1812in">
        <style:tab-stops>
          <style:tab-stop style:type="left" style:position="4.4715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margin-left="1.1812in" fo:margin-right="1.3375in" fo:text-indent="-1.1812in">
        <style:tab-stops>
          <style:tab-stop style:type="left" style:position="4.4715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margin-left="1.1812in" fo:margin-right="1.3375in" fo:text-indent="-1.1812in">
        <style:tab-stops>
          <style:tab-stop style:type="left" style:position="4.4715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9"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fo:language="en" fo:country="US"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fo:font-size="5pt" style:font-size-asian="5pt" style:font-size-complex="5pt"/>
    </style:style>
    <style:style style:name="P2305" style:parent-style-name="Normal" style:family="paragraph">
      <style:paragraph-properties fo:keep-with-next="always" fo:margin-left="1.1812in" fo:margin-right="1.3375in" fo:text-indent="-1.1812in">
        <style:tab-stops>
          <style:tab-stop style:type="left" style:position="4.4715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keep-with-next="always" fo:margin-left="1.1812in" fo:margin-right="1.3375in">
        <style:tab-stops>
          <style:tab-stop style:type="left" style:position="4.4715in"/>
        </style:tab-stops>
      </style:paragraph-properties>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margin-left="1.1812in" fo:margin-right="1.3375in" fo:text-indent="-1.1812in">
        <style:tab-stops>
          <style:tab-stop style:type="left" style:position="4.4715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margin-left="1.1812in" fo:margin-right="1.3375in" fo:text-indent="-1.1812in">
        <style:tab-stops>
          <style:tab-stop style:type="left" style:position="4.4715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margin-left="1.1812in" fo:margin-right="1.3375in" fo:text-indent="-1.1812in">
        <style:tab-stops>
          <style:tab-stop style:type="left" style:position="4.4715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P2327" style:parent-style-name="Normal" style:family="paragraph">
      <style:paragraph-properties fo:margin-left="1.1812in" fo:margin-right="1.3375in">
        <style:tab-stops>
          <style:tab-stop style:type="left" style:position="4.4715in"/>
        </style:tab-stops>
      </style:paragraph-properties>
      <style:text-properties style:font-weight-complex="bold" fo:color="#000000" style:font-size-complex="12pt" style:language-asian="lt" style:country-asian="LT"/>
    </style:style>
    <style:style style:name="P2328" style:parent-style-name="Normal" style:family="paragraph">
      <style:paragraph-properties fo:margin-left="1.1812in" fo:margin-right="1.3375in">
        <style:tab-stops>
          <style:tab-stop style:type="left" style:position="4.4715in"/>
        </style:tab-stops>
      </style:paragraph-properties>
    </style:style>
    <style:style style:name="T2329" style:parent-style-name="DefaultParagraphFont" style:family="text">
      <style:text-properties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margin-left="1.1812in" fo:margin-right="1.3375in" fo:text-indent="-1.1812in">
        <style:tab-stops>
          <style:tab-stop style:type="left" style:position="4.4715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margin-left="1.1812in" fo:margin-right="1.3375in" fo:text-indent="-1.1812in">
        <style:tab-stops>
          <style:tab-stop style:type="left" style:position="4.4715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fo:language="en" fo:country="US"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fo:language="en" fo:country="US"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fo:font-size="5pt" style:font-size-asian="5pt" style:font-size-complex="5pt"/>
    </style:style>
    <style:style style:name="P2354" style:parent-style-name="Normal" style:family="paragraph">
      <style:paragraph-properties fo:keep-with-next="always" fo:keep-together="always" fo:margin-left="1.1812in" fo:margin-right="1.3375in" fo:text-indent="-1.1812in">
        <style:tab-stops>
          <style:tab-stop style:type="left" style:position="4.4715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margin-left="1.1812in" fo:margin-right="1.3375in" fo:text-indent="-1.1812in">
        <style:tab-stops>
          <style:tab-stop style:type="left" style:position="4.4715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margin-left="1.1812in" fo:margin-right="1.3375in" fo:text-indent="-1.1812in">
        <style:tab-stops>
          <style:tab-stop style:type="left" style:position="4.4715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margin-left="1.1812in" fo:margin-right="1.3375in" fo:text-indent="-1.1812in">
        <style:tab-stops>
          <style:tab-stop style:type="left" style:position="4.4715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margin-left="1.1812in" fo:margin-right="1.3375in" fo:text-indent="-1.1812in">
        <style:tab-stops>
          <style:tab-stop style:type="left" style:position="4.4715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fo:language="en" fo:country="US"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fo:font-size="5pt" style:font-size-asian="5pt" style:font-size-complex="5pt"/>
    </style:style>
    <style:style style:name="P2386" style:parent-style-name="Normal" style:family="paragraph">
      <style:paragraph-properties fo:margin-left="1.1812in" fo:margin-right="1.3375in" fo:text-indent="-1.1812in">
        <style:tab-stops>
          <style:tab-stop style:type="left" style:position="4.4715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margin-left="1.1812in" fo:margin-right="1.3375in" fo:text-indent="-1.1812in">
        <style:tab-stops>
          <style:tab-stop style:type="left" style:position="4.4715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margin-left="1.1812in" fo:margin-right="1.3375in" fo:text-indent="-1.1812in">
        <style:tab-stops>
          <style:tab-stop style:type="left" style:position="4.4715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margin-left="1.1812in" fo:margin-right="1.3375in" fo:text-indent="-1.1812in">
        <style:tab-stops>
          <style:tab-stop style:type="left" style:position="4.4715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margin-left="1.1812in" fo:margin-right="1.3375in" fo:text-indent="-1.1812in">
        <style:tab-stops>
          <style:tab-stop style:type="left" style:position="4.4715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fo:language="en" fo:country="US" style:language-asian="lt" style:country-asian="LT"/>
    </style:style>
    <style:style style:name="T2416" style:parent-style-name="DefaultParagraphFont" style:family="text">
      <style:text-properties fo:color="#000000" style:text-position="super 62.5%" style:font-size-complex="12pt" fo:language="en" fo:country="US" style:language-asian="lt" style:country-asian="LT"/>
    </style:style>
    <style:style style:name="T2417" style:parent-style-name="DefaultParagraphFont" style:family="text">
      <style:text-properties fo:color="#000000" style:font-size-complex="12pt" fo:language="en" fo:country="US"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fo:font-size="5pt" style:font-size-asian="5pt" style:font-size-complex="5pt"/>
    </style:style>
    <style:style style:name="P2420" style:parent-style-name="Normal" style:family="paragraph">
      <style:paragraph-properties fo:margin-left="1.1812in" fo:margin-right="1.3375in" fo:text-indent="-1.1812in">
        <style:tab-stops>
          <style:tab-stop style:type="left" style:position="4.4715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text-position="super 62.5%"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P2427" style:parent-style-name="Normal" style:family="paragraph">
      <style:paragraph-properties fo:margin-left="1.1812in" fo:margin-right="1.3375in">
        <style:tab-stops>
          <style:tab-stop style:type="left" style:position="4.4715in"/>
        </style:tab-stops>
      </style:paragraph-properties>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fo:language="en" fo:country="U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fo:font-size="5pt" style:font-size-asian="5pt" style:font-size-complex="5pt"/>
    </style:style>
    <style:style style:name="P2437" style:parent-style-name="Normal" style:family="paragraph">
      <style:paragraph-properties fo:margin-left="1.1812in" fo:margin-right="1.3375in" fo:text-indent="-1.1812in">
        <style:tab-stops>
          <style:tab-stop style:type="left" style:position="4.4715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margin-left="1.1812in" fo:margin-right="1.3375in" fo:text-indent="-1.1812in">
        <style:tab-stops>
          <style:tab-stop style:type="left" style:position="4.4715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margin-left="1.1812in" fo:margin-right="1.3375in" fo:text-indent="-1.1812in">
        <style:tab-stops>
          <style:tab-stop style:type="left" style:position="4.4715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margin-left="1.1812in" fo:margin-right="1.3375in" fo:text-indent="-1.1812in">
        <style:tab-stops>
          <style:tab-stop style:type="left" style:position="4.4715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style:style>
    <style:style style:name="P24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fo:language="en" fo:country="US"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fo:font-size="5pt" style:font-size-asian="5pt" style:font-size-complex="5pt"/>
    </style:style>
    <style:style style:name="P2464" style:parent-style-name="Normal" style:family="paragraph">
      <style:paragraph-properties fo:margin-left="1.1812in" fo:margin-right="1.3375in" fo:text-indent="-1.1812in">
        <style:tab-stops>
          <style:tab-stop style:type="left" style:position="4.5284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margin-left="1.1812in" fo:margin-right="1.3375in" fo:text-indent="-1.1812in">
        <style:tab-stops>
          <style:tab-stop style:type="left" style:position="4.5284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margin-left="1.1812in" fo:margin-right="1.3375in" fo:text-indent="-1.1812in">
        <style:tab-stops>
          <style:tab-stop style:type="left" style:position="4.5284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fo:language="en" fo:country="US"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fo:font-size="5pt" style:font-size-asian="5pt" style:font-size-complex="5pt"/>
    </style:style>
    <style:style style:name="P2486" style:parent-style-name="Normal" style:family="paragraph">
      <style:paragraph-properties fo:margin-left="1.1812in" fo:margin-right="1.3375in" fo:text-indent="-1.1812in">
        <style:tab-stops>
          <style:tab-stop style:type="left" style:position="4.5284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keep-with-next="always" fo:margin-left="1.1812in" fo:margin-right="1.3375in" fo:text-indent="-1.1812in">
        <style:tab-stops>
          <style:tab-stop style:type="left" style:position="4.5284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keep-with-next="always" fo:margin-left="1.1812in" fo:margin-right="1.3375in">
        <style:tab-stops>
          <style:tab-stop style:type="left" style:position="4.5284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margin-left="1.1812in" fo:margin-right="1.3375in" fo:text-indent="-1.1812in">
        <style:tab-stops>
          <style:tab-stop style:type="left" style:position="4.5284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margin-left="1.1812in" fo:margin-right="1.3375in" fo:text-indent="-1.1812in">
        <style:tab-stops>
          <style:tab-stop style:type="left" style:position="4.5284in"/>
        </style:tab-stops>
      </style:paragraph-properties>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fo:language="en" fo:country="US"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fo:font-size="5pt" style:font-size-asian="5pt" style:font-size-complex="5pt"/>
    </style:style>
    <style:style style:name="P2515" style:parent-style-name="Normal" style:family="paragraph">
      <style:paragraph-properties fo:margin-left="1.1812in" fo:margin-right="1.3375in" fo:text-indent="-1.1812in">
        <style:tab-stops>
          <style:tab-stop style:type="left" style:position="4.4715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fo:language="en" fo:country="US"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fo:font-size="5pt" style:font-size-asian="5pt" style:font-size-complex="5pt"/>
    </style:style>
    <style:style style:name="P2527" style:parent-style-name="Normal" style:family="paragraph">
      <style:paragraph-properties fo:margin-left="1.1812in" fo:margin-right="1.3375in" fo:text-indent="-1.1812in">
        <style:tab-stops>
          <style:tab-stop style:type="left" style:position="4.4715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fo:language="en" fo:country="US"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fo:font-size="5pt" style:font-size-asian="5pt" style:font-size-complex="5pt"/>
    </style:style>
    <style:style style:name="P2539" style:parent-style-name="Normal" style:family="paragraph">
      <style:paragraph-properties fo:keep-with-next="always" fo:keep-together="always" fo:margin-left="1.1812in" fo:margin-right="1.3375in" fo:text-indent="-1.1812in">
        <style:tab-stops>
          <style:tab-stop style:type="left" style:position="4.4715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fo:language="en" fo:country="US"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fo:font-size="5pt" style:font-size-asian="5pt" style:font-size-complex="5pt"/>
    </style:style>
    <style:style style:name="P2551" style:parent-style-name="Normal" style:family="paragraph">
      <style:paragraph-properties fo:margin-left="1.1812in" fo:margin-right="1.3375in" fo:text-indent="-1.1812in">
        <style:tab-stops>
          <style:tab-stop style:type="left" style:position="4.5284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fo:language="en" fo:country="US"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fo:font-size="5pt" style:font-size-asian="5pt" style:font-size-complex="5pt"/>
    </style:style>
    <style:style style:name="P2563" style:parent-style-name="Normal" style:family="paragraph">
      <style:paragraph-properties fo:margin-left="1.1812in" fo:margin-right="1.3375in" fo:text-indent="-1.1812in">
        <style:tab-stops>
          <style:tab-stop style:type="left" style:position="4.4715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fo:language="en" fo:country="US"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fo:font-size="5pt" style:font-size-asian="5pt" style:font-size-complex="5pt"/>
    </style:style>
    <style:style style:name="P2575" style:parent-style-name="Normal" style:family="paragraph">
      <style:paragraph-properties fo:margin-left="1.1812in" fo:margin-right="1.3375in" fo:text-indent="-1.1812in">
        <style:tab-stops>
          <style:tab-stop style:type="left" style:position="4.4715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5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fo:language="en" fo:country="US"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fo:font-size="5pt" style:font-size-asian="5pt" style:font-size-complex="5pt"/>
    </style:style>
    <style:style style:name="P2587" style:parent-style-name="Normal" style:family="paragraph">
      <style:paragraph-properties fo:margin-left="1.1812in" fo:margin-right="1.3375in" fo:text-indent="-1.1812in">
        <style:tab-stops>
          <style:tab-stop style:type="left" style:position="4.4715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fo:language="en" fo:country="U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fo:font-size="5pt" style:font-size-asian="5pt" style:font-size-complex="5pt"/>
    </style:style>
    <style:style style:name="P2599" style:parent-style-name="Normal" style:family="paragraph">
      <style:paragraph-properties fo:margin-left="1.1812in" fo:margin-right="1.3375in" fo:text-indent="-1.1812in">
        <style:tab-stops>
          <style:tab-stop style:type="left" style:position="4.4715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fo:language="en" fo:country="US"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fo:font-size="5pt" style:font-size-asian="5pt" style:font-size-complex="5pt"/>
    </style:style>
    <style:style style:name="P2611" style:parent-style-name="Normal" style:family="paragraph">
      <style:paragraph-properties fo:margin-left="1.1812in" fo:margin-right="1.3375in" fo:text-indent="-1.1812in">
        <style:tab-stops>
          <style:tab-stop style:type="left" style:position="4.4715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6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fo:language="en" fo:country="US"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fo:font-size="5pt" style:font-size-asian="5pt" style:font-size-complex="5pt"/>
    </style:style>
    <style:style style:name="P2623" style:parent-style-name="Normal" style:family="paragraph">
      <style:paragraph-properties fo:margin-left="1.1812in" fo:margin-right="1.3375in" fo:text-indent="-1.1812in">
        <style:tab-stops>
          <style:tab-stop style:type="left" style:position="4.4715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6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fo:language="en" fo:country="US"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fo:font-size="5pt" style:font-size-asian="5pt" style:font-size-complex="5pt"/>
    </style:style>
    <style:style style:name="P2635" style:parent-style-name="Normal" style:family="paragraph">
      <style:paragraph-properties fo:margin-left="1.1812in" fo:margin-right="1.3375in" fo:text-indent="-1.1812in">
        <style:tab-stops>
          <style:tab-stop style:type="left" style:position="4.4715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margin-left="1.1812in" fo:margin-right="1.3375in">
        <style:tab-stops>
          <style:tab-stop style:type="left" style:position="4.4715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fo:language="en" fo:country="US"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fo:font-size="5pt" style:font-size-asian="5pt" style:font-size-complex="5pt"/>
    </style:style>
    <style:style style:name="P2649" style:parent-style-name="Normal" style:family="paragraph">
      <style:paragraph-properties fo:keep-with-next="always" fo:margin-left="1.1812in" fo:margin-right="1.3375in" fo:text-indent="-1.1812in">
        <style:tab-stops>
          <style:tab-stop style:type="left" style:position="4.4715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keep-with-next="always" fo:margin-left="1.1812in" fo:margin-right="1.3375in">
        <style:tab-stops>
          <style:tab-stop style:type="left" style:position="4.4715in"/>
        </style:tab-stops>
      </style:paragraph-properties>
      <style:text-properties fo:color="#000000" style:font-size-complex="12pt" style:language-asian="lt" style:country-asian="LT"/>
    </style:style>
    <style:style style:name="P2655" style:parent-style-name="Normal" style:family="paragraph">
      <style:paragraph-properties fo:keep-with-next="always" fo:margin-left="1.1812in" fo:margin-right="1.3375in">
        <style:tab-stops>
          <style:tab-stop style:type="left" style:position="4.4715in"/>
        </style:tab-stops>
      </style:paragraph-properties>
      <style:text-properties fo:color="#000000" style:font-size-complex="12pt" style:language-asian="lt" style:country-asian="LT"/>
    </style:style>
    <style:style style:name="P2656" style:parent-style-name="Normal" style:family="paragraph">
      <style:paragraph-properties fo:keep-with-next="always" fo:margin-left="1.1812in" fo:margin-right="1.3375in">
        <style:tab-stops>
          <style:tab-stop style:type="left" style:position="4.4715in"/>
        </style:tab-stops>
      </style:paragraph-properties>
      <style:text-properties fo:color="#000000" style:font-size-complex="12pt" style:language-asian="lt" style:country-asian="LT"/>
    </style:style>
    <style:style style:name="P26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fo:language="en" fo:country="US" style:language-asian="lt" style:country-asian="LT"/>
    </style:style>
    <style:style style:name="T2661" style:parent-style-name="DefaultParagraphFont" style:family="text">
      <style:text-properties fo:color="#000000" style:text-position="super 62.5%" style:font-size-complex="12pt" fo:language="en" fo:country="US" style:language-asian="lt" style:country-asian="LT"/>
    </style:style>
    <style:style style:name="T2662" style:parent-style-name="DefaultParagraphFont" style:family="text">
      <style:text-properties fo:color="#000000" style:font-size-complex="12pt" fo:language="en" fo:country="US"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fo:font-size="5pt" style:font-size-asian="5pt" style:font-size-complex="5pt"/>
    </style:style>
    <style:style style:name="P2665" style:parent-style-name="Normal" style:family="paragraph">
      <style:paragraph-properties fo:margin-left="1.1812in" fo:margin-right="1.3375in" fo:text-indent="-1.1812in">
        <style:tab-stops>
          <style:tab-stop style:type="left" style:position="4.4715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text-position="super 62.5%"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672"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673"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674"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fo:language="en" fo:country="US"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fo:font-size="5pt" style:font-size-asian="5pt" style:font-size-complex="5pt"/>
    </style:style>
    <style:style style:name="P2680" style:parent-style-name="Normal" style:family="paragraph">
      <style:paragraph-properties fo:keep-with-next="always" fo:keep-together="always" fo:margin-left="1.1812in" fo:margin-right="1.3375in" fo:text-indent="-1.1812in">
        <style:tab-stops>
          <style:tab-stop style:type="left" style:position="4.4715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keep-with-next="always" fo:keep-together="always" fo:margin-left="1.1812in" fo:margin-right="1.3375in">
        <style:tab-stops>
          <style:tab-stop style:type="left" style:position="4.4715in"/>
        </style:tab-stops>
      </style:paragraph-properties>
      <style:text-properties fo:color="#000000" style:font-size-complex="12pt" style:language-asian="lt" style:country-asian="LT"/>
    </style:style>
    <style:style style:name="P26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fo:language="en" fo:country="US" style:language-asian="lt" style:country-asian="LT"/>
    </style:style>
    <style:style style:name="T2690" style:parent-style-name="DefaultParagraphFont" style:family="text">
      <style:text-properties fo:color="#000000" style:text-position="super 62.5%" style:font-size-complex="12pt" fo:language="en" fo:country="US" style:language-asian="lt" style:country-asian="LT"/>
    </style:style>
    <style:style style:name="T2691" style:parent-style-name="DefaultParagraphFont" style:family="text">
      <style:text-properties fo:color="#000000" style:font-size-complex="12pt" fo:language="en" fo:country="US"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fo:font-size="5pt" style:font-size-asian="5pt" style:font-size-complex="5pt"/>
    </style:style>
    <style:style style:name="P2694" style:parent-style-name="Normal" style:family="paragraph">
      <style:paragraph-properties fo:margin-left="1.1812in" fo:margin-right="1.3375in" fo:text-indent="-1.1812in">
        <style:tab-stops>
          <style:tab-stop style:type="left" style:position="4.5284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text-position="super 62.5%"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margin-left="1.1812in" fo:margin-right="1.3375in" fo:text-indent="-1.1812in">
        <style:tab-stops>
          <style:tab-stop style:type="left" style:position="4.5284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text-position="super 62.5%"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margin-left="1.1812in" fo:margin-right="1.3375in" fo:text-indent="-1.1812in">
        <style:tab-stops>
          <style:tab-stop style:type="left" style:position="4.5284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text-position="super 62.5%"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714"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715"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716"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717" style:parent-style-name="Normal" style:family="paragraph">
      <style:paragraph-properties fo:margin-left="1.1812in" fo:margin-right="1.3375in">
        <style:tab-stops>
          <style:tab-stop style:type="left" style:position="4.5284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margin-left="1.1812in" fo:margin-right="1.3375in" fo:text-indent="-1.1812in">
        <style:tab-stops>
          <style:tab-stop style:type="left" style:position="4.5284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text-position="super 62.5%"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margin-left="1.1812in" fo:margin-right="1.3375in">
        <style:tab-stops>
          <style:tab-stop style:type="left" style:position="4.5284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margin-left="1.1812in" fo:margin-right="1.3375in">
        <style:tab-stops>
          <style:tab-stop style:type="left" style:position="4.5284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margin-left="1.1812in" fo:margin-right="1.3375in" fo:text-indent="-1.1812in">
        <style:tab-stops>
          <style:tab-stop style:type="left" style:position="4.5284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text-position="super 62.5%"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743" style:parent-style-name="Normal" style:family="paragraph">
      <style:paragraph-properties fo:margin-left="1.1812in" fo:margin-right="1.3375in">
        <style:tab-stops>
          <style:tab-stop style:type="left" style:position="4.5284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fo:language="en" fo:country="US"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fo:font-size="5pt" style:font-size-asian="5pt" style:font-size-complex="5pt"/>
    </style:style>
    <style:style style:name="P2753" style:parent-style-name="Normal" style:family="paragraph">
      <style:paragraph-properties fo:margin-left="1.1812in" fo:margin-right="1.3375in" fo:text-indent="-1.1812in">
        <style:tab-stops>
          <style:tab-stop style:type="left" style:position="4.4715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759"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760" style:parent-style-name="Normal" style:family="paragraph">
      <style:paragraph-properties fo:margin-left="1.1812in" fo:margin-right="1.3375in">
        <style:tab-stops>
          <style:tab-stop style:type="left" style:position="4.4715in"/>
        </style:tab-stops>
      </style:paragraph-properties>
      <style:text-properties fo:color="#000000" style:font-size-complex="12pt" style:language-asian="lt" style:country-asian="LT"/>
    </style:style>
    <style:style style:name="P2761" style:parent-style-name="Normal" style:family="paragraph">
      <style:paragraph-properties fo:margin-left="1.1812in" fo:margin-right="1.3375in">
        <style:tab-stops>
          <style:tab-stop style:type="left" style:position="4.4715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margin-left="1.1812in" fo:margin-right="1.3375in" fo:text-indent="-1.1812in">
        <style:tab-stops>
          <style:tab-stop style:type="left" style:position="4.4715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margin-left="1.1812in" fo:margin-right="1.3375in" fo:text-indent="-1.1812in">
        <style:tab-stops>
          <style:tab-stop style:type="left" style:position="4.4715in"/>
        </style:tab-stops>
      </style:paragraph-propertie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fo:language="en" fo:country="US"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fo:font-size="5pt" style:font-size-asian="5pt" style:font-size-complex="5pt"/>
    </style:style>
    <style:style style:name="P2781" style:parent-style-name="Normal" style:family="paragraph">
      <style:paragraph-properties fo:margin-left="1.1812in" fo:margin-right="1.3375in" fo:text-indent="-1.1812in">
        <style:tab-stops>
          <style:tab-stop style:type="left" style:position="4.4715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margin-left="1.1812in" fo:margin-right="1.3375in">
        <style:tab-stops>
          <style:tab-stop style:type="left" style:position="4.4715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margin-left="1.1812in" fo:margin-right="1.3375in" fo:text-indent="-1.1812in">
        <style:tab-stops>
          <style:tab-stop style:type="left" style:position="4.4715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margin-left="1.1812in" fo:margin-right="1.3375in" fo:text-indent="-1.1812in">
        <style:tab-stops>
          <style:tab-stop style:type="left" style:position="4.4715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0"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fo:language="en" fo:country="US"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fo:font-size="5pt" style:font-size-asian="5pt" style:font-size-complex="5pt"/>
    </style:style>
    <style:style style:name="P2806" style:parent-style-name="Normal" style:family="paragraph">
      <style:paragraph-properties fo:keep-with-next="always" fo:margin-left="1.1812in" fo:margin-right="1.3375in" fo:text-indent="-1.1812in">
        <style:tab-stops>
          <style:tab-stop style:type="left" style:position="4.4715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keep-with-next="always" fo:margin-left="1.1812in" fo:margin-right="1.3375in">
        <style:tab-stops>
          <style:tab-stop style:type="left" style:position="4.4715in"/>
        </style:tab-stops>
      </style:paragraph-properties>
      <style:text-properties fo:color="#000000" style:font-size-complex="12pt" style:language-asian="lt" style:country-asian="LT"/>
    </style:style>
    <style:style style:name="P2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fo:language="en" fo:country="US"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fo:font-size="5pt" style:font-size-asian="5pt" style:font-size-complex="5pt"/>
    </style:style>
    <style:style style:name="P2819" style:parent-style-name="Normal" style:family="paragraph">
      <style:paragraph-properties fo:margin-left="1.1812in" fo:margin-right="1.3375in" fo:text-indent="-1.1812in">
        <style:tab-stops>
          <style:tab-stop style:type="left" style:position="4.4715in"/>
        </style:tab-stops>
      </style:paragraph-properties>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margin-left="1.1812in" fo:margin-right="1.3375in">
        <style:tab-stops>
          <style:tab-stop style:type="left" style:position="4.4715in"/>
        </style:tab-stops>
      </style:paragraph-properties>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margin-left="1.1812in" fo:margin-right="1.3375in" fo:text-indent="-1.1812in">
        <style:tab-stops>
          <style:tab-stop style:type="left" style:position="4.4715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margin-left="1.1812in" fo:margin-right="1.3375in" fo:text-indent="-1.1812in">
        <style:tab-stops>
          <style:tab-stop style:type="left" style:position="4.4715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margin-left="1.1812in" fo:margin-right="1.3375in" fo:text-indent="-1.1812in">
        <style:tab-stops>
          <style:tab-stop style:type="left" style:position="4.4715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fo:language="en" fo:country="US"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fo:font-size="5pt" style:font-size-asian="5pt" style:font-size-complex="5pt"/>
    </style:style>
    <style:style style:name="P2848" style:parent-style-name="Normal" style:family="paragraph">
      <style:paragraph-properties fo:margin-left="1.1812in" fo:margin-right="1.3375in" fo:text-indent="-1.1812in">
        <style:tab-stops>
          <style:tab-stop style:type="left" style:position="4.5284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keep-with-next="always" fo:keep-together="always" fo:margin-left="1.1812in" fo:margin-right="1.3375in" fo:text-indent="-1.1812in">
        <style:tab-stops>
          <style:tab-stop style:type="left" style:position="4.5284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keep-with-next="always" fo:keep-together="always" fo:margin-left="1.1812in" fo:margin-right="1.3375in">
        <style:tab-stops>
          <style:tab-stop style:type="left" style:position="4.5284in"/>
        </style:tab-stops>
      </style:paragraph-properties>
      <style:text-properties fo:color="#000000" style:font-size-complex="12pt" style:language-asian="lt" style:country-asian="LT"/>
    </style:style>
    <style:style style:name="P2858" style:parent-style-name="Normal" style:family="paragraph">
      <style:paragraph-properties fo:keep-with-next="always" fo:keep-together="always" fo:margin-left="1.1812in" fo:margin-right="1.3375in">
        <style:tab-stops>
          <style:tab-stop style:type="left" style:position="4.5284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margin-left="1.1812in" fo:margin-right="1.3375in" fo:text-indent="-1.1812in">
        <style:tab-stops>
          <style:tab-stop style:type="left" style:position="4.5284in"/>
        </style:tab-stops>
      </style:paragraph-properties>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866"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867" style:parent-style-name="Normal" style:family="paragraph">
      <style:paragraph-properties fo:margin-left="1.1812in" fo:margin-right="1.3375in">
        <style:tab-stops>
          <style:tab-stop style:type="left" style:position="4.5284in"/>
        </style:tab-stops>
      </style:paragraph-properties>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margin-left="1.1812in" fo:margin-right="1.3375in" fo:text-indent="-1.1812in">
        <style:tab-stops>
          <style:tab-stop style:type="left" style:position="4.5284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margin-left="1.1812in" fo:margin-right="1.3375in">
        <style:tab-stops>
          <style:tab-stop style:type="left" style:position="4.5284in"/>
        </style:tab-stops>
      </style:paragraph-properties>
      <style:text-properties fo:color="#000000" style:font-size-complex="12pt" style:language-asian="lt" style:country-asian="LT"/>
    </style:style>
    <style:style style:name="P2875" style:parent-style-name="Normal" style:family="paragraph">
      <style:paragraph-properties fo:margin-left="1.1812in" fo:margin-right="1.3375in">
        <style:tab-stops>
          <style:tab-stop style:type="left" style:position="4.5284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9" style:parent-style-name="Normal" style:family="paragraph">
      <style:paragraph-properties fo:text-align="justify" style:line-height-at-least="0.25in" fo:text-indent="0.5in">
        <style:tab-stops>
          <style:tab-stop style:type="left" style:position="0.7875in"/>
          <style:tab-stop style:type="right" style:position="6.3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fo:font-size="5pt" style:font-size-asian="5pt" style:font-size-complex="5pt"/>
    </style:style>
    <style:style style:name="P2883" style:parent-style-name="Normal" style:family="paragraph">
      <style:paragraph-properties fo:margin-left="1.1812in" fo:margin-right="1.3375in" fo:text-indent="-1.1812in">
        <style:tab-stops>
          <style:tab-stop style:type="left" style:position="4.5284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margin-left="1.1812in" fo:margin-right="1.3375in" fo:text-indent="-1.1812in">
        <style:tab-stops>
          <style:tab-stop style:type="left" style:position="4.5284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893" style:parent-style-name="Normal" style:family="paragraph">
      <style:paragraph-properties fo:margin-left="1.1812in" fo:margin-right="1.3375in">
        <style:tab-stops>
          <style:tab-stop style:type="left" style:position="4.5284in"/>
        </style:tab-stops>
      </style:paragraph-properties>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margin-left="1.1812in" fo:margin-right="1.3375in" fo:text-indent="-1.1812in">
        <style:tab-stops>
          <style:tab-stop style:type="left" style:position="4.5284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00" style:parent-style-name="Normal" style:family="paragraph">
      <style:paragraph-properties fo:margin-left="1.1812in" fo:margin-right="1.3375in">
        <style:tab-stops>
          <style:tab-stop style:type="left" style:position="4.5284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margin-left="1.1812in" fo:margin-right="1.3375in" fo:text-indent="-1.1812in">
        <style:tab-stops>
          <style:tab-stop style:type="left" style:position="4.5284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09" style:parent-style-name="Normal" style:family="paragraph">
      <style:paragraph-properties fo:margin-left="1.1812in" fo:margin-right="1.3375in">
        <style:tab-stops>
          <style:tab-stop style:type="left" style:position="4.5284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margin-left="1.1812in" fo:margin-right="1.3375in" fo:text-indent="-1.1812in">
        <style:tab-stops>
          <style:tab-stop style:type="left" style:position="4.5284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1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1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2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21" style:parent-style-name="Normal" style:family="paragraph">
      <style:paragraph-properties fo:margin-left="1.1812in" fo:margin-right="1.3375in">
        <style:tab-stops>
          <style:tab-stop style:type="left" style:position="4.5284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margin-left="1.1812in" fo:margin-right="1.3375in" fo:text-indent="-1.1812in">
        <style:tab-stops>
          <style:tab-stop style:type="left" style:position="4.5284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margin-left="1.1812in" fo:margin-right="1.3375in">
        <style:tab-stops>
          <style:tab-stop style:type="left" style:position="4.5284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margin-left="1.1812in" fo:margin-right="1.3375in" fo:text-indent="-1.1812in">
        <style:tab-stops>
          <style:tab-stop style:type="left" style:position="4.5284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margin-left="1.1812in" fo:margin-right="1.3375in">
        <style:tab-stops>
          <style:tab-stop style:type="left" style:position="4.5284in"/>
        </style:tab-stops>
      </style:paragraph-properties>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margin-left="1.1812in" fo:margin-right="1.3375in" fo:text-indent="-1.1812in">
        <style:tab-stops>
          <style:tab-stop style:type="left" style:position="4.5284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margin-left="1.1812in" fo:margin-right="1.3375in">
        <style:tab-stops>
          <style:tab-stop style:type="left" style:position="4.5284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margin-left="1.1812in" fo:margin-right="1.3375in" fo:text-indent="-1.1812in">
        <style:tab-stops>
          <style:tab-stop style:type="left" style:position="4.5284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52" style:parent-style-name="Normal" style:family="paragraph">
      <style:paragraph-properties fo:margin-left="1.1812in" fo:margin-right="1.3375in">
        <style:tab-stops>
          <style:tab-stop style:type="left" style:position="4.5284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margin-left="1.1812in" fo:margin-right="1.3375in" fo:text-indent="-1.1812in">
        <style:tab-stops>
          <style:tab-stop style:type="left" style:position="4.5284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margin-left="1.1812in" fo:margin-right="1.3375in" fo:text-indent="-1.1812in">
        <style:tab-stops>
          <style:tab-stop style:type="left" style:position="4.5284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67" style:parent-style-name="Normal" style:family="paragraph">
      <style:paragraph-properties fo:margin-left="1.1812in" fo:margin-right="1.3375in">
        <style:tab-stops>
          <style:tab-stop style:type="left" style:position="4.5284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margin-left="1.1812in" fo:margin-right="1.3375in" fo:text-indent="-1.1812in">
        <style:tab-stops>
          <style:tab-stop style:type="left" style:position="4.5284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margin-left="1.1812in" fo:margin-right="1.3375in">
        <style:tab-stops>
          <style:tab-stop style:type="left" style:position="4.5284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margin-left="1.1812in" fo:margin-right="1.3375in" fo:text-indent="-1.1812in">
        <style:tab-stops>
          <style:tab-stop style:type="left" style:position="4.5284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84" style:parent-style-name="Normal" style:family="paragraph">
      <style:paragraph-properties fo:margin-left="1.1812in" fo:margin-right="1.3375in">
        <style:tab-stops>
          <style:tab-stop style:type="left" style:position="4.5284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language-asian="lt" style:country-asian="LT"/>
    </style:style>
    <style:style style:name="P2988" style:parent-style-name="Normal" style:family="paragraph">
      <style:paragraph-properties fo:margin-left="1.1812in" fo:margin-right="1.3375in" fo:text-indent="-1.1812in">
        <style:tab-stops>
          <style:tab-stop style:type="left" style:position="4.5284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margin-left="1.1812in" fo:margin-right="1.3375in" fo:text-indent="-1.1812in">
        <style:tab-stops>
          <style:tab-stop style:type="left" style:position="4.5284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2999" style:parent-style-name="Normal" style:family="paragraph">
      <style:paragraph-properties fo:margin-left="1.1812in" fo:margin-right="1.3375in">
        <style:tab-stops>
          <style:tab-stop style:type="left" style:position="4.5284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margin-left="1.1812in" fo:margin-right="1.3375in" fo:text-indent="-1.1812in">
        <style:tab-stops>
          <style:tab-stop style:type="left" style:position="4.5284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margin-left="1.1812in" fo:margin-right="1.3375in" fo:text-indent="-1.1812in">
        <style:tab-stops>
          <style:tab-stop style:type="left" style:position="4.5284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1.1812in" fo:margin-right="1.3375in">
        <style:tab-stops>
          <style:tab-stop style:type="left" style:position="4.5284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paragraph-properties fo:margin-left="1.1812in" fo:margin-right="1.3375in" fo:text-indent="-1.1812in">
        <style:tab-stops>
          <style:tab-stop style:type="left" style:position="4.5284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1.1812in" fo:margin-right="1.3375in">
        <style:tab-stops>
          <style:tab-stop style:type="left" style:position="4.5284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4923in">
        <style:tab-stops>
          <style:tab-stop style:type="left" style:position="0.7875in"/>
          <style:tab-stop style:type="right" style:position="6.3in"/>
        </style:tab-stops>
      </style:paragraph-properties>
    </style:style>
    <style:style style:name="P3027" style:parent-style-name="Normal" style:family="paragraph">
      <style:paragraph-properties fo:keep-with-next="always" fo:keep-together="always" fo:text-align="justify" style:line-height-at-least="0.25in" fo:text-indent="0.5in">
        <style:tab-stops>
          <style:tab-stop style:type="left" style:position="0.7875in"/>
          <style:tab-stop style:type="right" style:position="6.3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fo:font-size="5pt" style:font-size-asian="5pt" style:font-size-complex="5pt"/>
    </style:style>
    <style:style style:name="P3031" style:parent-style-name="Normal" style:family="paragraph">
      <style:paragraph-properties fo:keep-with-next="always" fo:keep-together="always" fo:margin-left="1.1812in" fo:margin-right="1.3375in" fo:text-indent="-1.1812in">
        <style:tab-stops>
          <style:tab-stop style:type="left" style:position="4.5284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keep-with-next="always" fo:keep-together="always" fo:margin-left="1.1812in" fo:margin-right="1.3375in">
        <style:tab-stops>
          <style:tab-stop style:type="left" style:position="4.5284in"/>
        </style:tab-stops>
      </style:paragraph-properties>
      <style:text-properties style:font-size-complex="12pt" style:language-asian="lt" style:country-asian="LT"/>
    </style:style>
    <style:style style:name="P3037" style:parent-style-name="Normal" style:family="paragraph">
      <style:paragraph-properties fo:margin-left="1.1812in" fo:margin-right="1.3375in" fo:text-indent="-1.1812in">
        <style:tab-stops>
          <style:tab-stop style:type="left" style:position="4.5284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paragraph-properties fo:margin-left="1.1812in" fo:margin-right="1.3375in" fo:text-indent="-1.1812in">
        <style:tab-stops>
          <style:tab-stop style:type="left" style:position="4.5284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048" style:parent-style-name="Normal" style:family="paragraph">
      <style:paragraph-properties fo:margin-left="1.1812in" fo:margin-right="1.3375in">
        <style:tab-stops>
          <style:tab-stop style:type="left" style:position="4.5284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paragraph-properties fo:margin-left="1.1812in" fo:margin-right="1.3375in" fo:text-indent="-1.1812in">
        <style:tab-stops>
          <style:tab-stop style:type="left" style:position="4.5284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margin-left="1.1812in" fo:margin-right="1.3375in">
        <style:tab-stops>
          <style:tab-stop style:type="left" style:position="4.5284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paragraph-properties fo:margin-left="1.1812in" fo:margin-right="1.3375in" fo:text-indent="-1.1812in">
        <style:tab-stops>
          <style:tab-stop style:type="left" style:position="4.5284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margin-left="1.1812in" fo:margin-right="1.3375in" fo:text-indent="-1.1812in">
        <style:tab-stops>
          <style:tab-stop style:type="left" style:position="4.5284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4923in">
        <style:tab-stops>
          <style:tab-stop style:type="left" style:position="0.7875in"/>
          <style:tab-stop style:type="right" style:position="6.3in"/>
        </style:tab-stops>
      </style:paragraph-properties>
    </style:style>
    <style:style style:name="P3074" style:parent-style-name="Normal" style:family="paragraph">
      <style:paragraph-properties fo:text-align="justify" style:line-height-at-least="0.25in" fo:text-indent="0.5in">
        <style:tab-stops>
          <style:tab-stop style:type="left" style:position="0.7875in"/>
          <style:tab-stop style:type="right" style:position="6.3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fo:font-size="5pt" style:font-size-asian="5pt" style:font-size-complex="5pt"/>
    </style:style>
    <style:style style:name="P3078" style:parent-style-name="Normal" style:family="paragraph">
      <style:paragraph-properties fo:margin-left="1.1812in" fo:margin-right="1.3375in" fo:text-indent="-1.1812in">
        <style:tab-stops>
          <style:tab-stop style:type="left" style:position="4.5284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084" style:parent-style-name="Normal" style:family="paragraph">
      <style:paragraph-properties fo:margin-left="1.1812in" fo:margin-right="1.3375in" fo:text-indent="-1.1812in">
        <style:tab-stops>
          <style:tab-stop style:type="left" style:position="4.528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P3090" style:parent-style-name="Normal" style:family="paragraph">
      <style:paragraph-properties fo:margin-left="1.1812in" fo:margin-right="1.3375in" fo:text-indent="-1.1812in">
        <style:tab-stops>
          <style:tab-stop style:type="left" style:position="4.5284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tab-stops>
          <style:tab-stop style:type="left" style:position="0.7875in"/>
          <style:tab-stop style:type="right" style:position="6.3in"/>
        </style:tab-stops>
      </style:paragraph-properties>
    </style:style>
    <style:style style:name="P3098" style:parent-style-name="Normal" style:family="paragraph">
      <style:paragraph-properties fo:text-align="justify" style:line-height-at-least="0.25in" fo:text-indent="0.5in">
        <style:tab-stops>
          <style:tab-stop style:type="left" style:position="0.7875in"/>
          <style:tab-stop style:type="right" style:position="6.3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fo:font-size="5pt" style:font-size-asian="5pt" style:font-size-complex="5pt"/>
    </style:style>
    <style:style style:name="P3102" style:parent-style-name="Normal" style:family="paragraph">
      <style:paragraph-properties fo:margin-left="1.1812in" fo:margin-right="1.3375in" fo:text-indent="-1.1812in">
        <style:tab-stops>
          <style:tab-stop style:type="left" style:position="4.5284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0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0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1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11"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1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13" style:parent-style-name="Normal" style:family="paragraph">
      <style:paragraph-properties fo:margin-left="1.1812in" fo:margin-right="1.3375in" fo:text-indent="-1.1812in">
        <style:tab-stops>
          <style:tab-stop style:type="left" style:position="4.5284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margin-left="1.1812in" fo:margin-right="1.3375in" fo:text-indent="-1.1812in">
        <style:tab-stops>
          <style:tab-stop style:type="left" style:position="4.5284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4923in">
        <style:tab-stops>
          <style:tab-stop style:type="left" style:position="0.7875in"/>
          <style:tab-stop style:type="right" style:position="6.3in"/>
        </style:tab-stops>
      </style:paragraph-properties>
    </style:style>
    <style:style style:name="P3127" style:parent-style-name="Normal" style:family="paragraph">
      <style:paragraph-properties fo:text-align="justify" style:line-height-at-least="0.25in" fo:text-indent="0.5in">
        <style:tab-stops>
          <style:tab-stop style:type="left" style:position="0.7875in"/>
          <style:tab-stop style:type="right" style:position="6.3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fo:font-size="5pt" style:font-size-asian="5pt" style:font-size-complex="5pt"/>
    </style:style>
    <style:style style:name="P3131" style:parent-style-name="Normal" style:family="paragraph">
      <style:paragraph-properties fo:margin-left="1.1812in" fo:margin-right="1.3375in" fo:text-indent="-1.1812in">
        <style:tab-stops>
          <style:tab-stop style:type="left" style:position="4.528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3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38" style:parent-style-name="Normal" style:family="paragraph">
      <style:paragraph-properties fo:margin-left="1.1812in" fo:margin-right="1.3375in" fo:text-indent="-1.1812in">
        <style:tab-stops>
          <style:tab-stop style:type="left" style:position="4.5284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margin-left="1.1812in" fo:margin-right="1.3375in" fo:text-indent="-1.1812in">
        <style:tab-stops>
          <style:tab-stop style:type="left" style:position="4.5284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4923in">
        <style:tab-stops>
          <style:tab-stop style:type="left" style:position="0.7875in"/>
          <style:tab-stop style:type="right" style:position="6.3in"/>
        </style:tab-stops>
      </style:paragraph-properties>
    </style:style>
    <style:style style:name="P3152" style:parent-style-name="Normal" style:family="paragraph">
      <style:paragraph-properties fo:keep-with-next="always" fo:text-align="justify" style:line-height-at-least="0.25in" fo:text-indent="0.5in">
        <style:tab-stops>
          <style:tab-stop style:type="left" style:position="0.7875in"/>
          <style:tab-stop style:type="right" style:position="6.3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fo:font-size="5pt" style:font-size-asian="5pt" style:font-size-complex="5pt"/>
    </style:style>
    <style:style style:name="P3156" style:parent-style-name="Normal" style:family="paragraph">
      <style:paragraph-properties fo:keep-with-next="always" fo:margin-left="1.1812in" fo:margin-right="1.3375in" fo:text-indent="-1.1812in">
        <style:tab-stops>
          <style:tab-stop style:type="left" style:position="4.5284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keep-with-next="always" fo:margin-left="1.1812in" fo:margin-right="1.3375in">
        <style:tab-stops>
          <style:tab-stop style:type="left" style:position="4.5284in"/>
        </style:tab-stops>
      </style:paragraph-properties>
      <style:text-properties style:font-size-complex="12pt" style:language-asian="lt" style:country-asian="LT"/>
    </style:style>
    <style:style style:name="P3162" style:parent-style-name="Normal" style:family="paragraph">
      <style:paragraph-properties fo:margin-left="1.1812in" fo:margin-right="1.3375in" fo:text-indent="-1.1812in">
        <style:tab-stops>
          <style:tab-stop style:type="left" style:position="4.5284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margin-left="1.1812in" fo:margin-right="1.3375in" fo:text-indent="-1.1812in">
        <style:tab-stops>
          <style:tab-stop style:type="left" style:position="4.5284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4923in">
        <style:tab-stops>
          <style:tab-stop style:type="left" style:position="0.7875in"/>
          <style:tab-stop style:type="right" style:position="6.3in"/>
        </style:tab-stops>
      </style:paragraph-properties>
    </style:style>
    <style:style style:name="P3176" style:parent-style-name="Normal" style:family="paragraph">
      <style:paragraph-properties fo:text-align="justify" style:line-height-at-least="0.25in" fo:text-indent="0.5in">
        <style:tab-stops>
          <style:tab-stop style:type="left" style:position="0.7875in"/>
          <style:tab-stop style:type="right" style:position="6.3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fo:font-size="5pt" style:font-size-asian="5pt" style:font-size-complex="5pt"/>
    </style:style>
    <style:style style:name="P3180" style:parent-style-name="Normal" style:family="paragraph">
      <style:paragraph-properties fo:margin-left="1.1812in" fo:margin-right="1.3375in" fo:text-indent="-1.1812in">
        <style:tab-stops>
          <style:tab-stop style:type="left" style:position="4.5284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margin-left="1.1812in" fo:margin-right="1.3375in" fo:text-indent="-1.1812in">
        <style:tab-stops>
          <style:tab-stop style:type="left" style:position="4.5284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190" style:parent-style-name="Normal" style:family="paragraph">
      <style:paragraph-properties fo:margin-left="1.1812in" fo:margin-right="1.3375in" fo:text-indent="-1.1812in">
        <style:tab-stops>
          <style:tab-stop style:type="left" style:position="4.5284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margin-left="1.1812in" fo:margin-right="1.3375in">
        <style:tab-stops>
          <style:tab-stop style:type="left" style:position="4.5284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margin-left="1.1812in" fo:margin-right="1.3375in" fo:text-indent="-1.1812in">
        <style:tab-stops>
          <style:tab-stop style:type="left" style:position="4.5284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203" style:parent-style-name="Normal" style:family="paragraph">
      <style:paragraph-properties fo:margin-left="1.1812in" fo:margin-right="1.3375in">
        <style:tab-stops>
          <style:tab-stop style:type="left" style:position="4.5284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margin-left="1.1812in" fo:margin-right="1.3375in" fo:text-indent="-1.1812in">
        <style:tab-stops>
          <style:tab-stop style:type="left" style:position="4.5284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margin-left="1.1812in" fo:margin-right="1.3375in" fo:text-indent="-1.1812in">
        <style:tab-stops>
          <style:tab-stop style:type="left" style:position="4.5284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219" style:parent-style-name="Normal" style:family="paragraph">
      <style:paragraph-properties fo:margin-left="1.1812in" fo:margin-right="1.3375in">
        <style:tab-stops>
          <style:tab-stop style:type="left" style:position="4.5284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margin-left="1.1812in" fo:margin-right="1.3375in" fo:text-indent="-1.1812in">
        <style:tab-stops>
          <style:tab-stop style:type="left" style:position="4.5284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margin-left="1.1812in" fo:margin-right="1.3375in">
        <style:tab-stops>
          <style:tab-stop style:type="left" style:position="4.5284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margin-left="1.1812in" fo:margin-right="1.3375in" fo:text-indent="-1.1812in">
        <style:tab-stops>
          <style:tab-stop style:type="left" style:position="4.5284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236" style:parent-style-name="Normal" style:family="paragraph">
      <style:paragraph-properties fo:margin-left="1.1812in" fo:margin-right="1.3375in">
        <style:tab-stops>
          <style:tab-stop style:type="left" style:position="4.5284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margin-left="1.1812in" fo:margin-right="1.3375in" fo:text-indent="-1.1812in">
        <style:tab-stops>
          <style:tab-stop style:type="left" style:position="4.5284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margin-left="1.1812in" fo:margin-right="1.3375in" fo:text-indent="-1.1812in">
        <style:tab-stops>
          <style:tab-stop style:type="left" style:position="4.5284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251" style:parent-style-name="Normal" style:family="paragraph">
      <style:paragraph-properties fo:margin-left="1.1812in" fo:margin-right="1.3375in">
        <style:tab-stops>
          <style:tab-stop style:type="left" style:position="4.5284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margin-left="1.1812in" fo:margin-right="1.3375in" fo:text-indent="-1.1812in">
        <style:tab-stops>
          <style:tab-stop style:type="left" style:position="4.5284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margin-left="1.1812in" fo:margin-right="1.3375in">
        <style:tab-stops>
          <style:tab-stop style:type="left" style:position="4.5284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margin-left="1.1812in" fo:margin-right="1.3375in" fo:text-indent="-1.1812in">
        <style:tab-stops>
          <style:tab-stop style:type="left" style:position="4.5284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margin-left="1.1812in" fo:margin-right="1.3375in" fo:text-indent="-1.1812in">
        <style:tab-stops>
          <style:tab-stop style:type="left" style:position="4.5284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margin-left="1.1812in" fo:margin-right="1.3375in" fo:text-indent="-1.1812in">
        <style:tab-stops>
          <style:tab-stop style:type="left" style:position="4.5284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278" style:parent-style-name="Normal" style:family="paragraph">
      <style:paragraph-properties fo:margin-left="1.1812in" fo:margin-right="1.3375in">
        <style:tab-stops>
          <style:tab-stop style:type="left" style:position="4.5284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margin-left="1.1812in" fo:margin-right="1.3375in" fo:text-indent="-1.1812in">
        <style:tab-stops>
          <style:tab-stop style:type="left" style:position="4.5284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margin-left="1.1812in" fo:margin-right="1.3375in">
        <style:tab-stops>
          <style:tab-stop style:type="left" style:position="4.5284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margin-left="1.1812in" fo:margin-right="1.3375in" fo:text-indent="-1.1812in">
        <style:tab-stops>
          <style:tab-stop style:type="left" style:position="4.5284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295" style:parent-style-name="Normal" style:family="paragraph">
      <style:paragraph-properties fo:margin-left="1.1812in" fo:margin-right="1.3375in">
        <style:tab-stops>
          <style:tab-stop style:type="left" style:position="4.5284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margin-left="1.1812in" fo:margin-right="1.3375in" fo:text-indent="-1.1812in">
        <style:tab-stops>
          <style:tab-stop style:type="left" style:position="4.5284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paragraph-properties fo:margin-left="1.1812in" fo:margin-right="1.3375in" fo:text-indent="-1.1812in">
        <style:tab-stops>
          <style:tab-stop style:type="left" style:position="4.5284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310" style:parent-style-name="Normal" style:family="paragraph">
      <style:paragraph-properties fo:margin-left="1.1812in" fo:margin-right="1.3375in">
        <style:tab-stops>
          <style:tab-stop style:type="left" style:position="4.5284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P3314" style:parent-style-name="Normal" style:family="paragraph">
      <style:paragraph-properties fo:margin-left="1.1812in" fo:margin-right="1.3375in" fo:text-indent="-1.1812in">
        <style:tab-stops>
          <style:tab-stop style:type="left" style:position="4.5284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margin-left="1.1812in" fo:margin-right="1.3375in">
        <style:tab-stops>
          <style:tab-stop style:type="left" style:position="4.5284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paragraph-properties fo:margin-left="1.1812in" fo:margin-right="1.3375in" fo:text-indent="-1.1812in">
        <style:tab-stops>
          <style:tab-stop style:type="left" style:position="4.5284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margin-left="1.1812in" fo:margin-right="1.3375in">
        <style:tab-stops>
          <style:tab-stop style:type="left" style:position="4.528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margin-left="1.1812in" fo:margin-right="1.3375in" fo:text-indent="-1.1812in">
        <style:tab-stops>
          <style:tab-stop style:type="left" style:position="4.5284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margin-left="1.1812in" fo:margin-right="1.3375in">
        <style:tab-stops>
          <style:tab-stop style:type="left" style:position="4.5284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margin-left="1.1812in" fo:margin-right="1.3375in" fo:text-indent="-1.1812in">
        <style:tab-stops>
          <style:tab-stop style:type="left" style:position="4.5284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margin-left="1.1812in" fo:margin-right="1.3375in">
        <style:tab-stops>
          <style:tab-stop style:type="left" style:position="4.5284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margin-left="1.1812in" fo:margin-right="1.3375in" fo:text-indent="-1.1812in">
        <style:tab-stops>
          <style:tab-stop style:type="left" style:position="4.5284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margin-left="1.1812in" fo:margin-right="1.3375in">
        <style:tab-stops>
          <style:tab-stop style:type="left" style:position="4.528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margin-left="1.1812in" fo:margin-right="1.3375in" fo:text-indent="-1.1812in">
        <style:tab-stops>
          <style:tab-stop style:type="left" style:position="4.5284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358" style:parent-style-name="Normal" style:family="paragraph">
      <style:paragraph-properties fo:margin-left="1.1812in" fo:margin-right="1.3375in" fo:text-indent="-1.1812in">
        <style:tab-stops>
          <style:tab-stop style:type="left" style:position="4.5284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margin-left="1.1812in" fo:margin-right="1.3375in" fo:text-indent="-1.1812in">
        <style:tab-stops>
          <style:tab-stop style:type="left" style:position="4.5284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paragraph-properties fo:margin-left="1.1812in" fo:margin-right="1.3375in" fo:text-indent="-1.1812in">
        <style:tab-stops>
          <style:tab-stop style:type="left" style:position="4.5284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375" style:parent-style-name="Normal" style:family="paragraph">
      <style:paragraph-properties fo:margin-left="1.1812in" fo:margin-right="1.3375in">
        <style:tab-stops>
          <style:tab-stop style:type="left" style:position="4.5284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margin-left="1.1812in" fo:margin-right="1.3375in" fo:text-indent="-1.1812in">
        <style:tab-stops>
          <style:tab-stop style:type="left" style:position="4.5284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margin-left="1.1812in" fo:margin-right="1.3375in">
        <style:tab-stops>
          <style:tab-stop style:type="left" style:position="4.5284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margin-left="1.1812in" fo:margin-right="1.3375in" fo:text-indent="-1.1812in">
        <style:tab-stops>
          <style:tab-stop style:type="left" style:position="4.5284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393" style:parent-style-name="Normal" style:family="paragraph">
      <style:paragraph-properties fo:margin-left="1.1812in" fo:margin-right="1.3375in">
        <style:tab-stops>
          <style:tab-stop style:type="left" style:position="4.528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margin-left="1.1812in" fo:margin-right="1.3375in" fo:text-indent="-1.1812in">
        <style:tab-stops>
          <style:tab-stop style:type="left" style:position="4.5284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margin-left="1.1812in" fo:margin-right="1.3375in" fo:text-indent="-1.1812in">
        <style:tab-stops>
          <style:tab-stop style:type="left" style:position="4.5284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08" style:parent-style-name="Normal" style:family="paragraph">
      <style:paragraph-properties fo:margin-left="1.1812in" fo:margin-right="1.3375in">
        <style:tab-stops>
          <style:tab-stop style:type="left" style:position="4.5284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margin-left="1.1812in" fo:margin-right="1.3375in" fo:text-indent="-1.1812in">
        <style:tab-stops>
          <style:tab-stop style:type="left" style:position="4.5284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1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18" style:parent-style-name="Normal" style:family="paragraph">
      <style:paragraph-properties fo:margin-left="1.1812in" fo:margin-right="1.3375in">
        <style:tab-stops>
          <style:tab-stop style:type="left" style:position="4.5284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margin-left="1.1812in" fo:margin-right="1.3375in" fo:text-indent="-1.1812in">
        <style:tab-stops>
          <style:tab-stop style:type="left" style:position="4.5284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margin-left="1.1812in" fo:margin-right="1.3375in" fo:text-indent="-1.1812in">
        <style:tab-stops>
          <style:tab-stop style:type="left" style:position="4.5284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left="1.1812in" fo:margin-right="1.3375in">
        <style:tab-stops>
          <style:tab-stop style:type="left" style:position="4.5284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margin-left="1.1812in" fo:margin-right="1.3375in" fo:text-indent="-1.1812in">
        <style:tab-stops>
          <style:tab-stop style:type="left" style:position="4.5284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41" style:parent-style-name="Normal" style:family="paragraph">
      <style:paragraph-properties fo:margin-left="1.1812in" fo:margin-right="1.3375in" fo:text-indent="-1.1812in">
        <style:tab-stops>
          <style:tab-stop style:type="left" style:position="4.5284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margin-left="1.1812in" fo:margin-right="1.3375in">
        <style:tab-stops>
          <style:tab-stop style:type="left" style:position="4.5284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margin-left="1.1812in" fo:margin-right="1.3375in" fo:text-indent="-1.1812in">
        <style:tab-stops>
          <style:tab-stop style:type="left" style:position="4.5284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54" style:parent-style-name="Normal" style:family="paragraph">
      <style:paragraph-properties fo:margin-left="1.1812in" fo:margin-right="1.3375in">
        <style:tab-stops>
          <style:tab-stop style:type="left" style:position="4.5284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margin-left="1.1812in" fo:margin-right="1.3375in" fo:text-indent="-1.1812in">
        <style:tab-stops>
          <style:tab-stop style:type="left" style:position="4.5284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P3465" style:parent-style-name="Normal" style:family="paragraph">
      <style:paragraph-properties fo:margin-left="1.1812in" fo:margin-right="1.3375in" fo:text-indent="-1.1812in">
        <style:tab-stops>
          <style:tab-stop style:type="left" style:position="4.5284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70" style:parent-style-name="Normal" style:family="paragraph">
      <style:paragraph-properties fo:margin-left="1.1812in" fo:margin-right="1.3375in">
        <style:tab-stops>
          <style:tab-stop style:type="left" style:position="4.5284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margin-left="1.1812in" fo:margin-right="1.3375in" fo:text-indent="-1.1812in">
        <style:tab-stops>
          <style:tab-stop style:type="left" style:position="4.5284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margin-left="1.1812in" fo:margin-right="1.3375in">
        <style:tab-stops>
          <style:tab-stop style:type="left" style:position="4.5284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margin-left="1.1812in" fo:margin-right="1.3375in" fo:text-indent="-1.1812in">
        <style:tab-stops>
          <style:tab-stop style:type="left" style:position="4.5284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488" style:parent-style-name="Normal" style:family="paragraph">
      <style:paragraph-properties fo:margin-left="1.1812in" fo:margin-right="1.3375in">
        <style:tab-stops>
          <style:tab-stop style:type="left" style:position="4.5284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margin-left="1.1812in" fo:margin-right="1.3375in" fo:text-indent="-1.1812in">
        <style:tab-stops>
          <style:tab-stop style:type="left" style:position="4.5284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margin-left="1.1812in" fo:margin-right="1.3375in" fo:text-indent="-1.1812in">
        <style:tab-stops>
          <style:tab-stop style:type="left" style:position="4.5284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503" style:parent-style-name="Normal" style:family="paragraph">
      <style:paragraph-properties fo:margin-left="1.1812in" fo:margin-right="1.3375in">
        <style:tab-stops>
          <style:tab-stop style:type="left" style:position="4.5284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25"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40"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57"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72"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81"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82"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83"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84"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85"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94"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95"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96"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97"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598"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keep-with-next="always" fo:keep-together="always" fo:margin-left="1.1812in" fo:margin-right="1.3375in" fo:text-indent="-1.1812in">
        <style:tab-stops>
          <style:tab-stop style:type="left" style:position="4.4194in"/>
          <style:tab-stop style:type="left" style:position="4.5284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07"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08"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09"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10"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11"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12"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13"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14"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15" style:parent-style-name="Normal" style:family="paragraph">
      <style:paragraph-properties fo:keep-with-next="always" fo:keep-together="always" fo:margin-left="1.1812in" fo:margin-right="1.3375in">
        <style:tab-stops>
          <style:tab-stop style:type="left" style:position="4.4194in"/>
          <style:tab-stop style:type="left" style:position="4.5284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margin-left="1.1812in" fo:margin-right="1.3375in" fo:text-indent="-1.1812in">
        <style:tab-stops>
          <style:tab-stop style:type="left" style:position="4.4194in"/>
          <style:tab-stop style:type="left" style:position="4.5284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24"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25"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26"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27"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28"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29"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30"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31" style:parent-style-name="Normal" style:family="paragraph">
      <style:paragraph-properties fo:margin-left="1.1812in" fo:margin-right="1.3375in">
        <style:tab-stops>
          <style:tab-stop style:type="left" style:position="4.4194in"/>
          <style:tab-stop style:type="left" style:position="4.5284in"/>
        </style:tab-stops>
      </style:paragraph-properties>
      <style:text-properties style:font-size-complex="12pt" style:language-asian="lt" style:country-asian="LT"/>
    </style:style>
    <style:style style:name="P3632" style:parent-style-name="Normal" style:family="paragraph">
      <style:paragraph-properties fo:margin-left="1.1812in" fo:margin-right="1.3375in">
        <style:tab-stops>
          <style:tab-stop style:type="left" style:position="4.4194in"/>
          <style:tab-stop style:type="left" style:position="4.5284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P3636" style:parent-style-name="Normal" style:family="paragraph">
      <style:paragraph-properties fo:margin-left="1.1812in" fo:margin-right="1.3375in" fo:text-indent="-1.1812in">
        <style:tab-stops>
          <style:tab-stop style:type="left" style:position="4.5284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641" style:parent-style-name="Normal" style:family="paragraph">
      <style:paragraph-properties fo:margin-left="1.1812in" fo:margin-right="1.3375in" fo:text-indent="-1.1812in">
        <style:tab-stops>
          <style:tab-stop style:type="left" style:position="4.5284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margin-left="1.1812in" fo:margin-right="1.3375in">
        <style:tab-stops>
          <style:tab-stop style:type="left" style:position="4.5284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margin-left="1.1812in" fo:margin-right="1.3375in" fo:text-indent="-1.1812in">
        <style:tab-stops>
          <style:tab-stop style:type="left" style:position="4.5284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654" style:parent-style-name="Normal" style:family="paragraph">
      <style:paragraph-properties fo:margin-left="1.1812in" fo:margin-right="1.3375in">
        <style:tab-stops>
          <style:tab-stop style:type="left" style:position="4.5284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margin-left="1.1812in" fo:margin-right="1.3375in" fo:text-indent="-1.1812in">
        <style:tab-stops>
          <style:tab-stop style:type="left" style:position="4.5284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margin-left="1.1812in" fo:margin-right="1.3375in" fo:text-indent="-1.1812in">
        <style:tab-stops>
          <style:tab-stop style:type="left" style:position="4.5284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669" style:parent-style-name="Normal" style:family="paragraph">
      <style:paragraph-properties fo:margin-left="1.1812in" fo:margin-right="1.3375in">
        <style:tab-stops>
          <style:tab-stop style:type="left" style:position="4.5284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margin-left="1.1812in" fo:margin-right="1.3375in" fo:text-indent="-1.1812in">
        <style:tab-stops>
          <style:tab-stop style:type="left" style:position="4.5284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margin-left="1.1812in" fo:margin-right="1.3375in">
        <style:tab-stops>
          <style:tab-stop style:type="left" style:position="4.528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margin-left="1.1812in" fo:margin-right="1.3375in" fo:text-indent="-1.1812in">
        <style:tab-stops>
          <style:tab-stop style:type="left" style:position="4.5284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686" style:parent-style-name="Normal" style:family="paragraph">
      <style:paragraph-properties fo:margin-left="1.1812in" fo:margin-right="1.3375in">
        <style:tab-stops>
          <style:tab-stop style:type="left" style:position="4.5284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P3690" style:parent-style-name="Normal" style:family="paragraph">
      <style:paragraph-properties fo:margin-left="1.1812in" fo:margin-right="1.3375in" fo:text-indent="-1.1812in">
        <style:tab-stops>
          <style:tab-stop style:type="left" style:position="4.5284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margin-left="1.1812in" fo:margin-right="1.3375in" fo:text-indent="-1.1812in">
        <style:tab-stops>
          <style:tab-stop style:type="left" style:position="4.5284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margin-left="1.1812in" fo:margin-right="1.3375in">
        <style:tab-stops>
          <style:tab-stop style:type="left" style:position="4.5284in"/>
        </style:tab-stops>
      </style:paragraph-properties>
      <style:text-properties style:font-size-complex="12pt" style:language-asian="lt" style:country-asian="LT"/>
    </style:style>
    <style:style style:name="P3701" style:parent-style-name="Normal" style:family="paragraph">
      <style:paragraph-properties fo:margin-left="1.1812in" fo:margin-right="1.3375in">
        <style:tab-stops>
          <style:tab-stop style:type="left" style:position="4.5284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color="#000000" style:font-size-complex="12pt" fo:language="en" fo:country="US"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fo:font-size="5pt" style:font-size-asian="5pt" style:font-size-complex="5pt"/>
    </style:style>
    <style:style style:name="P3713" style:parent-style-name="Normal" style:family="paragraph">
      <style:paragraph-properties fo:margin-left="1.1812in" fo:margin-right="1.3375in" fo:text-indent="-1.1812in">
        <style:tab-stops>
          <style:tab-stop style:type="left" style:position="4.4715in"/>
        </style:tab-stops>
      </style:paragraph-properties>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font-size-complex="12pt" fo:language="en" fo:country="US"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fo:font-size="5pt" style:font-size-asian="5pt" style:font-size-complex="5pt"/>
    </style:style>
    <style:style style:name="P3726" style:parent-style-name="Normal" style:family="paragraph">
      <style:paragraph-properties fo:margin-left="1.1812in" fo:margin-right="1.3375in" fo:text-indent="-1.1812in">
        <style:tab-stops>
          <style:tab-stop style:type="left" style:position="4.4715in"/>
        </style:tab-stops>
      </style:paragraph-properties>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margin-left="1.1812in" fo:margin-right="1.3375in">
        <style:tab-stops>
          <style:tab-stop style:type="left" style:position="4.4715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margin-right="1.3375in">
        <style:tab-stops>
          <style:tab-stop style:type="left" style:position="5.6527in"/>
        </style:tab-stops>
      </style:paragraph-properties>
    </style:style>
    <style:style style:name="P37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16 m. lapkričio 9 d. Nr. 110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8"><text:span text:style-name="T29">1</text:span><text:span text:style-name="T30">. Pakeisti 3</text:span><text:span text:style-name="T31">.20<text:s/></text:span><text:span text:style-name="T32">papunktį ir jį išdėstyti taip:</text:span></text:p>
      <text:p text:style-name="P33"/>
      <text:p text:style-name="P34"><text:span text:style-name="T35">„</text:span><text:span text:style-name="T36">3.20</text:span><text:span text:style-name="T37">.</text:span><text:span text:style-name="T38"><text:tab/>licencijos, kuria suteikiama asmeniui, išskyrus fizinį asmenį,<text:s/></text:span></text:p>
      <text:p text:style-name="P39"><text:span text:style-name="T40">teisė verstis visuomenės sveikatos priežiūros veikla:</text:span></text:p>
      <text:p text:style-name="P41"><text:span text:style-name="T42">3.20.1</text:span><text:span text:style-name="T43">.</text:span><text:span text:style-name="T44"><text:tab/>išdavimą:</text:span></text:p>
      <text:p text:style-name="P45"><text:span text:style-name="T46">3.20.1.1</text:span><text:span text:style-name="T47">.</text:span><text:span text:style-name="T48"><text:tab/>atsiimant licenciją išdavimo vietoje</text:span><text:span text:style-name="T49"><text:tab/>58</text:span></text:p>
      <text:p text:style-name="P50"><text:span text:style-name="T51">3.20.1.2</text:span><text:span text:style-name="T52">.</text:span><text:span text:style-name="T53"><text:tab/>siunčiant licenciją paštu</text:span><text:span text:style-name="T54"><text:tab/>66</text:span></text:p>
      <text:p text:style-name="P55"><text:span text:style-name="T56">3.20.2</text:span><text:span text:style-name="T57">.</text:span><text:span text:style-name="T58"><text:tab/>dublikato išdavimą:</text:span><text:span text:style-name="T59"><text:tab/></text:span></text:p>
      <text:p text:style-name="P60"><text:span text:style-name="T61">3.20.2.1</text:span><text:span text:style-name="T62">.</text:span><text:span text:style-name="T63"><text:tab/>atsiimant licenciją išdavimo vietoje</text:span><text:span text:style-name="T64"><text:tab/>16</text:span></text:p>
      <text:p text:style-name="P65"><text:span text:style-name="T66">3.20.2.2</text:span><text:span text:style-name="T67">.</text:span><text:span text:style-name="T68"><text:tab/>siunčiant licenciją paštu</text:span><text:span text:style-name="T69"><text:tab/>24</text:span></text:p>
      <text:p text:style-name="P70"><text:span text:style-name="T71">3.20.3</text:span><text:span text:style-name="T72">.</text:span><text:span text:style-name="T73"><text:tab/>patikslinimą:</text:span><text:span text:style-name="T74"><text:tab/></text:span></text:p>
      <text:p text:style-name="P75"><text:span text:style-name="T76">3.20.3.1</text:span><text:span text:style-name="T77">.</text:span><text:span text:style-name="T78"><text:tab/>atsiimant licenciją išdavimo vietoje</text:span><text:span text:style-name="T79"><text:tab/>52</text:span></text:p>
      <text:p text:style-name="P80"><text:span text:style-name="T81">3.20.3.2</text:span><text:span text:style-name="T82">.</text:span><text:span text:style-name="T83"><text:tab/>siunčiant licenciją paštu</text:span><text:span text:style-name="T84"><text:tab/>61“.</text:span></text:p>
      <text:p text:style-name="P85"/>
      <text:p text:style-name="P86"><text:span text:style-name="T87">2</text:span><text:span text:style-name="T88">. Pakeisti 3</text:span><text:span text:style-name="T89">.21<text:s/></text:span><text:span text:style-name="T90">papunktį ir jį išdėstyti taip:</text:span></text:p>
      <text:p text:style-name="P91"/>
      <text:p text:style-name="P92"><text:span text:style-name="T93">„</text:span><text:span text:style-name="T94">3.21</text:span><text:span text:style-name="T95">.</text:span><text:span text:style-name="T96"><text:tab/>licencijos gaminti, naudoti, saugoti, prižiūrėti, remontuoti,<text:s/></text:span></text:p>
      <text:p text:style-name="P97">perdirbti jonizuojančiosios spinduliuotės šaltinius ir (ar)<text:s/></text:p>
      <text:p text:style-name="P98">tvarkyti (atlikti pradinį radioaktyviųjų atliekų apdorojimą<text:s/></text:p>
      <text:p text:style-name="P99">(rinkti, rūšiuoti, dezaktyvuoti), atlikti pagrindinį<text:s/></text:p>
      <text:p text:style-name="P100">radioaktyviųjų atliekų apdorojimą, saugoti) radioaktyviąsias<text:s/></text:p>
      <text:p text:style-name="P101"><text:span text:style-name="T102">atliekas, kurią išduoda Radiacinės saugos centras:</text:span></text:p>
      <text:p text:style-name="P103"><text:span text:style-name="T104">3.21.1</text:span><text:span text:style-name="T105">.</text:span><text:span text:style-name="T106"><text:tab/>išdavimą</text:span><text:span text:style-name="T107"><text:tab/>193</text:span></text:p>
      <text:p text:style-name="P108"><text:span text:style-name="T109">3.21.2</text:span><text:span text:style-name="T110">.</text:span><text:span text:style-name="T111"><text:tab/>patikslinimą<text:s/></text:span><text:span text:style-name="T112"><text:tab/>25“.</text:span></text:p>
      <text:p text:style-name="P113"/>
      <text:p text:style-name="P114"><text:span text:style-name="T115">3</text:span><text:span text:style-name="T116">. Pakeisti 3</text:span><text:span text:style-name="T117">.22<text:s/></text:span><text:span text:style-name="T118">papunktį ir jį išdėstyti taip:</text:span></text:p>
      <text:p text:style-name="P119"/>
      <text:p text:style-name="P120"><text:span text:style-name="T121">„</text:span><text:span text:style-name="T122">3.22</text:span><text:span text:style-name="T123">.</text:span><text:span text:style-name="T124"><text:tab/>licencijos montuoti jonizuojančiosios spinduliuotės šaltinius,<text:s/></text:span></text:p>
      <text:p text:style-name="P125"><text:span text:style-name="T126">kurią išduoda Radiacinės saugos centras:</text:span></text:p>
      <text:p text:style-name="P127"><text:span text:style-name="T128">3.22.1</text:span><text:span text:style-name="T129">.</text:span><text:span text:style-name="T130"><text:tab/>išdavimą</text:span><text:span text:style-name="T131"><text:tab/>80</text:span></text:p>
      <text:p text:style-name="P132"><text:span text:style-name="T133">3.22.2</text:span><text:span text:style-name="T134">.</text:span><text:span text:style-name="T135"><text:tab/>patikslinimą<text:s/></text:span><text:span text:style-name="T136"><text:tab/>25“.</text:span></text:p>
      <text:p text:style-name="Normal"/>
      <text:p text:style-name="P137"><text:span text:style-name="T138">4</text:span><text:span text:style-name="T139">. Pakeisti 3</text:span><text:span text:style-name="T140">.23<text:s/></text:span><text:span text:style-name="T141">papunktį ir jį išdėstyti taip:</text:span></text:p>
      <text:p text:style-name="P142"/>
      <text:p text:style-name="P143"><text:span text:style-name="T144">„</text:span><text:span text:style-name="T145">3.23</text:span><text:span text:style-name="T146">.</text:span><text:span text:style-name="T147"><text:tab/>licencijos prekiauti jonizuojančiosios spinduliuotės šaltiniais,<text:s/></text:span></text:p>
      <text:p text:style-name="P148"><text:span text:style-name="T149">kurią išduoda Radiacinės saugos centras:</text:span></text:p>
      <text:p text:style-name="P150"><text:span text:style-name="T151">3.23.1</text:span><text:span text:style-name="T152">.</text:span><text:span text:style-name="T153"><text:tab/>išdavimą</text:span><text:span text:style-name="T154"><text:tab/>80</text:span></text:p>
      <text:p text:style-name="P155"><text:span text:style-name="T156">3.23.2</text:span><text:span text:style-name="T157">.</text:span><text:span text:style-name="T158"><text:tab/>patikslinimą<text:s/></text:span><text:span text:style-name="T159"><text:tab/>25“.</text:span></text:p>
      <text:p text:style-name="P160"/>
      <text:p text:style-name="P161"><text:span text:style-name="T162">5</text:span><text:span text:style-name="T163">. Pakeisti 3</text:span><text:span text:style-name="T164">.24<text:s/></text:span><text:span text:style-name="T165">papunktį ir jį išdėstyti taip:</text:span></text:p>
      <text:p text:style-name="P166"/>
      <text:p text:style-name="P167"><text:span text:style-name="T168">„</text:span><text:span text:style-name="T169">3.24</text:span><text:span text:style-name="T170">.</text:span><text:span text:style-name="T171"><text:tab/>licencijos vežti radioaktyviąsias medžiagas ir (ar)<text:s/></text:span></text:p>
      <text:p text:style-name="P172">radioaktyviąsias atliekas, kurią išduoda Radiacinės saugos<text:s/></text:p>
      <text:p text:style-name="P173"><text:span text:style-name="T174">centras:</text:span></text:p>
      <text:p text:style-name="P175"><text:span text:style-name="T176">3.24.1</text:span><text:span text:style-name="T177">.</text:span><text:span text:style-name="T178"><text:tab/>išdavimą</text:span><text:span text:style-name="T179"><text:tab/>80</text:span></text:p>
      <text:p text:style-name="P180"><text:span text:style-name="T181">3.24.2</text:span><text:span text:style-name="T182">.</text:span><text:span text:style-name="T183"><text:tab/>patikslinimą<text:s/></text:span><text:span text:style-name="T184"><text:tab/>25“.</text:span></text:p>
      <text:p text:style-name="P185"/>
      <text:p text:style-name="P186"><text:span text:style-name="T187">6</text:span><text:span text:style-name="T188">. Pakeisti 3</text:span><text:span text:style-name="T189">.25<text:s/></text:span><text:span text:style-name="T190">papunktį ir jį išdėstyti taip:</text:span></text:p>
      <text:p text:style-name="P191"/>
      <text:p text:style-name="P192"><text:span text:style-name="T193">„</text:span><text:span text:style-name="T194">3.25</text:span><text:span text:style-name="T195">.</text:span><text:span text:style-name="T196"><text:tab/>licencijos verstis veikla jonizuojančiosios spinduliuotės<text:s/></text:span></text:p>
      <text:p text:style-name="P197">aplinkoje pas kitą asmenį, turintį licenciją, kurią išduoda<text:s/></text:p>
      <text:p text:style-name="P198"><text:span text:style-name="T199">Radiacinės saugos centras:</text:span><text:span text:style-name="T200"><text:tab/></text:span></text:p>
      <text:p text:style-name="P201"><text:span text:style-name="T202">3.25.1</text:span><text:span text:style-name="T203">.</text:span><text:span text:style-name="T204"><text:tab/>išdavimą</text:span><text:span text:style-name="T205"><text:tab/>80</text:span></text:p>
      <text:p text:style-name="P206"><text:span text:style-name="T207">3.25.2</text:span><text:span text:style-name="T208">.</text:span><text:span text:style-name="T209"><text:tab/>patikslinimą<text:s/></text:span><text:span text:style-name="T210"><text:tab/>25“.</text:span></text:p>
      <text:p text:style-name="P211"/>
      <text:p text:style-name="P212"><text:span text:style-name="T213">7</text:span><text:span text:style-name="T214">. Pakeisti 3.26 papunktį ir jį išdėstyti taip:</text:span></text:p>
      <text:p text:style-name="P215"/>
      <text:p text:style-name="P216"><text:span text:style-name="T217">„</text:span><text:span text:style-name="T218">3.26</text:span><text:span text:style-name="T219">.</text:span><text:span text:style-name="T220"><text:tab/>licencijos verstis veikla jonizuojančiosios spinduliuotės<text:s/></text:span></text:p>
      <text:p text:style-name="P221">aplinkoje branduolinės energetikos objekte, kurią išduoda<text:s/></text:p>
      <text:p text:style-name="P222">Valstybinė atominės energetikos saugos inspekcija:</text:p>
      <text:p text:style-name="P223"><text:span text:style-name="T224">3.26.1</text:span><text:span text:style-name="T225">.</text:span><text:span text:style-name="T226"><text:tab/>išdavimą</text:span><text:span text:style-name="T227"><text:tab/>559</text:span></text:p>
      <text:p text:style-name="P228"><text:span text:style-name="T229">3.26.2</text:span><text:span text:style-name="T230">.</text:span><text:span text:style-name="T231"><text:tab/>patikslinimą ar dublikato išdavimą</text:span><text:span text:style-name="T232"><text:tab/></text:span><text:span text:style-name="T233">37</text:span><text:span text:style-name="T234">“.</text:span></text:p>
      <text:p text:style-name="P235"/>
      <text:p text:style-name="P236"><text:span text:style-name="T237">8</text:span><text:span text:style-name="T238">. Pakeisti 3.27 papunktį ir jį išdėstyti taip:</text:span></text:p>
      <text:p text:style-name="P239"/>
      <text:p text:style-name="P240"><text:span text:style-name="T241">„</text:span><text:span text:style-name="T242">3.27</text:span><text:span text:style-name="T243">.</text:span><text:span text:style-name="T244"><text:tab/>licencijos gaminti, naudoti, saugoti, prižiūrėti, remontuoti,<text:s/></text:span></text:p>
      <text:p text:style-name="P245">perdirbti jonizuojančiosios spinduliuotės šaltinius ir (ar)<text:s/></text:p>
      <text:p text:style-name="P246">tvarkyti (atlikti pradinį radioaktyviųjų atliekų apdorojimą<text:s/></text:p>
      <text:p text:style-name="P247">(rinkti, rūšiuoti, dezaktyvuoti), atlikti pagrindinį<text:s/></text:p>
      <text:p text:style-name="P248">radioaktyviųjų atliekų apdorojimą, saugoti) radioaktyviąsias<text:s/></text:p>
      <text:p text:style-name="P249">atliekas, kurią išduoda Valstybinė atominės energetikos<text:s/></text:p>
      <text:p text:style-name="P250">saugos inspekcija:<text:tab/></text:p>
      <text:p text:style-name="P251"><text:span text:style-name="T252">3.27.1</text:span><text:span text:style-name="T253">.</text:span><text:span text:style-name="T254"><text:tab/>išdavimą</text:span><text:span text:style-name="T255"><text:tab/>559</text:span></text:p>
      <text:p text:style-name="P256"><text:span text:style-name="T257">3.27.2</text:span><text:span text:style-name="T258">.</text:span><text:span text:style-name="T259"><text:tab/>patikslinimą ar dublikato išdavimą</text:span><text:span text:style-name="T260"><text:tab/></text:span><text:span text:style-name="T261">37</text:span><text:span text:style-name="T262">“.</text:span></text:p>
      <text:p text:style-name="P263"/>
      <text:p text:style-name="P264"><text:span text:style-name="T265">9</text:span><text:span text:style-name="T266">. Pakeisti 3.28 papunktį ir jį išdėstyti taip:</text:span></text:p>
      <text:p text:style-name="P267"/>
      <text:p text:style-name="P268"><text:span text:style-name="T269">„</text:span><text:span text:style-name="T270">3.28</text:span><text:span text:style-name="T271">.</text:span><text:span text:style-name="T272"><text:tab/>licencijos montuoti jonizuojančiosios spinduliuotės šaltinius,<text:s/></text:span></text:p>
      <text:p text:style-name="P273">kurią išduoda Valstybinė atominės energetikos saugos<text:s/></text:p>
      <text:p text:style-name="P274">inspekcija:</text:p>
      <text:p text:style-name="P275"><text:span text:style-name="T276">3.28.1</text:span><text:span text:style-name="T277">.</text:span><text:span text:style-name="T278"><text:tab/>išdavimą</text:span><text:span text:style-name="T279"><text:tab/>559</text:span></text:p>
      <text:p text:style-name="P280"><text:span text:style-name="T281">3.28.2</text:span><text:span text:style-name="T282">.</text:span><text:span text:style-name="T283"><text:tab/>patikslinimą ar dublikato išdavimą</text:span><text:span text:style-name="T284"><text:tab/></text:span><text:span text:style-name="T285">37</text:span><text:span text:style-name="T286">“.</text:span></text:p>
      <text:p text:style-name="P287"/>
      <text:p text:style-name="P288"><text:span text:style-name="T289">10</text:span><text:span text:style-name="T290">. Pakeisti<text:s/></text:span><text:span text:style-name="T291">3.36<text:s/></text:span><text:span text:style-name="T292">papunktį ir jį išdėstyti taip:</text:span></text:p>
      <text:p text:style-name="P293"/>
      <text:p text:style-name="P294"><text:span text:style-name="T295">„</text:span><text:span text:style-name="T296">3.36</text:span><text:span text:style-name="T297">.</text:span><text:span text:style-name="T298"><text:tab/>licencijos organizuoti didžiąją loteriją:</text:span></text:p>
      <text:p text:style-name="P299"><text:span text:style-name="T300">3.36.1</text:span><text:span text:style-name="T301">.</text:span><text:span text:style-name="T302"><text:tab/>išdavimą<text:s/></text:span><text:span text:style-name="T303"><text:tab/>928</text:span></text:p>
      <text:p text:style-name="P304"><text:span text:style-name="T305">3.36.2</text:span><text:span text:style-name="T306">.</text:span><text:span text:style-name="T307"><text:tab/>patikslinimą</text:span><text:span text:style-name="T308"><text:tab/>50“.</text:span></text:p>
      <text:p text:style-name="Normal"/>
      <text:p text:style-name="P309"><text:span text:style-name="T310">11</text:span><text:span text:style-name="T311">. Pakeisti<text:s/></text:span><text:span text:style-name="T312">3.49<text:s/></text:span><text:span text:style-name="T313">papunktį ir jį išdėstyti taip:</text:span></text:p>
      <text:p text:style-name="P314"/>
      <text:p text:style-name="P315"><text:span text:style-name="T316">„</text:span><text:span text:style-name="T317">3.49</text:span><text:span text:style-name="T318">.</text:span><text:span text:style-name="T319"><text:tab/>licencijos verstis mažmenine prekyba alkoholiniais gėrimais<text:s/></text:span></text:p>
      <text:p text:style-name="P320"><text:span text:style-name="T321">išdavimą</text:span><text:span text:style-name="T322"><text:tab/>490“.</text:span></text:p>
      <text:p text:style-name="P323"/>
      <text:p text:style-name="P324"><text:span text:style-name="T325">12</text:span><text:span text:style-name="T326">. Pakeisti<text:s/></text:span><text:span text:style-name="T327">3.50<text:s/></text:span><text:span text:style-name="T328">papunktį ir jį išdėstyti taip:</text:span></text:p>
      <text:p text:style-name="P329"/>
      <text:p text:style-name="P330"><text:span text:style-name="T331">„</text:span><text:span text:style-name="T332">3.50</text:span><text:span text:style-name="T333">.</text:span><text:span text:style-name="T334"><text:tab/>licencijos verstis mažmenine prekyba alkoholiniais gėrimais<text:s/></text:span></text:p>
      <text:p text:style-name="P335">(kurių tūrinė etilo alkoholio koncentracija neviršija 22<text:s/></text:p>
      <text:p text:style-name="P336">procentų) išdavimą<text:tab/>490“.</text:p>
      <text:p text:style-name="P337"/>
      <text:p text:style-name="P338"><text:span text:style-name="T339">13</text:span><text:span text:style-name="T340">. Pakeisti<text:s/></text:span><text:span text:style-name="T341">3.51<text:s/></text:span><text:span text:style-name="T342">papunktį ir jį išdėstyti taip:</text:span></text:p>
      <text:p text:style-name="P343"/>
      <text:p text:style-name="P344"><text:span text:style-name="T345">„</text:span><text:span text:style-name="T346">3.51</text:span><text:span text:style-name="T347">.</text:span><text:span text:style-name="T348"><text:tab/>licencijos verstis mažmenine prekyba alumi, alaus mišiniais<text:s/></text:span></text:p>
      <text:p text:style-name="P349">su nealkoholiniais gėrimais, natūralios fermentacijos sidru,<text:s/></text:p>
      <text:p text:style-name="P350">kurių tūrinė etilo alkoholio koncentracija neviršija 8,5<text:s/></text:p>
      <text:p text:style-name="P351">procento, išdavimą<text:tab/>490“.</text:p>
      <text:p text:style-name="P352"/>
      <text:p text:style-name="P353"><text:span text:style-name="T354">14</text:span><text:span text:style-name="T355">. Pakeisti<text:s/></text:span><text:span text:style-name="T356">3.52<text:s/></text:span><text:span text:style-name="T357">papunktį ir jį išdėstyti taip:</text:span></text:p>
      <text:p text:style-name="P358"/>
      <text:p text:style-name="P359"><text:span text:style-name="T360">„</text:span><text:span text:style-name="T361">3.52</text:span><text:span text:style-name="T362">.</text:span><text:span text:style-name="T363"><text:tab/>licencijos verstis mažmenine prekyba alumi, alaus mišiniais<text:s/></text:span></text:p>
      <text:p text:style-name="P364">su nealkoholiniais gėrimais, natūralios fermentacijos sidru,<text:s/></text:p>
      <text:p text:style-name="P365">kurių tūrinė etilo alkoholio koncentracija neviršija 7,5<text:s/></text:p>
      <text:p text:style-name="P366">procento, išdavimą<text:tab/>490“.</text:p>
      <text:p text:style-name="P367"/>
      <text:p text:style-name="P368"><text:span text:style-name="T369">15</text:span><text:span text:style-name="T370">. Pakeisti<text:s/></text:span><text:span text:style-name="T371">3.58<text:s/></text:span><text:span text:style-name="T372">papunktį ir jį išdėstyti taip:</text:span></text:p>
      <text:p text:style-name="P373"/>
      <text:p text:style-name="P374"><text:span text:style-name="T375">„</text:span><text:span text:style-name="T376">3.58</text:span><text:span text:style-name="T377">.</text:span><text:span text:style-name="T378"><text:tab/>licencijos verstis sezonine mažmenine prekyba kurortinio,<text:s/></text:span></text:p>
      <text:p text:style-name="P379"><text:span text:style-name="T380">poilsio ir turizmo sezonų laikotarpiu išdavimą:</text:span></text:p>
      <text:p text:style-name="P381"><text:span text:style-name="T382">3.58.1</text:span><text:span text:style-name="T383">.</text:span><text:span text:style-name="T384"><text:tab/>alkoholiniais gėrimais, kurių tūrinė etilo alkoholio<text:s/></text:span></text:p>
      <text:p text:style-name="P385"><text:span text:style-name="T386">koncentracija neviršija 22 procentų</text:span><text:span text:style-name="T387"><text:tab/>190</text:span></text:p>
      <text:p text:style-name="P388"><text:span text:style-name="T389">3.58.2</text:span><text:span text:style-name="T390">.</text:span><text:span text:style-name="T391"><text:tab/>alumi, alaus mišiniais su nealkoholiniais gėrimais, natūralios<text:s/></text:span></text:p>
      <text:p text:style-name="P392">fermentacijos sidru, kurio tūrinė etilo alkoholio koncentracija<text:s/></text:p>
      <text:p text:style-name="P393">neviršija 7,5 procento<text:tab/>190“.</text:p>
      <text:p text:style-name="P394"/>
      <text:p text:style-name="P395"><text:span text:style-name="T396">16</text:span><text:span text:style-name="T397">. Pakeisti<text:s/></text:span><text:span text:style-name="T398">3.59<text:s/></text:span><text:span text:style-name="T399">papunktį ir jį išdėstyti taip:</text:span></text:p>
      <text:p text:style-name="P400"/>
      <text:p text:style-name="P401"><text:span text:style-name="T402">„</text:span><text:span text:style-name="T403">3.59</text:span><text:span text:style-name="T404">.</text:span><text:span text:style-name="T405"><text:tab/>licencijos verstis mažmenine prekyba tabako gaminiais<text:s/></text:span></text:p>
      <text:p text:style-name="P406">išdavimą<text:tab/>190“.</text:p>
      <text:p text:style-name="P407"/>
      <text:p text:style-name="P408"><text:span text:style-name="T409">17</text:span><text:span text:style-name="T410">. Pakeisti<text:s/></text:span><text:span text:style-name="T411">3.67<text:s/></text:span><text:span text:style-name="T412">papunktį ir jį išdėstyti taip:</text:span></text:p>
      <text:p text:style-name="P413"/>
      <text:p text:style-name="P414"><text:span text:style-name="T415">„</text:span><text:span text:style-name="T416">3.67</text:span><text:span text:style-name="T417">.</text:span><text:span text:style-name="T418"><text:tab/>licencijos verstis keleivių vežimu autobusais vietinio<text:s/></text:span></text:p>
      <text:p text:style-name="P419">susisiekimo maršrutais, suteikiančios teisę vežti keleivius<text:s/></text:p>
      <text:p text:style-name="P420">autobusais vietinio susisiekimo maršrutais, kai maršruto<text:s/></text:p>
      <text:p text:style-name="P421">pradžia arba pabaiga yra licenciją išdavusios savivaldybės<text:s/></text:p>
      <text:p text:style-name="P422"><text:span text:style-name="T423">teritorijoje:</text:span></text:p>
      <text:p text:style-name="P424"><text:span text:style-name="T425">3.67.1</text:span><text:span text:style-name="T426">.</text:span><text:span text:style-name="T427"><text:tab/>išdavimą</text:span><text:span text:style-name="T428"><text:tab/>68</text:span></text:p>
      <text:p text:style-name="P429"><text:span text:style-name="T430">3.67.2</text:span><text:span text:style-name="T431">.</text:span><text:span text:style-name="T432"><text:tab/>pratęsimą</text:span><text:span text:style-name="T433"><text:tab/>68</text:span></text:p>
      <text:p text:style-name="P434"><text:span text:style-name="T435">3.67.3</text:span><text:span text:style-name="T436">.</text:span><text:span text:style-name="T437"><text:tab/>pakeitimą, pasikeitus joje įrašytiems duomenims</text:span><text:span text:style-name="T438"><text:tab/>10</text:span></text:p>
      <text:p text:style-name="P439"><text:span text:style-name="T440">3.67.4</text:span><text:span text:style-name="T441">.</text:span><text:span text:style-name="T442"><text:tab/>dublikato išdavimą</text:span><text:span text:style-name="T443"><text:tab/>7,2</text:span></text:p>
      <text:p text:style-name="P444"><text:span text:style-name="T445">3.67.5</text:span><text:span text:style-name="T446">.</text:span><text:span text:style-name="T447"><text:tab/>kopijos išdavimą</text:span><text:span text:style-name="T448"><text:tab/>35</text:span></text:p>
      <text:p text:style-name="P449"><text:span text:style-name="T450">3.67.6</text:span><text:span text:style-name="T451">.</text:span><text:span text:style-name="T452"><text:tab/>kopijos pratęsimą</text:span><text:span text:style-name="T453"><text:tab/>35</text:span></text:p>
      <text:p text:style-name="P454"><text:span text:style-name="T455">3.67.7</text:span><text:span text:style-name="T456">.</text:span><text:span text:style-name="T457"><text:tab/>kopijos pakeitimą, pasikeitus joje įrašytiems duomenims</text:span><text:span text:style-name="T458"><text:tab/>10</text:span></text:p>
      <text:p text:style-name="P459"><text:span text:style-name="T460">3.67.8</text:span><text:span text:style-name="T461">.</text:span><text:span text:style-name="T462"><text:tab/>kopijos dublikato išdavimą</text:span><text:span text:style-name="T463"><text:tab/>7,2“.</text:span></text:p>
      <text:p text:style-name="P464"/>
      <text:p text:style-name="P465"><text:span text:style-name="T466">18</text:span><text:span text:style-name="T467">. Pakeisti 3.81 papunktį ir jį išdėstyti taip:</text:span></text:p>
      <text:p text:style-name="P468"/>
      <text:p text:style-name="P469"><text:span text:style-name="T470">„</text:span><text:span text:style-name="T471">3.81</text:span><text:span text:style-name="T472">.</text:span><text:span text:style-name="T473"><text:tab/>branduolinės saugos srities veiklos licencijų išdavimą:</text:span></text:p>
      <text:p text:style-name="P474"><text:span text:style-name="T475">3.81.1</text:span><text:span text:style-name="T476">.</text:span><text:span text:style-name="T477"><text:tab/>statyti (statytojui (užsakovui) branduolinės energetikos<text:s/></text:span></text:p>
      <text:p text:style-name="P478"><text:span text:style-name="T479">objektą:<text:s/></text:span><text:span text:style-name="T480"><text:tab/></text:span></text:p>
      <text:p text:style-name="P481"><text:span text:style-name="T482">3.81.1.1</text:span><text:span text:style-name="T483">.</text:span><text:span text:style-name="T484"><text:tab/>branduolinės (atominės) elektrinės energijos bloką arba vieno<text:s/></text:span></text:p>
      <text:p text:style-name="P485"><text:span text:style-name="T486">bloko branduolinę (atominę) elektrinę<text:s/></text:span><text:span text:style-name="T487"><text:tab/>80 000</text:span></text:p>
      <text:p text:style-name="P488"><text:span text:style-name="T489">3.81.1.2</text:span><text:span text:style-name="T490">.</text:span><text:span text:style-name="T491"><text:tab/>dviejų ar daugiau blokų branduolinę (atominę) elektrinę<text:s/></text:span><text:span text:style-name="T492"><text:tab/>80 000</text:span></text:p>
      <text:p text:style-name="P493"><text:span text:style-name="T494">3.81.1.3</text:span><text:span text:style-name="T495">.</text:span><text:span text:style-name="T496"><text:tab/>neenergetinį branduolinį reaktorių<text:s/></text:span><text:span text:style-name="T497"><text:tab/>80 000</text:span></text:p>
      <text:p text:style-name="P498"><text:span text:style-name="T499">3.81.1.4</text:span><text:span text:style-name="T500">.</text:span><text:span text:style-name="T501"><text:tab/>branduolinių medžiagų saugyklą, išskyrus branduolinių<text:s/></text:span></text:p>
      <text:p text:style-name="P502">medžiagų saugyklą, kurioje saugomas panaudotas<text:s/></text:p>
      <text:p text:style-name="P503"><text:span text:style-name="T504">branduolinis kuras<text:s/></text:span><text:span text:style-name="T505"><text:tab/>45 507</text:span></text:p>
      <text:p text:style-name="P506"><text:span text:style-name="T507">3.81.1.5</text:span><text:span text:style-name="T508">.</text:span><text:span text:style-name="T509"><text:tab/>branduolinių medžiagų saugyklą arba radioaktyviųjų atliekų<text:s/></text:span></text:p>
      <text:p text:style-name="P510"><text:span text:style-name="T511">saugyklą, kuriose saugomas panaudotas branduolinis kuras<text:s/></text:span><text:span text:style-name="T512"><text:tab/>80 000</text:span></text:p>
      <text:p text:style-name="P513"><text:span text:style-name="T514">3.81.1.6</text:span><text:span text:style-name="T515">.</text:span><text:span text:style-name="T516"><text:tab/>radioaktyviųjų atliekų saugyklą, išskyrus radioaktyviųjų<text:s/></text:span></text:p>
      <text:p text:style-name="P517">atliekų saugyklą, kurioje saugomas panaudotas branduolinis<text:s/></text:p>
      <text:p text:style-name="P518"><text:span text:style-name="T519">kuras<text:s/></text:span><text:span text:style-name="T520"><text:tab/>80 000</text:span></text:p>
      <text:p text:style-name="P521"><text:span text:style-name="T522">3.81.1.7</text:span><text:span text:style-name="T523">.</text:span><text:span text:style-name="T524"><text:tab/>radioaktyviųjų atliekų atliekyną<text:s/></text:span><text:span text:style-name="T525"><text:tab/>80 000</text:span></text:p>
      <text:p text:style-name="P526"><text:span text:style-name="T527">3.81.1.8</text:span><text:span text:style-name="T528">.</text:span><text:span text:style-name="T529"><text:tab/>radioaktyviųjų atliekų tvarkymo įrenginį, išskyrus<text:s/></text:span></text:p>
      <text:p text:style-name="P530">radioaktyviųjų atliekų saugyklą ir radioaktyviųjų atliekų<text:s/></text:p>
      <text:p text:style-name="P531"><text:span text:style-name="T532">atliekyną<text:s/></text:span><text:span text:style-name="T533"><text:tab/>80 000</text:span></text:p>
      <text:p text:style-name="P534"><text:span text:style-name="T535">3.81.2</text:span><text:span text:style-name="T536">.</text:span><text:span text:style-name="T537"><text:tab/>eksploatuoti branduolinės energetikos objektą:<text:s/></text:span><text:span text:style-name="T538"><text:tab/></text:span></text:p>
      <text:p text:style-name="P539"><text:span text:style-name="T540">3.81.2.1</text:span><text:span text:style-name="T541">.</text:span><text:span text:style-name="T542"><text:tab/>branduolinės (atominės) elektrinės energijos bloką arba vieno<text:s/></text:span></text:p>
      <text:p text:style-name="P543"><text:span text:style-name="T544">bloko branduolinę (atominę) elektrinę</text:span><text:span text:style-name="T545"><text:tab/>80 000</text:span></text:p>
      <text:p text:style-name="P546"><text:span text:style-name="T547">3.81.2.2</text:span><text:span text:style-name="T548">.</text:span><text:span text:style-name="T549"><text:tab/>dviejų ar daugiau blokų branduolinę (atominę) elektrinę<text:s/></text:span><text:span text:style-name="T550"><text:tab/>80 000</text:span></text:p>
      <text:p text:style-name="P551"><text:span text:style-name="T552">3.81.2.3</text:span><text:span text:style-name="T553">.</text:span><text:span text:style-name="T554"><text:tab/>neenergetinį branduolinį reaktorių<text:s/></text:span><text:span text:style-name="T555"><text:tab/>80 000</text:span></text:p>
      <text:p text:style-name="P556"><text:span text:style-name="T557">3.81.2.4</text:span><text:span text:style-name="T558">.</text:span><text:span text:style-name="T559"><text:tab/>branduolinių medžiagų saugyklą, išskyrus branduolinių<text:s/></text:span></text:p>
      <text:p text:style-name="P560">medžiagų saugyklą, kurioje saugomas panaudotas<text:s/></text:p>
      <text:p text:style-name="P561"><text:span text:style-name="T562">branduolinis kuras</text:span><text:span text:style-name="T563"><text:tab/>33 726</text:span></text:p>
      <text:p text:style-name="P564"><text:span text:style-name="T565">3.81.2.5</text:span><text:span text:style-name="T566">.</text:span><text:span text:style-name="T567"><text:tab/>branduolinių medžiagų saugyklą arba radioaktyviųjų atliekų<text:s/></text:span></text:p>
      <text:p text:style-name="P568"><text:span text:style-name="T569">saugyklą, kuriose saugomas panaudotas branduolinis kuras<text:s/></text:span><text:span text:style-name="T570"><text:tab/>58 314</text:span></text:p>
      <text:p text:style-name="P571"><text:span text:style-name="T572">3.81.2.6</text:span><text:span text:style-name="T573">.</text:span><text:span text:style-name="T574"><text:tab/>radioaktyviųjų atliekų saugyklą, išskyrus radioaktyviųjų<text:s/></text:span></text:p>
      <text:p text:style-name="P575">atliekų saugyklą, kurioje saugomas panaudotas branduolinis<text:s/></text:p>
      <text:p text:style-name="P576"><text:span text:style-name="T577">kuras<text:s/></text:span><text:span text:style-name="T578"><text:tab/>51 293</text:span></text:p>
      <text:p text:style-name="P579"><text:span text:style-name="T580">3.81.2.7</text:span><text:span text:style-name="T581">.</text:span><text:span text:style-name="T582"><text:tab/>radioaktyviųjų atliekų saugyklą, išskyrus radioaktyviųjų<text:s/></text:span></text:p>
      <text:p text:style-name="P583">atliekų saugyklą, kurioje saugomas panaudotas branduolinis<text:s/></text:p>
      <text:p text:style-name="P584">kuras, kai licencija išduodama kitam subjektui eksploatuoti tą<text:s/></text:p>
      <text:p text:style-name="P585">pačią radioaktyviųjų atliekų saugyklą, kurią eksploatuoti<text:s/></text:p>
      <text:p text:style-name="P586"><text:span text:style-name="T587">licencija jau buvo išduota<text:s/></text:span><text:span text:style-name="T588"><text:tab/>6 879</text:span></text:p>
      <text:p text:style-name="P589"><text:span text:style-name="T590">3.81.2.8</text:span><text:span text:style-name="T591">.</text:span><text:span text:style-name="T592"><text:tab/>radioaktyviųjų atliekų atliekyną<text:s/></text:span><text:span text:style-name="T593"><text:tab/>69 546</text:span></text:p>
      <text:p text:style-name="P594"><text:span text:style-name="T595">3.81.2.9</text:span><text:span text:style-name="T596">.</text:span><text:span text:style-name="T597"><text:tab/>radioaktyviųjų atliekų tvarkymo įrenginį, išskyrus<text:s/></text:span></text:p>
      <text:p text:style-name="P598">radioaktyviųjų atliekų saugyklą ir radioaktyviųjų atliekų<text:s/></text:p>
      <text:p text:style-name="P599"><text:span text:style-name="T600">atliekyną<text:s/></text:span><text:span text:style-name="T601"><text:tab/>57 702</text:span></text:p>
      <text:p text:style-name="P602"><text:span text:style-name="T603">3.81.3</text:span><text:span text:style-name="T604">.</text:span><text:span text:style-name="T605"><text:tab/>statyti (statytojui (užsakovui) ir eksploatuoti branduolinės<text:s/></text:span></text:p>
      <text:p text:style-name="P606"><text:span text:style-name="T607">energetikos objektą:</text:span></text:p>
      <text:p text:style-name="P608"><text:span text:style-name="T609">3.81.3.1</text:span><text:span text:style-name="T610">.</text:span><text:span text:style-name="T611"><text:tab/>branduolinės (atominės) elektrinės energijos bloką arba vieno<text:s/></text:span></text:p>
      <text:p text:style-name="P612"><text:span text:style-name="T613">bloko branduolinę (atominę) elektrinę<text:s/></text:span><text:span text:style-name="T614"><text:tab/></text:span><text:span text:style-name="T615">80 000</text:span></text:p>
      <text:p text:style-name="P616"><text:span text:style-name="T617">3.81.3.2</text:span><text:span text:style-name="T618">.</text:span><text:span text:style-name="T619"><text:tab/>dviejų ar daugiau blokų branduolinę (atominę) elektrinę<text:s/></text:span><text:span text:style-name="T620"><text:tab/></text:span><text:span text:style-name="T621">80 000</text:span></text:p>
      <text:p text:style-name="P622"><text:span text:style-name="T623">3.81.3.3</text:span><text:span text:style-name="T624">.</text:span><text:span text:style-name="T625"><text:tab/>neenergetinį branduolinį reaktorių<text:s/></text:span><text:span text:style-name="T626"><text:tab/></text:span><text:span text:style-name="T627">80 000</text:span></text:p>
      <text:p text:style-name="P628"><text:span text:style-name="T629">3.81.3.4</text:span><text:span text:style-name="T630">.</text:span><text:span text:style-name="T631"><text:tab/>branduolinių medžiagų saugyklą, išskyrus branduolinių<text:s/></text:span></text:p>
      <text:p text:style-name="P632">medžiagų saugyklą, kurioje saugomas panaudotas<text:s/></text:p>
      <text:p text:style-name="P633"><text:span text:style-name="T634">branduolinis kuras<text:s/></text:span><text:span text:style-name="T635"><text:tab/></text:span><text:span text:style-name="T636">47 245</text:span></text:p>
      <text:p text:style-name="P637"><text:span text:style-name="T638">3.81.3.5</text:span><text:span text:style-name="T639">.</text:span><text:span text:style-name="T640"><text:tab/>branduolinių medžiagų saugyklą arba radioaktyviųjų atliekų<text:s/></text:span></text:p>
      <text:p text:style-name="P641"><text:span text:style-name="T642">saugyklą, kuriose saugomas panaudotas branduolinis kuras<text:s/></text:span><text:span text:style-name="T643"><text:tab/></text:span><text:span text:style-name="T644">80 000</text:span></text:p>
      <text:p text:style-name="P645"><text:span text:style-name="T646">3.81.3.6</text:span><text:span text:style-name="T647">.</text:span><text:span text:style-name="T648"><text:tab/>radioaktyviųjų atliekų saugyklą, išskyrus radioaktyviųjų<text:s/></text:span></text:p>
      <text:p text:style-name="P649">atliekų saugyklą, kurioje saugomas panaudotas branduolinis<text:s/></text:p>
      <text:p text:style-name="P650"><text:span text:style-name="T651">kuras<text:s/></text:span><text:span text:style-name="T652"><text:tab/></text:span><text:span text:style-name="T653">80 000</text:span></text:p>
      <text:p text:style-name="P654"><text:span text:style-name="T655">3.81.3.7</text:span><text:span text:style-name="T656">.</text:span><text:span text:style-name="T657"><text:tab/>radioaktyviųjų atliekų atliekyną<text:s/></text:span><text:span text:style-name="T658"><text:tab/></text:span><text:span text:style-name="T659">80 000</text:span></text:p>
      <text:p text:style-name="P660"><text:span text:style-name="T661">3.81.3.8</text:span><text:span text:style-name="T662">.</text:span><text:span text:style-name="T663"><text:tab/>radioaktyviųjų atliekų tvarkymo įrenginį, išskyrus<text:s/></text:span></text:p>
      <text:p text:style-name="P664">radioaktyviųjų atliekų saugyklą ir radioaktyviųjų atliekų<text:s/></text:p>
      <text:p text:style-name="P665"><text:span text:style-name="T666">atliekyną<text:s/></text:span><text:span text:style-name="T667"><text:tab/></text:span><text:span text:style-name="T668">80 000</text:span></text:p>
      <text:p text:style-name="P669"><text:span text:style-name="T670">3.81.4</text:span><text:span text:style-name="T671">.</text:span><text:span text:style-name="T672"><text:tab/>vykdyti branduolinės energetikos objekto eksploatavimo<text:s/></text:span></text:p>
      <text:p text:style-name="P673"><text:span text:style-name="T674">nutraukimą:</text:span><text:span text:style-name="T675"><text:tab/></text:span></text:p>
      <text:p text:style-name="P676"><text:span text:style-name="T677">3.81.4.1</text:span><text:span text:style-name="T678">.</text:span><text:span text:style-name="T679"><text:tab/>branduolinės (atominės) elektrinės energijos bloko arba vieno<text:s/></text:span></text:p>
      <text:p text:style-name="P680"><text:span text:style-name="T681">bloko branduolinės (atominės) elektrinės<text:s/></text:span><text:span text:style-name="T682"><text:tab/>80 000</text:span></text:p>
      <text:p text:style-name="P683"><text:span text:style-name="T684">3.81.4.2</text:span><text:span text:style-name="T685">.</text:span><text:span text:style-name="T686"><text:tab/>dviejų ar daugiau blokų branduolinės (atominės) elektrinės<text:s/></text:span><text:span text:style-name="T687"><text:tab/>80 000</text:span></text:p>
      <text:p text:style-name="P688"><text:span text:style-name="T689">3.81.4.3</text:span><text:span text:style-name="T690">.</text:span><text:span text:style-name="T691"><text:tab/>neenergetinio branduolinio reaktoriaus<text:s/></text:span><text:span text:style-name="T692"><text:tab/>80 000</text:span></text:p>
      <text:p text:style-name="P693"><text:span text:style-name="T694">3.81.4.4</text:span><text:span text:style-name="T695">.</text:span><text:span text:style-name="T696"><text:tab/>branduolinių medžiagų saugyklos, išskyrus branduolinių<text:s/></text:span></text:p>
      <text:p text:style-name="P697">medžiagų saugyklą, kurioje saugomas panaudotas<text:s/></text:p>
      <text:p text:style-name="P698"><text:span text:style-name="T699">branduolinis kuras</text:span><text:span text:style-name="T700"><text:tab/>35 993</text:span></text:p>
      <text:p text:style-name="P701"><text:span text:style-name="T702">3.81.4.5</text:span><text:span text:style-name="T703">.</text:span><text:span text:style-name="T704"><text:tab/>branduolinių medžiagų saugyklos arba radioaktyviųjų atliekų<text:s/></text:span></text:p>
      <text:p text:style-name="P705"><text:span text:style-name="T706">saugyklos, kuriose saugomas panaudotas branduolinis kuras<text:s/></text:span><text:span text:style-name="T707"><text:tab/>38 938</text:span></text:p>
      <text:p text:style-name="P708"><text:span text:style-name="T709">3.81.4.6</text:span><text:span text:style-name="T710">.</text:span><text:span text:style-name="T711"><text:tab/>radioaktyviųjų atliekų saugyklos, išskyrus radioaktyviųjų<text:s/></text:span></text:p>
      <text:p text:style-name="P712">atliekų saugyklą, kurioje saugomas panaudotas branduolinis<text:s/></text:p>
      <text:p text:style-name="P713"><text:span text:style-name="T714">kuras<text:s/></text:span><text:span text:style-name="T715"><text:tab/>36 792</text:span></text:p>
      <text:p text:style-name="P716"><text:span text:style-name="T717">3.81.4.7</text:span><text:span text:style-name="T718">.</text:span><text:span text:style-name="T719"><text:tab/>radioaktyviųjų atliekų tvarkymo įrenginio, išskyrus<text:s/></text:span></text:p>
      <text:p text:style-name="P720">radioaktyviųjų atliekų saugyklą ir radioaktyviųjų atliekų<text:s/></text:p>
      <text:p text:style-name="P721"><text:span text:style-name="T722">atliekyną<text:s/></text:span><text:span text:style-name="T723"><text:tab/>39 435</text:span></text:p>
      <text:p text:style-name="P724"><text:span text:style-name="T725">3.81.5</text:span><text:span text:style-name="T726">.</text:span><text:span text:style-name="T727"><text:tab/>prižiūrėti uždarytą radioaktyviųjų atliekų atliekyną</text:span><text:span text:style-name="T728"><text:tab/>50 102</text:span></text:p>
      <text:p text:style-name="P729"><text:span text:style-name="T730">3.81.6</text:span><text:span text:style-name="T731">.</text:span><text:span text:style-name="T732"><text:tab/>vežti branduolines medžiagas, nurodytas Lietuvos<text:s/></text:span></text:p>
      <text:p text:style-name="P733">Respublikos branduolinės saugos įstatymo 1 priede, kai<text:s/></text:p>
      <text:p text:style-name="P734">vežamos branduolinės medžiagos (įskaitant panaudotą<text:s/></text:p>
      <text:p text:style-name="P735">branduolinį kurą), priskirtos prie I arba II branduolinių<text:s/></text:p>
      <text:p text:style-name="P736">medžiagų kategorijos pagal fizinės saugos reikalavimus,<text:s/></text:p>
      <text:p text:style-name="P737">tvirtinamus Valstybinės atominės energetikos saugos<text:s/></text:p>
      <text:p text:style-name="P738"><text:span text:style-name="T739">inspekcijos viršininko</text:span><text:span text:style-name="T740"><text:tab/>6 505</text:span></text:p>
      <text:p text:style-name="P741"><text:span text:style-name="T742">3.81.7</text:span><text:span text:style-name="T743">.</text:span><text:span text:style-name="T744"><text:tab/>įsigyti, turėti ir naudoti branduolines medžiagas, nurodytas<text:s/></text:span></text:p>
      <text:p text:style-name="P745">Lietuvos Respublikos branduolinės saugos įstatymo 1 priede,<text:s/></text:p>
      <text:p text:style-name="P746">kai įsigyjamos, turimos ar naudojamos branduolinės<text:s/></text:p>
      <text:p text:style-name="P747">medžiagos, priskirtos prie I arba II branduolinių medžiagų<text:s/></text:p>
      <text:p text:style-name="P748">kategorijos pagal fizinės saugos reikalavimus, tvirtinamus<text:s/></text:p>
      <text:p text:style-name="P749">Valstybinės atominės energetikos saugos inspekcijos<text:s/></text:p>
      <text:p text:style-name="P750"><text:span text:style-name="T751">viršininko</text:span><text:span text:style-name="T752"><text:tab/>5 174</text:span></text:p>
      <text:p text:style-name="P753"><text:span text:style-name="T754">3.81.8</text:span><text:span text:style-name="T755">.</text:span><text:span text:style-name="T756"><text:tab/>vežti branduolinio kuro ciklo medžiagas (išskyrus panaudotą<text:s/></text:span></text:p>
      <text:p text:style-name="P757">branduolinį kurą), vežti branduolines medžiagas, nurodytas<text:s/></text:p>
      <text:p text:style-name="P758">Lietuvos Respublikos branduolinės saugos įstatymo 1 priede,<text:s/></text:p>
      <text:p text:style-name="P759">kai vežamos branduolinės medžiagos (įskaitant panaudotą<text:s/></text:p>
      <text:p text:style-name="P760">branduolinį kurą), priskirtos prie III branduolinių medžiagų<text:s/></text:p>
      <text:p text:style-name="P761">kategorijos arba nepriskiriamos prie kategorijos pagal fizinės<text:s/></text:p>
      <text:p text:style-name="P762">saugos reikalavimus, tvirtinamus Valstybinės atominės<text:s/></text:p>
      <text:soft-page-break/>
      <text:p text:style-name="P763">energetikos saugos inspekcijos viršininko, ir vežti daliąsias<text:s/></text:p>
      <text:p text:style-name="P764">medžiagas, nurodytas Lietuvos Respublikos branduolinės<text:s/></text:p>
      <text:p text:style-name="P765"><text:span text:style-name="T766">saugos įstatymo 1 priede, šiame priede nustatytais kiekiais</text:span><text:span text:style-name="T767"><text:tab/>4 977</text:span></text:p>
      <text:p text:style-name="P768"><text:span text:style-name="T769">3.81.9</text:span><text:span text:style-name="T770">.</text:span><text:span text:style-name="T771"><text:tab/>įsigyti, turėti ir naudoti branduolines medžiagas, nurodytas<text:s/></text:span></text:p>
      <text:p text:style-name="P772">Lietuvos Respublikos branduolinės saugos įstatymo 1 priede,<text:s/></text:p>
      <text:p text:style-name="P773">kai įsigyjamos, turimos ar naudojamos branduolinės<text:s/></text:p>
      <text:p text:style-name="P774">medžiagos, priskirtos prie III branduolinių medžiagų<text:s/></text:p>
      <text:p text:style-name="P775">kategorijos arba nepriskiriamos prie kategorijos pagal fizinės<text:s/></text:p>
      <text:p text:style-name="P776">saugos reikalavimus, tvirtinamus Valstybinės atominės<text:s/></text:p>
      <text:p text:style-name="P777">energetikos saugos inspekcijos viršininko, ir Lietuvos<text:s/></text:p>
      <text:p text:style-name="P778">Respublikos branduolinės saugos įstatymo 1 priede<text:s/></text:p>
      <text:p text:style-name="P779">nustatytais kiekiais įsigyti, turėti ir naudoti šiame priede<text:s/></text:p>
      <text:p text:style-name="P780">nurodytas daliąsias medžiagas<text:tab/>3 584“.</text:p>
      <text:p text:style-name="P781"/>
      <text:p text:style-name="P782"><text:span text:style-name="T783">19</text:span><text:span text:style-name="T784">. Pakeisti 3.82 papunktį ir jį išdėstyti taip:</text:span></text:p>
      <text:p text:style-name="P785"/>
      <text:p text:style-name="P786"><text:span text:style-name="T787">„</text:span><text:span text:style-name="T788">3.82</text:span><text:span text:style-name="T789">.</text:span><text:span text:style-name="T790"><text:tab/>bendra tos pačios rūšies licencija, išduodama keliems<text:s/></text:span></text:p>
      <text:p text:style-name="P791">branduolinės energetikos objektams, vadovaujantis Lietuvos<text:s/></text:p>
      <text:p text:style-name="P792"><text:span text:style-name="T793">Respublikos<text:s/></text:span><text:span text:style-name="T794">branduolinės saugos įstatymo</text:span><text:span text:style-name="T795"><text:s/>22 straipsnio 3<text:s/></text:span></text:p>
      <text:p text:style-name="P796"><text:span text:style-name="T797">dalimi:</text:span></text:p>
      <text:p text:style-name="P798"><text:span text:style-name="T799">3.82.1</text:span><text:span text:style-name="T800">.</text:span><text:span text:style-name="T801"><text:tab/>statyti (statytojui (užsakovui) branduolinės energetikos<text:s/></text:span></text:p>
      <text:p text:style-name="P802"><text:span text:style-name="T803">objektus:<text:s/></text:span><text:span text:style-name="T804"><text:tab/></text:span></text:p>
      <text:p text:style-name="P805"><text:span text:style-name="T806">3.82.1.1</text:span><text:span text:style-name="T807">.</text:span><text:span text:style-name="T808"><text:tab/>du ar daugiau branduolinės (atominės) elektrinės energijos<text:s/></text:span></text:p>
      <text:p text:style-name="P809"><text:span text:style-name="T810">blokų<text:s/></text:span><text:span text:style-name="T811"><text:tab/>80 000</text:span></text:p>
      <text:p text:style-name="P812"><text:span text:style-name="T813">3.82.1.2</text:span><text:span text:style-name="T814">.</text:span><text:span text:style-name="T815"><text:tab/>branduolinės (atominės) elektrinės energijos bloką ir<text:s/></text:span></text:p>
      <text:p text:style-name="P816">branduolinių medžiagų saugyklą, išskyrus branduolinių<text:s/></text:p>
      <text:p text:style-name="P817">medžiagų saugyklą, kurioje saugomas panaudotas<text:s/></text:p>
      <text:p text:style-name="P818"><text:span text:style-name="T819">branduolinis kuras<text:s/></text:span><text:span text:style-name="T820"><text:tab/>80 000</text:span></text:p>
      <text:p text:style-name="P821"><text:span text:style-name="T822">3.82.1.3</text:span><text:span text:style-name="T823">.</text:span><text:span text:style-name="T824"><text:tab/>branduolinės (atominės) elektrinės energijos bloką ir<text:s/></text:span></text:p>
      <text:p text:style-name="P825">branduolinių medžiagų saugyklą arba radioaktyviųjų atliekų<text:s/></text:p>
      <text:p text:style-name="P826"><text:span text:style-name="T827">saugyklą, kurioje saugomas panaudotas branduolinis kuras<text:s/></text:span><text:span text:style-name="T828"><text:tab/>80 000</text:span></text:p>
      <text:p text:style-name="P829"><text:span text:style-name="T830">3.82.1.4</text:span><text:span text:style-name="T831">.</text:span><text:span text:style-name="T832"><text:tab/>branduolinės (atominės) elektrinės energijos bloką ir<text:s/></text:span></text:p>
      <text:p text:style-name="P833">radioaktyviųjų atliekų saugyklą, išskyrus radioaktyviųjų<text:s/></text:p>
      <text:p text:style-name="P834">atliekų saugyklą, kurioje saugomas panaudotas branduolinis<text:s/></text:p>
      <text:p text:style-name="P835"><text:span text:style-name="T836">kuras<text:s/></text:span><text:span text:style-name="T837"><text:tab/>80 000</text:span></text:p>
      <text:p text:style-name="P838"><text:span text:style-name="T839">3.82.1.5</text:span><text:span text:style-name="T840">.</text:span><text:span text:style-name="T841"><text:tab/>branduolinės (atominės) elektrinės energijos bloką ir<text:s/></text:span></text:p>
      <text:p text:style-name="P842">radioaktyviųjų atliekų tvarkymo įrenginį, išskyrus<text:s/></text:p>
      <text:p text:style-name="P843">radioaktyviųjų atliekų saugyklą ir radioaktyviųjų atliekų<text:s/></text:p>
      <text:p text:style-name="P844"><text:span text:style-name="T845">atliekyną<text:s/></text:span><text:span text:style-name="T846"><text:tab/>80 000</text:span></text:p>
      <text:p text:style-name="P847"><text:span text:style-name="T848">3.82.1.6</text:span><text:span text:style-name="T849">.</text:span><text:span text:style-name="T850"><text:tab/>dviejų ar daugiau neenergetinių branduolinių reaktorių<text:s/></text:span><text:span text:style-name="T851"><text:tab/>80 000</text:span></text:p>
      <text:p text:style-name="P852"><text:span text:style-name="T853">3.82.1.7</text:span><text:span text:style-name="T854">.</text:span><text:span text:style-name="T855"><text:tab/>neenergetinį branduolinį reaktorių ir branduolinių medžiagų<text:s/></text:span></text:p>
      <text:p text:style-name="P856">saugyklą, išskyrus branduolinių medžiagų saugyklą, kurioje<text:s/></text:p>
      <text:p text:style-name="P857"><text:span text:style-name="T858">saugomas panaudotas branduolinis kuras<text:s/></text:span><text:span text:style-name="T859"><text:tab/>80 000</text:span></text:p>
      <text:p text:style-name="P860"><text:span text:style-name="T861">3.82.1.8</text:span><text:span text:style-name="T862">.</text:span><text:span text:style-name="T863"><text:tab/>neenergetinį branduolinį reaktorių ir branduolinių medžiagų<text:s/></text:span></text:p>
      <text:p text:style-name="P864">saugyklą arba radioaktyviųjų atliekų saugyklą, kuriose<text:s/></text:p>
      <text:p text:style-name="P865"><text:span text:style-name="T866">saugomas panaudotas branduolinis kuras<text:s/></text:span><text:span text:style-name="T867"><text:tab/>80 000</text:span></text:p>
      <text:p text:style-name="P868"><text:span text:style-name="T869">3.82.1.9</text:span><text:span text:style-name="T870">.</text:span><text:span text:style-name="T871"><text:tab/>neenergetinį branduolinį reaktorių ir radioaktyviųjų atliekų<text:s/></text:span></text:p>
      <text:p text:style-name="P872">saugyklą, išskyrus radioaktyviųjų atliekų saugyklą, kurioje<text:s/></text:p>
      <text:p text:style-name="P873"><text:span text:style-name="T874">saugomas panaudotas branduolinis kuras<text:s/></text:span><text:span text:style-name="T875"><text:tab/>80 000</text:span></text:p>
      <text:p text:style-name="P876"><text:span text:style-name="T877">3.82.1.10</text:span><text:span text:style-name="T878">.</text:span><text:span text:style-name="T879"><text:tab/>neenergetinį branduolinį reaktorių ir radioaktyviųjų atliekų<text:s/></text:span></text:p>
      <text:p text:style-name="P880">tvarkymo įrenginį, išskyrus radioaktyviųjų atliekų saugyklą ir<text:s/></text:p>
      <text:p text:style-name="P881"><text:span text:style-name="T882">radioaktyviųjų atliekų atliekyną<text:s/></text:span><text:span text:style-name="T883"><text:tab/>80 000</text:span></text:p>
      <text:p text:style-name="P884"><text:span text:style-name="T885">3.82.1.11</text:span><text:span text:style-name="T886">.</text:span><text:span text:style-name="T887"><text:tab/>branduolinių medžiagų saugyklą, išskyrus branduolinių<text:s/></text:span></text:p>
      <text:soft-page-break/>
      <text:p text:style-name="P888">medžiagų saugyklą, kurioje saugomas panaudotas<text:s/></text:p>
      <text:p text:style-name="P889">branduolinis kuras, ir branduolinių medžiagų saugyklą arba<text:s/></text:p>
      <text:p text:style-name="P890">radioaktyviųjų atliekų saugyklą, kuriose saugomas<text:s/></text:p>
      <text:p text:style-name="P891"><text:span text:style-name="T892">panaudotas branduolinis kuras<text:s/></text:span><text:span text:style-name="T893"><text:tab/>80 000</text:span></text:p>
      <text:p text:style-name="P894"><text:span text:style-name="T895">3.82.1.12</text:span><text:span text:style-name="T896">.</text:span><text:span text:style-name="T897"><text:tab/>branduolinių medžiagų saugyklą, išskyrus branduolinių<text:s/></text:span></text:p>
      <text:p text:style-name="P898">medžiagų saugyklą, kurioje saugomas panaudotas<text:s/></text:p>
      <text:p text:style-name="P899">branduolinis kuras, ir radioaktyviųjų atliekų saugyklą,<text:s/></text:p>
      <text:p text:style-name="P900">išskyrus radioaktyviųjų atliekų saugyklą, kurioje saugomas<text:s/></text:p>
      <text:p text:style-name="P901"><text:span text:style-name="T902">panaudotas branduolinis kuras<text:s/></text:span><text:span text:style-name="T903"><text:tab/>80 000</text:span></text:p>
      <text:p text:style-name="P904"><text:span text:style-name="T905">3.82.1.13</text:span><text:span text:style-name="T906">.</text:span><text:span text:style-name="T907"><text:tab/>branduolinių medžiagų saugyklą, išskyrus branduolinių<text:s/></text:span></text:p>
      <text:p text:style-name="P908">medžiagų saugyklą, kurioje saugomas panaudotas<text:s/></text:p>
      <text:p text:style-name="P909"><text:span text:style-name="T910">branduolinis kuras, ir radioaktyviųjų atliekų atliekyną<text:s/></text:span><text:span text:style-name="T911"><text:tab/>80 000</text:span></text:p>
      <text:p text:style-name="P912"><text:span text:style-name="T913">3.82.1.14</text:span><text:span text:style-name="T914">.</text:span><text:span text:style-name="T915"><text:tab/>branduolinių medžiagų saugyklą, išskyrus branduolinių<text:s/></text:span></text:p>
      <text:p text:style-name="P916">medžiagų saugyklą, kurioje saugomas panaudotas<text:s/></text:p>
      <text:p text:style-name="P917">branduolinis kuras, ir radioaktyviųjų atliekų tvarkymo<text:s/></text:p>
      <text:p text:style-name="P918">įrenginį, išskyrus radioaktyviųjų atliekų saugyklą ir<text:s/></text:p>
      <text:p text:style-name="P919"><text:span text:style-name="T920">radioaktyviųjų atliekų atliekyną<text:s/></text:span><text:span text:style-name="T921"><text:tab/>80 000</text:span></text:p>
      <text:p text:style-name="P922"><text:span text:style-name="T923">3.82.1.15</text:span><text:span text:style-name="T924">.</text:span><text:span text:style-name="T925"><text:tab/>branduolinių medžiagų saugyklą arba radioaktyviųjų atliekų<text:s/></text:span></text:p>
      <text:p text:style-name="P926">saugyklą, kuriose saugomas panaudotas branduolinis kuras, ir<text:s/></text:p>
      <text:p text:style-name="P927">radioaktyviųjų atliekų saugyklą, išskyrus radioaktyviųjų<text:s/></text:p>
      <text:p text:style-name="P928">atliekų saugyklą, kurioje saugomas panaudotas branduolinis<text:s/></text:p>
      <text:p text:style-name="P929"><text:span text:style-name="T930">kuras<text:s/></text:span><text:span text:style-name="T931"><text:tab/>80 000</text:span></text:p>
      <text:p text:style-name="P932"><text:span text:style-name="T933">3.82.1.16</text:span><text:span text:style-name="T934">.</text:span><text:span text:style-name="T935"><text:tab/>branduolinių medžiagų saugyklą arba radioaktyviųjų atliekų<text:s/></text:span></text:p>
      <text:p text:style-name="P936">saugyklą, kurioje saugomas panaudotas branduolinis kuras, ir<text:s/></text:p>
      <text:p text:style-name="P937"><text:span text:style-name="T938">radioaktyviųjų atliekų atliekyną<text:s/></text:span><text:span text:style-name="T939"><text:tab/>80 000</text:span></text:p>
      <text:p text:style-name="P940"><text:span text:style-name="T941">3.82.1.17</text:span><text:span text:style-name="T942">.</text:span><text:span text:style-name="T943"><text:tab/>branduolinių medžiagų saugyklą arba radioaktyviųjų atliekų<text:s/></text:span></text:p>
      <text:p text:style-name="P944">saugyklą, kuriose saugomas panaudotas branduolinis kuras, ir<text:s/></text:p>
      <text:p text:style-name="P945">radioaktyviųjų atliekų tvarkymo įrenginį, išskyrus<text:s/></text:p>
      <text:p text:style-name="P946"><text:span text:style-name="T947">radioaktyviųjų atliekų saugyklą ir radioaktyviųjų atliekų atliekyną<text:s/></text:span><text:span text:style-name="T948"><text:tab/>80 000</text:span></text:p>
      <text:p text:style-name="P949"><text:span text:style-name="T950">3.82.1.18</text:span><text:span text:style-name="T951">.</text:span><text:span text:style-name="T952"><text:tab/>radioaktyviųjų atliekų saugyklą, išskyrus radioaktyviųjų<text:s/></text:span></text:p>
      <text:p text:style-name="P953">atliekų saugyklą, kurioje saugomas panaudotas branduolinis<text:s/></text:p>
      <text:p text:style-name="P954"><text:span text:style-name="T955">kuras, ir radioaktyviųjų atliekų atliekyną<text:s/></text:span><text:span text:style-name="T956"><text:tab/>80 000</text:span></text:p>
      <text:p text:style-name="P957"><text:span text:style-name="T958">3.82.1.19</text:span><text:span text:style-name="T959">.</text:span><text:span text:style-name="T960"><text:tab/>radioaktyviųjų atliekų saugyklą, išskyrus radioaktyviųjų<text:s/></text:span></text:p>
      <text:p text:style-name="P961">atliekų saugyklą, kurioje saugomas panaudotas branduolinis<text:s/></text:p>
      <text:p text:style-name="P962">kuras, ir radioaktyviųjų atliekų tvarkymo įrenginį, išskyrus<text:s/></text:p>
      <text:p text:style-name="P963">radioaktyviųjų atliekų saugyklą ir radioaktyviųjų atliekų<text:s/></text:p>
      <text:p text:style-name="P964"><text:span text:style-name="T965">atliekyną<text:s/></text:span><text:span text:style-name="T966"><text:tab/>80 000</text:span></text:p>
      <text:p text:style-name="P967"><text:span text:style-name="T968">3.82.1.20</text:span><text:span text:style-name="T969">.</text:span><text:span text:style-name="T970"><text:tab/>radioaktyviųjų atliekų atliekyną ir radioaktyviųjų atliekų<text:s/></text:span></text:p>
      <text:p text:style-name="P971">tvarkymo įrenginį, išskyrus radioaktyviųjų atliekų saugyklą ir<text:s/></text:p>
      <text:p text:style-name="P972"><text:span text:style-name="T973">radioaktyviųjų atliekų atliekyną<text:s/></text:span><text:span text:style-name="T974"><text:tab/>80 000</text:span></text:p>
      <text:p text:style-name="P975"><text:span text:style-name="T976">3.82.2</text:span><text:span text:style-name="T977">.</text:span><text:span text:style-name="T978"><text:tab/>eksploatuoti branduolinės energetikos objektus:</text:span></text:p>
      <text:p text:style-name="P979"><text:span text:style-name="T980">3.82.2.1</text:span><text:span text:style-name="T981">.</text:span><text:span text:style-name="T982"><text:tab/>du ar daugiau branduolinės (atominės) elektrinės energijos<text:s/></text:span></text:p>
      <text:p text:style-name="P983"><text:span text:style-name="T984">blokų<text:s/></text:span><text:span text:style-name="T985"><text:tab/>80 000</text:span></text:p>
      <text:p text:style-name="P986"><text:span text:style-name="T987">3.82.2.2</text:span><text:span text:style-name="T988">.</text:span><text:span text:style-name="T989"><text:tab/>branduolinės (atominės) elektrinės energijos bloką ir<text:s/></text:span></text:p>
      <text:p text:style-name="P990">branduolinių medžiagų saugyklą, išskyrus branduolinių<text:s/></text:p>
      <text:p text:style-name="P991">medžiagų saugyklą, kurioje saugomas panaudotas<text:s/></text:p>
      <text:p text:style-name="P992"><text:span text:style-name="T993">branduolinis kuras<text:s/></text:span><text:span text:style-name="T994"><text:tab/>80 000</text:span></text:p>
      <text:p text:style-name="P995"><text:span text:style-name="T996">3.82.2.3</text:span><text:span text:style-name="T997">.</text:span><text:span text:style-name="T998"><text:tab/>branduolinės (atominės) elektrinės energijos bloką ir<text:s/></text:span></text:p>
      <text:p text:style-name="P999">branduolinių medžiagų saugyklą arba radioaktyviųjų atliekų<text:s/></text:p>
      <text:p text:style-name="P1000"><text:span text:style-name="T1001">saugyklą, kurioje saugomas panaudotas branduolinis kuras<text:s/></text:span><text:span text:style-name="T1002"><text:tab/>80 000</text:span></text:p>
      <text:p text:style-name="P1003"><text:span text:style-name="T1004">3.82.2.4</text:span><text:span text:style-name="T1005">.</text:span><text:span text:style-name="T1006"><text:tab/>branduolinės (atominės) elektrinės energijos bloką ir<text:s/></text:span></text:p>
      <text:soft-page-break/>
      <text:p text:style-name="P1007">radioaktyviųjų atliekų saugyklą, išskyrus radioaktyviųjų<text:s/></text:p>
      <text:p text:style-name="P1008">atliekų saugyklą, kurioje saugomas panaudotas branduolinis<text:s/></text:p>
      <text:p text:style-name="P1009"><text:span text:style-name="T1010">kuras<text:s/></text:span><text:span text:style-name="T1011"><text:tab/>80 000</text:span></text:p>
      <text:p text:style-name="P1012"><text:span text:style-name="T1013">3.82.2.5</text:span><text:span text:style-name="T1014">.</text:span><text:span text:style-name="T1015"><text:tab/>branduolinės (atominės) elektrinės energijos bloką ir<text:s/></text:span></text:p>
      <text:p text:style-name="P1016">radioaktyviųjų atliekų tvarkymo įrenginį, išskyrus<text:s/></text:p>
      <text:p text:style-name="P1017">radioaktyviųjų atliekų saugyklą ir radioaktyviųjų atliekų<text:s/></text:p>
      <text:p text:style-name="P1018"><text:span text:style-name="T1019">atliekyną<text:s/></text:span><text:span text:style-name="T1020"><text:tab/>80 000</text:span></text:p>
      <text:p text:style-name="P1021"><text:span text:style-name="T1022">3.82.2.6</text:span><text:span text:style-name="T1023">.</text:span><text:span text:style-name="T1024"><text:tab/>dviejų ar daugiau neenergetinių branduolinių reaktorių<text:s/></text:span><text:span text:style-name="T1025"><text:tab/>80 000</text:span></text:p>
      <text:p text:style-name="P1026"><text:span text:style-name="T1027">3.82.2.7</text:span><text:span text:style-name="T1028">.</text:span><text:span text:style-name="T1029"><text:tab/>neenergetinį branduolinį reaktorių ir branduolinių medžiagų<text:s/></text:span></text:p>
      <text:p text:style-name="P1030">saugyklą, išskyrus branduolinių medžiagų saugyklą, kurioje<text:s/></text:p>
      <text:p text:style-name="P1031"><text:span text:style-name="T1032">saugomas panaudotas branduolinis kuras<text:s/></text:span><text:span text:style-name="T1033"><text:tab/>80 000</text:span></text:p>
      <text:p text:style-name="P1034"><text:span text:style-name="T1035">3.82.2.8</text:span><text:span text:style-name="T1036">.</text:span><text:span text:style-name="T1037"><text:tab/>neenergetinį branduolinį reaktorių ir branduolinių medžiagų<text:s/></text:span></text:p>
      <text:p text:style-name="P1038">saugyklą arba radioaktyviųjų atliekų saugyklą, kuriose<text:s/></text:p>
      <text:p text:style-name="P1039"><text:span text:style-name="T1040">saugomas panaudotas branduolinis kuras<text:s/></text:span><text:span text:style-name="T1041"><text:tab/>80 000</text:span></text:p>
      <text:p text:style-name="P1042"><text:span text:style-name="T1043">3.82.2.9</text:span><text:span text:style-name="T1044">.</text:span><text:span text:style-name="T1045"><text:tab/>neenergetinį branduolinį reaktorių ir radioaktyviųjų atliekų<text:s/></text:span></text:p>
      <text:p text:style-name="P1046">saugyklą, išskyrus radioaktyviųjų atliekų saugyklą, kurioje<text:s/></text:p>
      <text:p text:style-name="P1047"><text:span text:style-name="T1048">saugomas panaudotas branduolinis kuras<text:s/></text:span><text:span text:style-name="T1049"><text:tab/>80 000</text:span></text:p>
      <text:p text:style-name="P1050"><text:span text:style-name="T1051">3.82.2.10</text:span><text:span text:style-name="T1052">.</text:span><text:span text:style-name="T1053"><text:tab/>neenergetinį branduolinį reaktorių ir radioaktyviųjų atliekų<text:s/></text:span></text:p>
      <text:p text:style-name="P1054">tvarkymo įrenginį, išskyrus radioaktyviųjų atliekų saugyklą ir<text:s/></text:p>
      <text:p text:style-name="P1055"><text:span text:style-name="T1056">radioaktyviųjų atliekų atliekyną<text:s/></text:span><text:span text:style-name="T1057"><text:tab/>80 000</text:span></text:p>
      <text:p text:style-name="P1058"><text:span text:style-name="T1059">3.82.2.11</text:span><text:span text:style-name="T1060">.</text:span><text:span text:style-name="T1061"><text:tab/>branduolinių medžiagų saugyklą, išskyrus branduolinių<text:s/></text:span></text:p>
      <text:p text:style-name="P1062">medžiagų saugyklą, kurioje saugomas panaudotas<text:s/></text:p>
      <text:p text:style-name="P1063">branduolinis kuras, ir branduolinių medžiagų saugyklą arba<text:s/></text:p>
      <text:p text:style-name="P1064">radioaktyviųjų atliekų saugyklą, kuriose saugomas<text:s/></text:p>
      <text:p text:style-name="P1065"><text:span text:style-name="T1066">panaudotas branduolinis kuras<text:s/></text:span><text:span text:style-name="T1067"><text:tab/>69 024</text:span></text:p>
      <text:p text:style-name="P1068"><text:span text:style-name="T1069">3.82.2.12</text:span><text:span text:style-name="T1070">.</text:span><text:span text:style-name="T1071"><text:tab/>branduolinių medžiagų saugyklą, išskyrus branduolinių<text:s/></text:span></text:p>
      <text:p text:style-name="P1072">medžiagų saugyklą, kurioje saugomas panaudotas<text:s/></text:p>
      <text:p text:style-name="P1073">branduolinis kuras, ir radioaktyviųjų atliekų saugyklą,<text:s/></text:p>
      <text:p text:style-name="P1074">išskyrus radioaktyviųjų atliekų saugyklą, kurioje saugomas<text:s/></text:p>
      <text:p text:style-name="P1075"><text:span text:style-name="T1076">panaudotas branduolinis kuras</text:span><text:span text:style-name="T1077"><text:tab/>68 059</text:span></text:p>
      <text:p text:style-name="P1078"><text:span text:style-name="T1079">3.82.2.13</text:span><text:span text:style-name="T1080">.</text:span><text:span text:style-name="T1081"><text:tab/>branduolinių medžiagų saugyklą, išskyrus branduolinių<text:s/></text:span></text:p>
      <text:p text:style-name="P1082">medžiagų saugyklą, kurioje saugomas panaudotas<text:s/></text:p>
      <text:p text:style-name="P1083"><text:span text:style-name="T1084">branduolinis kuras, ir radioaktyviųjų atliekų atliekyną<text:s/></text:span><text:span text:style-name="T1085"><text:tab/>80 000</text:span></text:p>
      <text:p text:style-name="P1086"><text:span text:style-name="T1087">3.82.2.14</text:span><text:span text:style-name="T1088">.</text:span><text:span text:style-name="T1089"><text:tab/>branduolinių medžiagų saugyklą, išskyrus branduolinių<text:s/></text:span></text:p>
      <text:p text:style-name="P1090">medžiagų saugyklą, kurioje saugomas panaudotas<text:s/></text:p>
      <text:p text:style-name="P1091">branduolinis kuras, ir radioaktyviųjų atliekų tvarkymo<text:s/></text:p>
      <text:p text:style-name="P1092">įrenginį, išskyrus radioaktyviųjų atliekų saugyklą ir<text:s/></text:p>
      <text:p text:style-name="P1093"><text:span text:style-name="T1094">radioaktyviųjų atliekų atliekyną<text:s/></text:span><text:span text:style-name="T1095"><text:tab/>75 680</text:span></text:p>
      <text:p text:style-name="P1096"><text:span text:style-name="T1097">3.82.2.15</text:span><text:span text:style-name="T1098">.</text:span><text:span text:style-name="T1099"><text:tab/>branduolinių medžiagų saugyklą arba radioaktyviųjų atliekų<text:s/></text:span></text:p>
      <text:p text:style-name="P1100">saugyklą, kuriose saugomas panaudotas branduolinis kuras, ir<text:s/></text:p>
      <text:p text:style-name="P1101">radioaktyviųjų atliekų saugyklą, išskyrus radioaktyviųjų<text:s/></text:p>
      <text:p text:style-name="P1102">atliekų saugyklą, kurioje saugomas panaudotas branduolinis<text:s/></text:p>
      <text:p text:style-name="P1103"><text:span text:style-name="T1104">kuras<text:s/></text:span><text:span text:style-name="T1105"><text:tab/>80 000</text:span></text:p>
      <text:p text:style-name="P1106"><text:span text:style-name="T1107">3.82.2.16</text:span><text:span text:style-name="T1108">.</text:span><text:span text:style-name="T1109"><text:tab/>branduolinių medžiagų saugyklą arba radioaktyviųjų atliekų<text:s/></text:span></text:p>
      <text:p text:style-name="P1110">saugyklą, kurioje saugomas panaudotas branduolinis kuras, ir<text:s/></text:p>
      <text:p text:style-name="P1111"><text:span text:style-name="T1112">radioaktyviųjų atliekų atliekyną<text:s/></text:span><text:span text:style-name="T1113"><text:tab/>80 000</text:span></text:p>
      <text:p text:style-name="P1114"><text:span text:style-name="T1115">3.82.2.17</text:span><text:span text:style-name="T1116">.</text:span><text:span text:style-name="T1117"><text:tab/>branduolinių medžiagų saugyklą arba radioaktyviųjų atliekų<text:s/></text:span></text:p>
      <text:p text:style-name="P1118">saugyklą, kuriose saugomas panaudotas branduolinis kuras, ir<text:s/></text:p>
      <text:p text:style-name="P1119">radioaktyviųjų atliekų tvarkymo įrenginį, išskyrus<text:s/></text:p>
      <text:p text:style-name="P1120">radioaktyviųjų atliekų saugyklą ir radioaktyviųjų atliekų<text:s/></text:p>
      <text:p text:style-name="P1121"><text:span text:style-name="T1122">atliekyną<text:s/></text:span><text:span text:style-name="T1123"><text:tab/>80 000</text:span></text:p>
      <text:p text:style-name="P1124"><text:span text:style-name="T1125">3.82.2.18</text:span><text:span text:style-name="T1126">.</text:span><text:span text:style-name="T1127"><text:tab/>radioaktyviųjų atliekų saugyklą, išskyrus radioaktyviųjų<text:s/></text:span></text:p>
      <text:soft-page-break/>
      <text:p text:style-name="P1128">atliekų saugyklą, kurioje saugomas panaudotas branduolinis<text:s/></text:p>
      <text:p text:style-name="P1129"><text:span text:style-name="T1130">kuras, ir radioaktyviųjų atliekų atliekyną<text:s/></text:span><text:span text:style-name="T1131"><text:tab/>80 000</text:span></text:p>
      <text:p text:style-name="P1132"><text:span text:style-name="T1133">3.82.2.19</text:span><text:span text:style-name="T1134">.</text:span><text:span text:style-name="T1135"><text:tab/>radioaktyviųjų atliekų saugyklą, išskyrus radioaktyviųjų<text:s/></text:span></text:p>
      <text:p text:style-name="P1136">atliekų saugyklą, kurioje saugomas panaudotas branduolinis<text:s/></text:p>
      <text:p text:style-name="P1137">kuras, ir radioaktyviųjų atliekų tvarkymo įrenginį, išskyrus<text:s/></text:p>
      <text:p text:style-name="P1138">radioaktyviųjų atliekų saugyklą ir radioaktyviųjų atliekų<text:s/></text:p>
      <text:p text:style-name="P1139"><text:span text:style-name="T1140">atliekyną<text:s/></text:span><text:span text:style-name="T1141"><text:tab/>80 000</text:span></text:p>
      <text:p text:style-name="P1142"><text:span text:style-name="T1143">3.82.2.20</text:span><text:span text:style-name="T1144">.</text:span><text:span text:style-name="T1145"><text:tab/>radioaktyviųjų atliekų atliekyną ir radioaktyviųjų atliekų<text:s/></text:span></text:p>
      <text:p text:style-name="P1146">tvarkymo įrenginį, išskyrus radioaktyviųjų atliekų saugyklą ir<text:s/></text:p>
      <text:p text:style-name="P1147"><text:span text:style-name="T1148">radioaktyviųjų atliekų atliekyną<text:s/></text:span><text:span text:style-name="T1149"><text:tab/>80 000</text:span></text:p>
      <text:p text:style-name="P1150"><text:span text:style-name="T1151">3.82.3</text:span><text:span text:style-name="T1152">.</text:span><text:span text:style-name="T1153"><text:tab/>statyti (statytojui (užsakovui) ir eksploatuoti branduolinės<text:s/></text:span></text:p>
      <text:p text:style-name="P1154"><text:span text:style-name="T1155">energetikos objektus:<text:s/></text:span></text:p>
      <text:p text:style-name="P1156"><text:span text:style-name="T1157">3.82.3.1</text:span><text:span text:style-name="T1158">.</text:span><text:span text:style-name="T1159"><text:tab/>du ar daugiau branduolinės (atominės) elektrinės energijos<text:s/></text:span></text:p>
      <text:p text:style-name="P1160"><text:span text:style-name="T1161">blokų<text:s/></text:span><text:span text:style-name="T1162"><text:tab/>80 000</text:span></text:p>
      <text:p text:style-name="P1163"><text:span text:style-name="T1164">3.82.3.2</text:span><text:span text:style-name="T1165">.</text:span><text:span text:style-name="T1166"><text:tab/>branduolinės (atominės) elektrinės energijos bloką ir<text:s/></text:span></text:p>
      <text:p text:style-name="P1167">branduolinių medžiagų saugyklą, išskyrus branduolinių<text:s/></text:p>
      <text:p text:style-name="P1168">medžiagų saugyklą, kurioje saugomas panaudotas<text:s/></text:p>
      <text:p text:style-name="P1169"><text:span text:style-name="T1170">branduolinis kuras<text:s/></text:span><text:span text:style-name="T1171"><text:tab/>80 000</text:span></text:p>
      <text:p text:style-name="P1172"><text:span text:style-name="T1173">3.82.3.3</text:span><text:span text:style-name="T1174">.</text:span><text:span text:style-name="T1175"><text:tab/>branduolinės (atominės) elektrinės energijos bloką ir<text:s/></text:span></text:p>
      <text:p text:style-name="P1176">branduolinių medžiagų saugyklą arba radioaktyviųjų atliekų<text:s/></text:p>
      <text:p text:style-name="P1177"><text:span text:style-name="T1178">saugyklą, kurioje saugomas panaudotas branduolinis kuras<text:s/></text:span><text:span text:style-name="T1179"><text:tab/>80 000</text:span></text:p>
      <text:p text:style-name="P1180"><text:span text:style-name="T1181">3.82.3.4</text:span><text:span text:style-name="T1182">.</text:span><text:span text:style-name="T1183"><text:tab/>branduolinės (atominės) elektrinės energijos bloką ir<text:s/></text:span></text:p>
      <text:p text:style-name="P1184">radioaktyviųjų atliekų saugyklą, išskyrus radioaktyviųjų<text:s/></text:p>
      <text:p text:style-name="P1185">atliekų saugyklą, kurioje saugomas panaudotas branduolinis<text:s/></text:p>
      <text:p text:style-name="P1186"><text:span text:style-name="T1187">kuras<text:s/></text:span><text:span text:style-name="T1188"><text:tab/>80 000</text:span></text:p>
      <text:p text:style-name="P1189"><text:span text:style-name="T1190">3.82.3.5</text:span><text:span text:style-name="T1191">.</text:span><text:span text:style-name="T1192"><text:tab/>branduolinės (atominės) elektrinės energijos bloką ir<text:s/></text:span></text:p>
      <text:p text:style-name="P1193">radioaktyviųjų atliekų tvarkymo įrenginį, išskyrus<text:s/></text:p>
      <text:p text:style-name="P1194">radioaktyviųjų atliekų saugyklą ir radioaktyviųjų atliekų<text:s/></text:p>
      <text:p text:style-name="P1195"><text:span text:style-name="T1196">atliekyną<text:s/></text:span><text:span text:style-name="T1197"><text:tab/>80 000</text:span></text:p>
      <text:p text:style-name="P1198"><text:span text:style-name="T1199">3.82.3.6</text:span><text:span text:style-name="T1200">.</text:span><text:span text:style-name="T1201"><text:tab/>dviejų ar daugiau neenergetinių branduolinių reaktorių<text:s/></text:span><text:span text:style-name="T1202"><text:tab/>80 000</text:span></text:p>
      <text:p text:style-name="P1203"><text:span text:style-name="T1204">3.82.3.7</text:span><text:span text:style-name="T1205">.</text:span><text:span text:style-name="T1206"><text:tab/>neenergetinį branduolinį reaktorių ir branduolinių medžiagų<text:s/></text:span></text:p>
      <text:p text:style-name="P1207">saugyklą, išskyrus branduolinių medžiagų saugyklą, kurioje<text:s/></text:p>
      <text:p text:style-name="P1208"><text:span text:style-name="T1209">saugomas panaudotas branduolinis kuras<text:s/></text:span><text:span text:style-name="T1210"><text:tab/>80 000</text:span></text:p>
      <text:p text:style-name="P1211"><text:span text:style-name="T1212">3.82.3.8</text:span><text:span text:style-name="T1213">.</text:span><text:span text:style-name="T1214"><text:tab/>neenergetinį branduolinį reaktorių ir branduolinių medžiagų<text:s/></text:span></text:p>
      <text:p text:style-name="P1215">saugyklą arba radioaktyviųjų atliekų saugyklą, kuriose<text:s/></text:p>
      <text:p text:style-name="P1216"><text:span text:style-name="T1217">saugomas panaudotas branduolinis kuras<text:s/></text:span><text:span text:style-name="T1218"><text:tab/>80 000</text:span></text:p>
      <text:p text:style-name="P1219"><text:span text:style-name="T1220">3.82.3.9</text:span><text:span text:style-name="T1221">.</text:span><text:span text:style-name="T1222"><text:tab/>neenergetinį branduolinį reaktorių ir radioaktyviųjų atliekų<text:s/></text:span></text:p>
      <text:p text:style-name="P1223">saugyklą, išskyrus radioaktyviųjų atliekų saugyklą, kurioje<text:s/></text:p>
      <text:p text:style-name="P1224"><text:span text:style-name="T1225">saugomas panaudotas branduolinis kuras<text:s/></text:span><text:span text:style-name="T1226"><text:tab/>80 000</text:span></text:p>
      <text:p text:style-name="P1227"><text:span text:style-name="T1228">3.82.3.10</text:span><text:span text:style-name="T1229">.</text:span><text:span text:style-name="T1230"><text:tab/>neenergetinį branduolinį reaktorių ir radioaktyviųjų atliekų<text:s/></text:span></text:p>
      <text:p text:style-name="P1231">tvarkymo įrenginį, išskyrus radioaktyviųjų atliekų saugyklą ir<text:s/></text:p>
      <text:p text:style-name="P1232"><text:span text:style-name="T1233">radioaktyviųjų atliekų atliekyną<text:s/></text:span><text:span text:style-name="T1234"><text:tab/>80 000</text:span></text:p>
      <text:p text:style-name="P1235"><text:span text:style-name="T1236">3.82.3.11</text:span><text:span text:style-name="T1237">.</text:span><text:span text:style-name="T1238"><text:tab/>branduolinių medžiagų saugyklą, išskyrus branduolinių<text:s/></text:span></text:p>
      <text:p text:style-name="P1239">medžiagų saugyklą, kurioje saugomas panaudotas<text:s/></text:p>
      <text:p text:style-name="P1240">branduolinis kuras, ir branduolinių medžiagų saugyklą arba<text:s/></text:p>
      <text:p text:style-name="P1241">radioaktyviųjų atliekų saugyklą, kuriose saugomas<text:s/></text:p>
      <text:p text:style-name="P1242"><text:span text:style-name="T1243">panaudotas branduolinis kuras<text:s/></text:span><text:span text:style-name="T1244"><text:tab/>80 000</text:span></text:p>
      <text:p text:style-name="P1245"><text:span text:style-name="T1246">3.82.3.12</text:span><text:span text:style-name="T1247">.</text:span><text:span text:style-name="T1248"><text:tab/>branduolinių medžiagų saugyklą, išskyrus branduolinių<text:s/></text:span></text:p>
      <text:p text:style-name="P1249">medžiagų saugyklą, kurioje saugomas panaudotas<text:s/></text:p>
      <text:p text:style-name="P1250">branduolinis kuras, ir radioaktyviųjų atliekų saugyklą,<text:s/></text:p>
      <text:p text:style-name="P1251">išskyrus radioaktyviųjų atliekų saugyklą, kurioje saugomas<text:s/></text:p>
      <text:p text:style-name="P1252"><text:span text:style-name="T1253">panaudotas branduolinis kuras<text:s/></text:span><text:span text:style-name="T1254"><text:tab/>80 000</text:span></text:p>
      <text:p text:style-name="P1255"><text:span text:style-name="T1256">3.82.3.13</text:span><text:span text:style-name="T1257">.</text:span><text:span text:style-name="T1258"><text:tab/>branduolinių medžiagų saugyklą, išskyrus branduolinių<text:s/></text:span></text:p>
      <text:p text:style-name="P1259">medžiagų saugyklą, kurioje saugomas panaudotas<text:s/></text:p>
      <text:p text:style-name="P1260"><text:span text:style-name="T1261">branduolinis kuras, ir radioaktyviųjų atliekų atliekyną<text:s/></text:span><text:span text:style-name="T1262"><text:tab/>80 000</text:span></text:p>
      <text:p text:style-name="P1263"><text:span text:style-name="T1264">3.82.3.14</text:span><text:span text:style-name="T1265">.</text:span><text:span text:style-name="T1266"><text:tab/>branduolinių medžiagų saugyklą, išskyrus branduolinių<text:s/></text:span></text:p>
      <text:p text:style-name="P1267">medžiagų saugyklą, kurioje saugomas panaudotas<text:s/></text:p>
      <text:p text:style-name="P1268">branduolinis kuras, ir radioaktyviųjų atliekų tvarkymo<text:s/></text:p>
      <text:p text:style-name="P1269">įrenginį, išskyrus radioaktyviųjų atliekų saugyklą ir<text:s/></text:p>
      <text:p text:style-name="P1270"><text:span text:style-name="T1271">radioaktyviųjų atliekų atliekyną<text:s/></text:span><text:span text:style-name="T1272"><text:tab/>80 000</text:span></text:p>
      <text:p text:style-name="P1273"><text:span text:style-name="T1274">3.82.3.15</text:span><text:span text:style-name="T1275">.</text:span><text:span text:style-name="T1276"><text:tab/>branduolinių medžiagų saugyklą arba radioaktyviųjų atliekų<text:s/></text:span></text:p>
      <text:p text:style-name="P1277">saugyklą, kuriose saugomas panaudotas branduolinis kuras, ir<text:s/></text:p>
      <text:p text:style-name="P1278">radioaktyviųjų atliekų saugyklą, išskyrus radioaktyviųjų<text:s/></text:p>
      <text:p text:style-name="P1279">atliekų saugyklą, kurioje saugomas panaudotas branduolinis<text:s/></text:p>
      <text:p text:style-name="P1280"><text:span text:style-name="T1281">kuras<text:s/></text:span><text:span text:style-name="T1282"><text:tab/>80 000</text:span></text:p>
      <text:p text:style-name="P1283"><text:span text:style-name="T1284">3.82.3.16</text:span><text:span text:style-name="T1285">.</text:span><text:span text:style-name="T1286"><text:tab/>branduolinių medžiagų saugyklą arba radioaktyviųjų atliekų<text:s/></text:span></text:p>
      <text:p text:style-name="P1287">saugyklą, kurioje saugomas panaudotas branduolinis kuras, ir<text:s/></text:p>
      <text:p text:style-name="P1288"><text:span text:style-name="T1289">radioaktyviųjų atliekų atliekyną<text:s/></text:span><text:span text:style-name="T1290"><text:tab/>80 000</text:span></text:p>
      <text:p text:style-name="P1291"><text:span text:style-name="T1292">3.82.3.17</text:span><text:span text:style-name="T1293">.</text:span><text:span text:style-name="T1294"><text:tab/>branduolinių medžiagų saugyklą arba radioaktyviųjų atliekų<text:s/></text:span></text:p>
      <text:p text:style-name="P1295">saugyklą, kuriose saugomas panaudotas branduolinis kuras, ir<text:s/></text:p>
      <text:p text:style-name="P1296">radioaktyviųjų atliekų tvarkymo įrenginį, išskyrus<text:s/></text:p>
      <text:p text:style-name="P1297">radioaktyviųjų atliekų saugyklą ir radioaktyviųjų atliekų<text:s/></text:p>
      <text:p text:style-name="P1298"><text:span text:style-name="T1299">atliekyną<text:s/></text:span><text:span text:style-name="T1300"><text:tab/>80 000</text:span></text:p>
      <text:p text:style-name="P1301"><text:span text:style-name="T1302">3.82.3.18</text:span><text:span text:style-name="T1303">.</text:span><text:span text:style-name="T1304"><text:tab/>radioaktyviųjų atliekų saugyklą, išskyrus radioaktyviųjų<text:s/></text:span></text:p>
      <text:p text:style-name="P1305">atliekų saugyklą, kurioje saugomas panaudotas branduolinis<text:s/></text:p>
      <text:p text:style-name="P1306"><text:span text:style-name="T1307">kuras, ir radioaktyviųjų atliekų atliekyną<text:s/></text:span><text:span text:style-name="T1308"><text:tab/>80 000</text:span></text:p>
      <text:p text:style-name="P1309"><text:span text:style-name="T1310">3.82.3.19</text:span><text:span text:style-name="T1311">.</text:span><text:span text:style-name="T1312"><text:tab/>radioaktyviųjų atliekų saugyklą, išskyrus radioaktyviųjų<text:s/></text:span></text:p>
      <text:p text:style-name="P1313">atliekų saugyklą, kurioje saugomas panaudotas branduolinis<text:s/></text:p>
      <text:p text:style-name="P1314">kuras, ir radioaktyviųjų atliekų tvarkymo įrenginį, išskyrus<text:s/></text:p>
      <text:p text:style-name="P1315">radioaktyviųjų atliekų saugyklą ir radioaktyviųjų atliekų<text:s/></text:p>
      <text:p text:style-name="P1316"><text:span text:style-name="T1317">atliekyną<text:s/></text:span><text:span text:style-name="T1318"><text:tab/>80 000</text:span></text:p>
      <text:p text:style-name="P1319"><text:span text:style-name="T1320">3.82.3.20</text:span><text:span text:style-name="T1321">.</text:span><text:span text:style-name="T1322"><text:tab/>radioaktyviųjų atliekų atliekyną ir radioaktyviųjų atliekų<text:s/></text:span></text:p>
      <text:p text:style-name="P1323">tvarkymo įrenginį, išskyrus radioaktyviųjų atliekų saugyklą ir<text:s/></text:p>
      <text:p text:style-name="P1324"><text:span text:style-name="T1325">radioaktyviųjų atliekų atliekyną<text:s/></text:span><text:span text:style-name="T1326"><text:tab/>80 000</text:span></text:p>
      <text:p text:style-name="P1327"><text:span text:style-name="T1328">3.82.4</text:span><text:span text:style-name="T1329">.</text:span><text:span text:style-name="T1330"><text:tab/>vykdyti branduolinės energetikos objektų eksploatavimo<text:s/></text:span></text:p>
      <text:p text:style-name="P1331"><text:span text:style-name="T1332">nutraukimą:<text:s/></text:span></text:p>
      <text:p text:style-name="P1333"><text:span text:style-name="T1334">3.82.4.1</text:span><text:span text:style-name="T1335">.</text:span><text:span text:style-name="T1336"><text:tab/>dviejų ar daugiau branduolinės (atominės) elektrinės<text:s/></text:span></text:p>
      <text:p text:style-name="P1337"><text:span text:style-name="T1338">energijos blokų<text:s/></text:span><text:span text:style-name="T1339"><text:tab/>80 000</text:span></text:p>
      <text:p text:style-name="P1340"><text:span text:style-name="T1341">3.82.4.2</text:span><text:span text:style-name="T1342">.</text:span><text:span text:style-name="T1343"><text:tab/>branduolinės (atominės) elektrinės energijos bloko ir<text:s/></text:span></text:p>
      <text:p text:style-name="P1344">branduolinių medžiagų saugyklos, išskyrus branduolinių<text:s/></text:p>
      <text:p text:style-name="P1345">medžiagų saugyklą, kurioje saugomas panaudotas<text:s/></text:p>
      <text:p text:style-name="P1346"><text:span text:style-name="T1347">branduolinis kuras<text:s/></text:span><text:span text:style-name="T1348"><text:tab/>80 000</text:span></text:p>
      <text:p text:style-name="P1349"><text:span text:style-name="T1350">3.82.4.3</text:span><text:span text:style-name="T1351">.</text:span><text:span text:style-name="T1352"><text:tab/>branduolinės (atominės) elektrinės energijos bloko ir<text:s/></text:span></text:p>
      <text:p text:style-name="P1353">branduolinių medžiagų saugyklos arba radioaktyviųjų atliekų<text:s/></text:p>
      <text:p text:style-name="P1354"><text:span text:style-name="T1355">saugyklos, kuriose saugomas panaudotas branduolinis kuras<text:s/></text:span><text:span text:style-name="T1356"><text:tab/>80 000</text:span></text:p>
      <text:p text:style-name="P1357"><text:span text:style-name="T1358">3.82.4.4</text:span><text:span text:style-name="T1359">.</text:span><text:span text:style-name="T1360"><text:tab/>branduolinės (atominės) elektrinės energijos bloko ir<text:s/></text:span></text:p>
      <text:p text:style-name="P1361">radioaktyviųjų atliekų saugyklos, išskyrus radioaktyviųjų<text:s/></text:p>
      <text:p text:style-name="P1362">atliekų saugyklą, kurioje saugomas panaudotas branduolinis<text:s/></text:p>
      <text:p text:style-name="P1363"><text:span text:style-name="T1364">kuras<text:s/></text:span><text:span text:style-name="T1365"><text:tab/>80 000</text:span></text:p>
      <text:p text:style-name="P1366"><text:span text:style-name="T1367">3.82.4.5</text:span><text:span text:style-name="T1368">.</text:span><text:span text:style-name="T1369"><text:tab/>branduolinės (atominės) elektrinės energijos bloko ir<text:s/></text:span></text:p>
      <text:p text:style-name="P1370">radioaktyviųjų atliekų tvarkymo įrenginio, išskyrus<text:s/></text:p>
      <text:p text:style-name="P1371">radioaktyviųjų atliekų saugyklą ir radioaktyviųjų atliekų<text:s/></text:p>
      <text:p text:style-name="P1372"><text:span text:style-name="T1373">atliekyną<text:s/></text:span><text:span text:style-name="T1374"><text:tab/>80 000</text:span></text:p>
      <text:p text:style-name="P1375"><text:span text:style-name="T1376">3.82.4.6</text:span><text:span text:style-name="T1377">.</text:span><text:span text:style-name="T1378"><text:tab/>dviejų ar daugiau neenergetinių branduolinių reaktorių<text:s/></text:span><text:span text:style-name="T1379"><text:tab/>80 000</text:span></text:p>
      <text:p text:style-name="P1380"><text:span text:style-name="T1381">3.82.4.7</text:span><text:span text:style-name="T1382">.</text:span><text:span text:style-name="T1383"><text:tab/>neenergetinio branduolinio reaktoriaus ir branduolinių<text:s/></text:span></text:p>
      <text:p text:style-name="P1384">medžiagų saugyklos, išskyrus branduolinių medžiagų<text:s/></text:p>
      <text:p text:style-name="P1385"><text:span text:style-name="T1386">saugyklą, kurioje saugomas panaudotas branduolinis kuras<text:s/></text:span><text:span text:style-name="T1387"><text:tab/>80 000</text:span></text:p>
      <text:p text:style-name="P1388"><text:span text:style-name="T1389">3.82.4.8</text:span><text:span text:style-name="T1390">.</text:span><text:span text:style-name="T1391"><text:tab/>neenergetinio branduolinio reaktoriaus ir branduolinių<text:s/></text:span></text:p>
      <text:p text:style-name="P1392">medžiagų saugyklos arba radioaktyviųjų atliekų saugyklos,<text:s/></text:p>
      <text:p text:style-name="P1393"><text:span text:style-name="T1394">kuriose saugomas panaudotas branduolinis kuras<text:s/></text:span><text:span text:style-name="T1395"><text:tab/>80 000</text:span></text:p>
      <text:p text:style-name="P1396"><text:span text:style-name="T1397">3.82.4.9</text:span><text:span text:style-name="T1398">.</text:span><text:span text:style-name="T1399"><text:tab/>neenergetinio branduolinio reaktoriaus ir radioaktyviųjų<text:s/></text:span></text:p>
      <text:p text:style-name="P1400">atliekų saugyklos, išskyrus radioaktyviųjų atliekų saugyklą,<text:s/></text:p>
      <text:p text:style-name="P1401"><text:span text:style-name="T1402">kurioje saugomas panaudotas branduolinis kuras<text:s/></text:span><text:span text:style-name="T1403"><text:tab/>80 000</text:span></text:p>
      <text:p text:style-name="P1404"><text:span text:style-name="T1405">3.82.4.10</text:span><text:span text:style-name="T1406">.</text:span><text:span text:style-name="T1407"><text:tab/>neenergetinio branduolinio reaktoriaus ir radioaktyviųjų<text:s/></text:span></text:p>
      <text:p text:style-name="P1408">atliekų tvarkymo įrenginio, išskyrus radioaktyviųjų atliekų<text:s/></text:p>
      <text:p text:style-name="P1409"><text:span text:style-name="T1410">saugyklą ir radioaktyviųjų atliekų atliekyną<text:s/></text:span><text:span text:style-name="T1411"><text:tab/>80 000</text:span></text:p>
      <text:p text:style-name="P1412"><text:span text:style-name="T1413">3.82.4.11</text:span><text:span text:style-name="T1414">.</text:span><text:span text:style-name="T1415"><text:tab/>branduolinių medžiagų saugyklos, išskyrus branduolinių<text:s/></text:span></text:p>
      <text:p text:style-name="P1416">medžiagų saugyklą, kurioje saugomas panaudotas<text:s/></text:p>
      <text:p text:style-name="P1417">branduolinis kuras, ir branduolinių medžiagų saugyklos arba<text:s/></text:p>
      <text:p text:style-name="P1418">radioaktyviųjų atliekų saugyklos, kuriose saugomas<text:s/></text:p>
      <text:p text:style-name="P1419"><text:span text:style-name="T1420">panaudotas branduolinis kuras<text:s/></text:span><text:span text:style-name="T1421"><text:tab/>68 345</text:span></text:p>
      <text:p text:style-name="P1422"><text:span text:style-name="T1423">3.82.4.12</text:span><text:span text:style-name="T1424">.</text:span><text:span text:style-name="T1425"><text:tab/>branduolinių medžiagų saugyklos, išskyrus branduolinių<text:s/></text:span></text:p>
      <text:p text:style-name="P1426">medžiagų saugyklą, kurioje saugomas panaudotas<text:s/></text:p>
      <text:p text:style-name="P1427">branduolinis kuras, ir radioaktyviųjų atliekų saugyklos,<text:s/></text:p>
      <text:p text:style-name="P1428">išskyrus radioaktyviųjų atliekų saugyklą, kurioje saugomas<text:s/></text:p>
      <text:p text:style-name="P1429"><text:span text:style-name="T1430">panaudotas branduolinis kuras</text:span><text:span text:style-name="T1431"><text:tab/>68 810</text:span></text:p>
      <text:p text:style-name="P1432"><text:span text:style-name="T1433">3.82.4.13</text:span><text:span text:style-name="T1434">.</text:span><text:span text:style-name="T1435"><text:tab/>branduolinių medžiagų saugyklos, išskyrus branduolinių<text:s/></text:span></text:p>
      <text:p text:style-name="P1436">medžiagų saugyklą, kurioje saugomas panaudotas<text:s/></text:p>
      <text:p text:style-name="P1437">branduolinis kuras, ir radioaktyviųjų atliekų tvarkymo<text:s/></text:p>
      <text:p text:style-name="P1438">įrenginio, išskyrus radioaktyviųjų atliekų saugyklą ir<text:s/></text:p>
      <text:p text:style-name="P1439"><text:span text:style-name="T1440">radioaktyviųjų atliekų atliekyną<text:s/></text:span><text:span text:style-name="T1441"><text:tab/>72 067</text:span></text:p>
      <text:p text:style-name="P1442"><text:span text:style-name="T1443">3.82.4.14</text:span><text:span text:style-name="T1444">.</text:span><text:span text:style-name="T1445"><text:tab/>branduolinių medžiagų saugyklos arba radioaktyviųjų atliekų<text:s/></text:span></text:p>
      <text:p text:style-name="P1446">saugyklos, kuriose saugomas panaudotas branduolinis kuras,<text:s/></text:p>
      <text:p text:style-name="P1447">ir radioaktyviųjų atliekų saugyklos, išskyrus radioaktyviųjų<text:s/></text:p>
      <text:p text:style-name="P1448">atliekų saugyklą, kurioje saugomas panaudotas branduolinis<text:s/></text:p>
      <text:p text:style-name="P1449"><text:span text:style-name="T1450">kuras</text:span><text:span text:style-name="T1451"><text:tab/>69 741</text:span></text:p>
      <text:p text:style-name="P1452"><text:span text:style-name="T1453">3.82.4.15</text:span><text:span text:style-name="T1454">.</text:span><text:span text:style-name="T1455"><text:tab/>branduolinių medžiagų saugyklos arba radioaktyviųjų atliekų<text:s/></text:span></text:p>
      <text:p text:style-name="P1456">saugyklos, kuriose saugomas panaudotas branduolinis kuras,<text:s/></text:p>
      <text:p text:style-name="P1457">ir radioaktyviųjų atliekų tvarkymo įrenginio, išskyrus<text:s/></text:p>
      <text:p text:style-name="P1458">radioaktyviųjų atliekų saugyklą ir radioaktyviųjų atliekų<text:s/></text:p>
      <text:p text:style-name="P1459"><text:span text:style-name="T1460">atliekyną<text:s/></text:span><text:span text:style-name="T1461"><text:tab/>72 998</text:span></text:p>
      <text:p text:style-name="P1462"><text:span text:style-name="T1463">3.82.4.16</text:span><text:span text:style-name="T1464">.</text:span><text:span text:style-name="T1465"><text:tab/>radioaktyviųjų atliekų saugyklos, išskyrus radioaktyviųjų<text:s/></text:span></text:p>
      <text:p text:style-name="P1466">atliekų saugyklą, kurioje saugomas panaudotas branduolinis<text:s/></text:p>
      <text:p text:style-name="P1467">kuras, ir radioaktyviųjų atliekų tvarkymo įrenginio, išskyrus<text:s/></text:p>
      <text:p text:style-name="P1468">radioaktyviųjų atliekų saugyklą ir radioaktyviųjų atliekų<text:s/></text:p>
      <text:p text:style-name="P1469"><text:span text:style-name="T1470">atliekyną<text:s/></text:span><text:span text:style-name="T1471"><text:tab/>72 214</text:span></text:p>
      <text:p text:style-name="P1472"><text:span text:style-name="T1473">3.82.5</text:span><text:span text:style-name="T1474">.</text:span><text:span text:style-name="T1475"><text:tab/>prižiūrėti du ar daugiau uždarytų radioaktyviųjų atliekų<text:s/></text:span></text:p>
      <text:p text:style-name="P1476">atliekynų<text:tab/>54 217“.</text:p>
      <text:p text:style-name="P1477"/>
      <text:p text:style-name="P1478"><text:span text:style-name="T1479">20</text:span><text:span text:style-name="T1480">. Pakeisti 3.83 papunktį ir jį išdėstyti taip:</text:span></text:p>
      <text:p text:style-name="P1481"/>
      <text:p text:style-name="P1482"><text:span text:style-name="T1483">„</text:span><text:span text:style-name="T1484">3.83</text:span><text:span text:style-name="T1485">.</text:span><text:span text:style-name="T1486"><text:tab/>nurodytų 3.81 papunktyje licencijuojamos veiklos sąlygų<text:s/></text:span></text:p>
      <text:p text:style-name="P1487"><text:span text:style-name="T1488">pakeitimą licencijos turėtojo prašymu:</text:span></text:p>
      <text:p text:style-name="P1489"><text:span text:style-name="T1490">3.83.1</text:span><text:span text:style-name="T1491">.</text:span><text:span text:style-name="T1492"><text:tab/>pasikeitus licencijos turėtojo rekvizitams</text:span><text:span text:style-name="T1493"><text:tab/>61</text:span></text:p>
      <text:p text:style-name="P1494"><text:span text:style-name="T1495">3.83.2</text:span><text:span text:style-name="T1496">.</text:span><text:span text:style-name="T1497"><text:tab/>atlikus branduolinės energetikos objekto modifikacijas,<text:s/></text:span></text:p>
      <text:p text:style-name="P1498">išskyrus modifikaciją, kuri atliekama siekiant vykdyti<text:s/></text:p>
      <text:soft-page-break/>
      <text:p text:style-name="P1499"><text:span text:style-name="T1500">išmontavimo darbus</text:span><text:span text:style-name="T1501"><text:tab/></text:span><text:span text:style-name="T1502">184</text:span></text:p>
      <text:p text:style-name="P1503"><text:span text:style-name="T1504">3.83.3</text:span><text:span text:style-name="T1505">.</text:span><text:span text:style-name="T1506"><text:tab/>pereinant į kitą branduolinės energetikos objekto<text:s/></text:span></text:p>
      <text:p text:style-name="P1507"><text:span text:style-name="T1508">gyvavimo etapą</text:span><text:span text:style-name="T1509"><text:tab/>80 000</text:span></text:p>
      <text:p text:style-name="P1510"><text:span text:style-name="T1511">3.83.4</text:span><text:span text:style-name="T1512">.</text:span><text:span text:style-name="T1513"><text:tab/>siekiant vykdyti išmontavimo darbus</text:span><text:span text:style-name="T1514"><text:tab/></text:span><text:span text:style-name="T1515">59 866</text:span></text:p>
      <text:p text:style-name="P1516"><text:span text:style-name="T1517">3.83.5</text:span><text:span text:style-name="T1518">.</text:span><text:span text:style-name="T1519"><text:tab/>jeigu licencijos turėtojas reorganizuojamas</text:span><text:span text:style-name="T1520"><text:tab/></text:span><text:span text:style-name="T1521">5 441</text:span><text:span text:style-name="T1522">“.</text:span></text:p>
      <text:p text:style-name="Normal"/>
      <text:p text:style-name="P1523"><text:span text:style-name="T1524">21</text:span><text:span text:style-name="T1525">. Pakeisti<text:s/></text:span><text:span text:style-name="T1526">3.119<text:s/></text:span><text:span text:style-name="T1527">papunktį ir jį išdėstyti taip:</text:span></text:p>
      <text:p text:style-name="P1528"/>
      <text:p text:style-name="P1529"><text:span text:style-name="T1530">„</text:span><text:span text:style-name="T1531">3.119</text:span><text:span text:style-name="T1532">.</text:span><text:span text:style-name="T1533"><text:tab/>licencijos organizuoti stalo lošimus B kategorijos automatais:</text:span><text:span text:style-name="T1534"><text:tab/></text:span></text:p>
      <text:p text:style-name="P1535"><text:span text:style-name="T1536">3.119.1</text:span><text:span text:style-name="T1537">.</text:span><text:span text:style-name="T1538"><text:tab/>išdavimą</text:span><text:span text:style-name="T1539"><text:tab/>928</text:span></text:p>
      <text:p text:style-name="P1540"><text:span text:style-name="T1541">3.119.2</text:span><text:span text:style-name="T1542">.</text:span><text:span text:style-name="T1543"><text:tab/>patikslinimą<text:s/></text:span><text:span text:style-name="T1544"><text:tab/>50“.</text:span></text:p>
      <text:p text:style-name="P1545"/>
      <text:p text:style-name="P1546"><text:span text:style-name="T1547">22</text:span><text:span text:style-name="T1548">. Pakeisti<text:s/></text:span><text:span text:style-name="T1549">3.120<text:s/></text:span><text:span text:style-name="T1550">papunktį ir jį išdėstyti taip:</text:span></text:p>
      <text:p text:style-name="P1551"/>
      <text:p text:style-name="P1552"><text:span text:style-name="T1553">„</text:span><text:span text:style-name="T1554">3.120</text:span><text:span text:style-name="T1555">.</text:span><text:span text:style-name="T1556"><text:tab/>licencijos organizuoti bingą:</text:span><text:span text:style-name="T1557"><text:tab/></text:span></text:p>
      <text:p text:style-name="P1558"><text:span text:style-name="T1559">3.120.1</text:span><text:span text:style-name="T1560">.</text:span><text:span text:style-name="T1561"><text:tab/>išdavimą</text:span><text:span text:style-name="T1562"><text:tab/>928</text:span></text:p>
      <text:p text:style-name="P1563"><text:span text:style-name="T1564">3.120.2</text:span><text:span text:style-name="T1565">.</text:span><text:span text:style-name="T1566"><text:tab/>patikslinimą<text:s/></text:span><text:span text:style-name="T1567"><text:tab/>50“.</text:span></text:p>
      <text:p text:style-name="P1568"/>
      <text:p text:style-name="P1569"><text:span text:style-name="T1570">23</text:span><text:span text:style-name="T1571">. Pakeisti<text:s/></text:span><text:span text:style-name="T1572">3.121<text:s/></text:span><text:span text:style-name="T1573">papunktį ir jį išdėstyti taip:</text:span></text:p>
      <text:p text:style-name="P1574"/>
      <text:p text:style-name="P1575"><text:span text:style-name="T1576">„</text:span><text:span text:style-name="T1577">3.121</text:span><text:span text:style-name="T1578">.</text:span><text:span text:style-name="T1579"><text:tab/>licencijos organizuoti stalo lošimus: ruletę ir (arba) kauliukų<text:s/></text:span></text:p>
      <text:p text:style-name="P1580"><text:span text:style-name="T1581">lošimus, taip pat lošimus A kategorijos automatais:</text:span><text:span text:style-name="T1582"><text:tab/></text:span></text:p>
      <text:p text:style-name="P1583"><text:span text:style-name="T1584">3.121.1</text:span><text:span text:style-name="T1585">.</text:span><text:span text:style-name="T1586"><text:tab/>išdavimą</text:span><text:span text:style-name="T1587"><text:tab/>928</text:span></text:p>
      <text:p text:style-name="P1588"><text:span text:style-name="T1589">3.121.2</text:span><text:span text:style-name="T1590">.</text:span><text:span text:style-name="T1591"><text:tab/>patikslinimą<text:s/></text:span><text:span text:style-name="T1592"><text:tab/>50“.</text:span></text:p>
      <text:p text:style-name="P1593"/>
      <text:p text:style-name="P1594"><text:span text:style-name="T1595">24</text:span><text:span text:style-name="T1596">. Pakeisti<text:s/></text:span><text:span text:style-name="T1597">3.122<text:s/></text:span><text:span text:style-name="T1598">papunktį ir jį išdėstyti taip:</text:span></text:p>
      <text:p text:style-name="P1599"/>
      <text:p text:style-name="P1600"><text:span text:style-name="T1601">„</text:span><text:span text:style-name="T1602">3.122</text:span><text:span text:style-name="T1603">.</text:span><text:span text:style-name="T1604"><text:tab/>licencijos organizuoti totalizatorių:</text:span></text:p>
      <text:p text:style-name="P1605"><text:span text:style-name="T1606">3.122.1</text:span><text:span text:style-name="T1607">.</text:span><text:span text:style-name="T1608"><text:tab/>išdavimą</text:span><text:span text:style-name="T1609"><text:tab/>928</text:span></text:p>
      <text:p text:style-name="P1610"><text:span text:style-name="T1611">3.122.2</text:span><text:span text:style-name="T1612">.</text:span><text:span text:style-name="T1613"><text:tab/>patikslinimą<text:s/></text:span><text:span text:style-name="T1614"><text:tab/>50“.</text:span></text:p>
      <text:p text:style-name="P1615"/>
      <text:p text:style-name="P1616"><text:span text:style-name="T1617">25</text:span><text:span text:style-name="T1618">. Pakeisti<text:s/></text:span><text:span text:style-name="T1619">3.123<text:s/></text:span><text:span text:style-name="T1620">papunktį ir jį išdėstyti taip:</text:span></text:p>
      <text:p text:style-name="P1621"/>
      <text:p text:style-name="P1622"><text:span text:style-name="T1623">„</text:span><text:span text:style-name="T1624">3.123</text:span><text:span text:style-name="T1625">.</text:span><text:span text:style-name="T1626"><text:tab/>licencijos organizuoti lažybas:</text:span><text:span text:style-name="T1627"><text:tab/></text:span></text:p>
      <text:p text:style-name="P1628"><text:span text:style-name="T1629">3.123.1</text:span><text:span text:style-name="T1630">.</text:span><text:span text:style-name="T1631"><text:tab/>išdavimą</text:span><text:span text:style-name="T1632"><text:tab/>928</text:span></text:p>
      <text:p text:style-name="P1633"><text:span text:style-name="T1634">3.123.2</text:span><text:span text:style-name="T1635">.</text:span><text:span text:style-name="T1636"><text:tab/>patikslinimą<text:s/></text:span><text:span text:style-name="T1637"><text:tab/>50“.</text:span></text:p>
      <text:p text:style-name="P1638"/>
      <text:p text:style-name="P1639"><text:span text:style-name="T1640">26</text:span><text:span text:style-name="T1641">. Pakeisti<text:s/></text:span><text:span text:style-name="T1642">3.148<text:s/></text:span><text:span text:style-name="T1643">papunktį ir jį išdėstyti taip:</text:span></text:p>
      <text:p text:style-name="P1644"/>
      <text:p text:style-name="P1645"><text:span text:style-name="T1646">„</text:span><text:span text:style-name="T1647">3.148</text:span><text:span text:style-name="T1648">.</text:span><text:span text:style-name="T1649"><text:tab/>licencijos, kuria fiziniam asmeniui suteikiama teisė verstis<text:s/></text:span></text:p>
      <text:p text:style-name="P1650"><text:span text:style-name="T1651">visuomenės sveikatos priežiūros veikla:</text:span><text:span text:style-name="T1652"><text:tab/></text:span></text:p>
      <text:p text:style-name="P1653"><text:span text:style-name="T1654">3.148.1</text:span><text:span text:style-name="T1655">.</text:span><text:span text:style-name="T1656"><text:tab/>išdavimą:</text:span><text:span text:style-name="T1657"><text:tab/></text:span></text:p>
      <text:p text:style-name="P1658"><text:span text:style-name="T1659">3.148.1.1</text:span><text:span text:style-name="T1660">.</text:span><text:span text:style-name="T1661"><text:tab/>atsiimant licenciją išdavimo vietoje<text:s/></text:span><text:span text:style-name="T1662"><text:tab/>30</text:span></text:p>
      <text:p text:style-name="P1663"><text:span text:style-name="T1664">3.148.1.2</text:span><text:span text:style-name="T1665">.</text:span><text:span text:style-name="T1666"><text:tab/>siunčiant licenciją paštu</text:span><text:span text:style-name="T1667"><text:tab/>37</text:span></text:p>
      <text:p text:style-name="P1668"><text:span text:style-name="T1669">3.148.2</text:span><text:span text:style-name="T1670">.</text:span><text:span text:style-name="T1671"><text:tab/>dublikato išdavimą:</text:span><text:span text:style-name="T1672"><text:tab/></text:span></text:p>
      <text:p text:style-name="P1673"><text:span text:style-name="T1674">3.148.2.1</text:span><text:span text:style-name="T1675">.</text:span><text:span text:style-name="T1676"><text:tab/>atsiimant licenciją išdavimo vietoje<text:s/></text:span><text:span text:style-name="T1677"><text:tab/>17</text:span></text:p>
      <text:p text:style-name="P1678"><text:span text:style-name="T1679">3.148.2.2</text:span><text:span text:style-name="T1680">.</text:span><text:span text:style-name="T1681"><text:tab/>siunčiant licenciją paštu</text:span><text:span text:style-name="T1682"><text:tab/>25</text:span></text:p>
      <text:p text:style-name="P1683"><text:span text:style-name="T1684">3.148.3</text:span><text:span text:style-name="T1685">.</text:span><text:span text:style-name="T1686"><text:tab/>patikslinimą:</text:span><text:span text:style-name="T1687"><text:tab/></text:span></text:p>
      <text:p text:style-name="P1688"><text:span text:style-name="T1689">3.148.3.1</text:span><text:span text:style-name="T1690">.</text:span><text:span text:style-name="T1691"><text:tab/>atsiimant licenciją išdavimo vietoje</text:span><text:span text:style-name="T1692"><text:tab/>21</text:span></text:p>
      <text:p text:style-name="P1693"><text:span text:style-name="T1694">3.148.3.2</text:span><text:span text:style-name="T1695">.</text:span><text:span text:style-name="T1696"><text:tab/>siunčiant licenciją paštu<text:s/></text:span><text:span text:style-name="T1697"><text:tab/>29“.</text:span></text:p>
      <text:p text:style-name="P1698"/>
      <text:p text:style-name="P1699"><text:span text:style-name="T1700">27</text:span><text:span text:style-name="T1701">. Pakeisti<text:s/></text:span><text:span text:style-name="T1702">4.82<text:s/></text:span><text:span text:style-name="T1703">papunktį ir jį išdėstyti taip:</text:span></text:p>
      <text:p text:style-name="P1704"/>
      <text:p text:style-name="P1705"><text:span text:style-name="T1706">„</text:span><text:span text:style-name="T1707">4.82</text:span><text:span text:style-name="T1708">.</text:span><text:span text:style-name="T1709"><text:tab/>leidimo vežti radioaktyviąsias atliekas,<text:s/></text:span><text:span text:style-name="T1710">susidariusias<text:s/></text:span></text:p>
      <text:soft-page-break/>
      <text:p text:style-name="P1711"><text:span text:style-name="T1712">nebranduolinio kuro ciklo metu</text:span><text:span text:style-name="T1713">, kurį išduoda Radiacinės<text:s/></text:span></text:p>
      <text:p text:style-name="P1714"><text:span text:style-name="T1715">saugos centras:</text:span><text:span text:style-name="T1716"><text:tab/></text:span></text:p>
      <text:p text:style-name="P1717"><text:span text:style-name="T1718">4.82.1</text:span><text:span text:style-name="T1719">.</text:span><text:span text:style-name="T1720"><text:tab/>išdavimą</text:span><text:span text:style-name="T1721"><text:tab/>44</text:span></text:p>
      <text:p text:style-name="P1722"><text:span text:style-name="T1723">4.82.2</text:span><text:span text:style-name="T1724">.</text:span><text:span text:style-name="T1725"><text:tab/>dublikato išdavimą<text:s/></text:span><text:span text:style-name="T1726"><text:tab/>24“.</text:span></text:p>
      <text:p text:style-name="P1727"/>
      <text:p text:style-name="P1728"><text:span text:style-name="T1729">28</text:span><text:span text:style-name="T1730">. Pakeisti<text:s/></text:span><text:span text:style-name="T1731">4.85<text:s/></text:span><text:span text:style-name="T1732">papunktį ir jį išdėstyti taip:</text:span></text:p>
      <text:p text:style-name="P1733"/>
      <text:p text:style-name="P1734"><text:span text:style-name="T1735">„</text:span><text:span text:style-name="T1736">4.85</text:span><text:span text:style-name="T1737">.</text:span><text:span text:style-name="T1738"><text:tab/>Lietuvos bioetikos komiteto leidimo atlikti biomedicininį<text:s/></text:span></text:p>
      <text:p text:style-name="P1739">tyrimą išdavimą<text:tab/>7“.</text:p>
      <text:p text:style-name="Normal"/>
      <text:p text:style-name="P1740"><text:span text:style-name="T1741">29</text:span><text:span text:style-name="T1742">. Pakeisti<text:s/></text:span><text:span text:style-name="T1743">4.88<text:s/></text:span><text:span text:style-name="T1744">papunktį ir jį išdėstyti taip:</text:span></text:p>
      <text:p text:style-name="P1745"/>
      <text:p text:style-name="P1746"><text:span text:style-name="T1747">„</text:span><text:span text:style-name="T1748">4.88</text:span><text:span text:style-name="T1749">.</text:span><text:span text:style-name="T1750"><text:tab/>Lietuvos bioetikos komiteto pritarimo atlikti vaistinio<text:s/></text:span></text:p>
      <text:p text:style-name="P1751">preparato tyrimą liudijimo išdavimą<text:s/><text:tab/>7“.</text:p>
      <text:p text:style-name="Normal"/>
      <text:p text:style-name="P1752"><text:span text:style-name="T1753">30</text:span><text:span text:style-name="T1754">. Pakeisti<text:s/></text:span><text:span text:style-name="T1755">4.89<text:s/></text:span><text:span text:style-name="T1756">papunktį ir jį išdėstyti taip:</text:span></text:p>
      <text:p text:style-name="P1757"/>
      <text:p text:style-name="P1758"><text:span text:style-name="T1759">„</text:span><text:span text:style-name="T1760">4.89</text:span><text:span text:style-name="T1761">.</text:span><text:span text:style-name="T1762"><text:tab/>laikinojo leidimo gaminti, naudoti, saugoti, prižiūrėti,<text:s/></text:span></text:p>
      <text:p text:style-name="P1763">remontuoti, perdirbti jonizuojančiosios spinduliuotės šaltinius<text:s/></text:p>
      <text:p text:style-name="P1764">ir (ar) tvarkyti (atlikti pradinį radioaktyviųjų atliekų<text:s/></text:p>
      <text:p text:style-name="P1765">apdorojimą (rinkti, rūšiuoti, dezaktyvuoti), atlikti pagrindinį<text:s/></text:p>
      <text:p text:style-name="P1766">radioaktyviųjų atliekų apdorojimą, saugoti) radioaktyviąsias<text:s/></text:p>
      <text:p text:style-name="P1767"><text:span text:style-name="T1768">atliekas, kurį išduoda Radiacinės saugos centras:</text:span><text:span text:style-name="T1769"><text:tab/></text:span></text:p>
      <text:p text:style-name="P1770"><text:span text:style-name="T1771">4.89.1</text:span><text:span text:style-name="T1772">.</text:span><text:span text:style-name="T1773"><text:tab/>išdavimą</text:span><text:span text:style-name="T1774"><text:tab/>119</text:span></text:p>
      <text:p text:style-name="P1775"><text:span text:style-name="T1776">4.89.2</text:span><text:span text:style-name="T1777">.</text:span><text:span text:style-name="T1778"><text:tab/>patikslinimą ar dublikato išdavimą<text:s/></text:span><text:span text:style-name="T1779"><text:tab/>25“.</text:span></text:p>
      <text:p text:style-name="P1780"/>
      <text:p text:style-name="P1781"><text:span text:style-name="T1782">31</text:span><text:span text:style-name="T1783">. Pakeisti<text:s/></text:span><text:span text:style-name="T1784">4.90<text:s/></text:span><text:span text:style-name="T1785">papunktį ir jį išdėstyti taip:</text:span></text:p>
      <text:p text:style-name="P1786"/>
      <text:p text:style-name="P1787"><text:span text:style-name="T1788">„</text:span><text:span text:style-name="T1789">4.90</text:span><text:span text:style-name="T1790">.</text:span><text:span text:style-name="T1791"><text:tab/>laikinojo leidimo montuoti jonizuojančiosios spinduliuotės<text:s/></text:span></text:p>
      <text:p text:style-name="P1792"><text:span text:style-name="T1793">šaltinius, kurį išduoda Radiacinės saugos centras:<text:s/></text:span></text:p>
      <text:p text:style-name="P1794"><text:span text:style-name="T1795">4.90.1</text:span><text:span text:style-name="T1796">.</text:span><text:span text:style-name="T1797"><text:tab/>išdavimą</text:span><text:span text:style-name="T1798"><text:tab/>80</text:span></text:p>
      <text:p text:style-name="P1799"><text:span text:style-name="T1800">4.90.2</text:span><text:span text:style-name="T1801">.</text:span><text:span text:style-name="T1802"><text:tab/>patikslinimą ar dublikato išdavimą<text:s/></text:span><text:span text:style-name="T1803"><text:tab/>25“.</text:span></text:p>
      <text:p text:style-name="P1804"/>
      <text:p text:style-name="P1805"><text:span text:style-name="T1806">32</text:span><text:span text:style-name="T1807">. Pakeisti<text:s/></text:span><text:span text:style-name="T1808">4.91<text:s/></text:span><text:span text:style-name="T1809">papunktį ir jį išdėstyti taip:</text:span></text:p>
      <text:p text:style-name="P1810"/>
      <text:p text:style-name="P1811"><text:span text:style-name="T1812">„</text:span><text:span text:style-name="T1813">4.91</text:span><text:span text:style-name="T1814">.</text:span><text:span text:style-name="T1815"><text:tab/>laikinojo leidimo prekiauti jonizuojančiosios spinduliuotės<text:s/></text:span></text:p>
      <text:p text:style-name="P1816"><text:span text:style-name="T1817">šaltiniais, kurį išduoda Radiacinės saugos centras:<text:s/></text:span><text:span text:style-name="T1818"><text:tab/></text:span></text:p>
      <text:p text:style-name="P1819"><text:span text:style-name="T1820">4.91.1</text:span><text:span text:style-name="T1821">.</text:span><text:span text:style-name="T1822"><text:tab/>išdavimą</text:span><text:span text:style-name="T1823"><text:tab/>80</text:span></text:p>
      <text:p text:style-name="P1824"><text:span text:style-name="T1825">4.91.2</text:span><text:span text:style-name="T1826">.</text:span><text:span text:style-name="T1827"><text:tab/>patikslinimą ar dublikato išdavimą<text:s/></text:span><text:span text:style-name="T1828"><text:tab/>25“.</text:span></text:p>
      <text:p text:style-name="P1829"/>
      <text:p text:style-name="P1830"><text:span text:style-name="T1831">33</text:span><text:span text:style-name="T1832">. Pakeisti<text:s/></text:span><text:span text:style-name="T1833">4.92<text:s/></text:span><text:span text:style-name="T1834">papunktį ir jį išdėstyti taip:</text:span></text:p>
      <text:p text:style-name="P1835"/>
      <text:p text:style-name="P1836"><text:span text:style-name="T1837">„</text:span><text:span text:style-name="T1838">4.92</text:span><text:span text:style-name="T1839">.</text:span><text:span text:style-name="T1840"><text:tab/>laikinojo leidimo vežti radioaktyviąsias medžiagas ir (ar)<text:s/></text:span></text:p>
      <text:p text:style-name="P1841">radioaktyviąsias atliekas, kurį išduoda Radiacinės saugos<text:s/></text:p>
      <text:p text:style-name="P1842"><text:span text:style-name="T1843">centras:<text:s/></text:span></text:p>
      <text:p text:style-name="P1844"><text:span text:style-name="T1845">4.92.1</text:span><text:span text:style-name="T1846">.</text:span><text:span text:style-name="T1847"><text:tab/>išdavimą</text:span><text:span text:style-name="T1848"><text:tab/>80</text:span></text:p>
      <text:p text:style-name="P1849"><text:span text:style-name="T1850">4.92.2</text:span><text:span text:style-name="T1851">.</text:span><text:span text:style-name="T1852"><text:tab/>patikslinimą ar dublikato išdavimą<text:s/></text:span><text:span text:style-name="T1853"><text:tab/>25“.</text:span></text:p>
      <text:p text:style-name="P1854"/>
      <text:p text:style-name="P1855"><text:span text:style-name="T1856">34</text:span><text:span text:style-name="T1857">. Pakeisti<text:s/></text:span><text:span text:style-name="T1858">4.93<text:s/></text:span><text:span text:style-name="T1859">papunktį ir jį išdėstyti taip:</text:span></text:p>
      <text:p text:style-name="P1860"/>
      <text:p text:style-name="P1861"><text:span text:style-name="T1862">„</text:span><text:span text:style-name="T1863">4.93</text:span><text:span text:style-name="T1864">.</text:span><text:span text:style-name="T1865"><text:tab/>laikinojo leidimo verstis veikla jonizuojančiosios<text:s/></text:span></text:p>
      <text:p text:style-name="P1866">spinduliuotės aplinkoje pas kitą asmenį, turintį licenciją, kurį<text:s/></text:p>
      <text:p text:style-name="P1867"><text:span text:style-name="T1868">išduoda Radiacinės saugos centras:</text:span></text:p>
      <text:p text:style-name="P1869"><text:span text:style-name="T1870">4.93.1</text:span><text:span text:style-name="T1871">.</text:span><text:span text:style-name="T1872"><text:tab/>išdavimą</text:span><text:span text:style-name="T1873"><text:tab/>80</text:span></text:p>
      <text:p text:style-name="P1874"><text:span text:style-name="T1875">4.93.2</text:span><text:span text:style-name="T1876">.</text:span><text:span text:style-name="T1877"><text:tab/>patikslinimą ar dublikato išdavimą<text:s/></text:span><text:span text:style-name="T1878"><text:tab/>25“.</text:span></text:p>
      <text:p text:style-name="P1879"/>
      <text:p text:style-name="P1880"><text:span text:style-name="T1881">35</text:span><text:span text:style-name="T1882">. Pakeisti<text:s/></text:span><text:span text:style-name="T1883">4.193.5<text:s/></text:span><text:span text:style-name="T1884">papunktį ir jį išdėstyti taip:</text:span></text:p>
      <text:p text:style-name="P1885"/>
      <text:p text:style-name="P1886"><text:span text:style-name="T1887">„</text:span><text:span text:style-name="T1888">4.193.5</text:span><text:span text:style-name="T1889">.</text:span><text:span text:style-name="T1890"><text:tab/></text:span><text:span text:style-name="T1891">oro eismo paslaugoms</text:span><text:span text:style-name="T1892"> </text:span><text:span text:style-name="T1893">teikti naudojamų</text:span><text:span text:style-name="T1894"> įrenginių įvertinimą ir:</text:span></text:p>
      <text:p text:style-name="P1895"><text:span text:style-name="T1896">4.193.5.1</text:span><text:span text:style-name="T1897">.</text:span><text:span text:style-name="T1898"><text:tab/></text:span><text:span text:style-name="T1899">tūpimo pagal prietaisus sistemos tinkamumo naudoti<text:s/></text:span></text:p>
      <text:p text:style-name="P1900"><text:span text:style-name="T1901">pažymėjimo:</text:span><text:span text:style-name="T1902"><text:s/></text:span><text:span text:style-name="T1903"><text:tab/></text:span></text:p>
      <text:p text:style-name="P1904"><text:span text:style-name="T1905">4.193.5.1.1</text:span><text:span text:style-name="T1906">.</text:span><text:span text:style-name="T1907"><text:tab/>išdavimą<text:s/></text:span><text:span text:style-name="T1908"><text:tab/>519</text:span></text:p>
      <text:p text:style-name="P1909"><text:span text:style-name="T1910">4.193.5.1.2</text:span><text:span text:style-name="T1911">.</text:span><text:span text:style-name="T1912"><text:tab/>galiojimo pratęsimą</text:span><text:span text:style-name="T1913"><text:tab/>260</text:span></text:p>
      <text:p text:style-name="P1914"><text:span text:style-name="T1915">4.193.5.2</text:span><text:span text:style-name="T1916">.</text:span><text:span text:style-name="T1917"><text:tab/></text:span><text:span text:style-name="T1918">mikrobangų tūpimo sistemos tinkamumo naudoti<text:s/></text:span></text:p>
      <text:p text:style-name="P1919"><text:span text:style-name="T1920">pažymėjimo:</text:span></text:p>
      <text:p text:style-name="P1921"><text:span text:style-name="T1922">4.193.5.2.1</text:span><text:span text:style-name="T1923">.</text:span><text:span text:style-name="T1924"><text:tab/>išdavimą<text:s/></text:span><text:span text:style-name="T1925"><text:tab/>519</text:span></text:p>
      <text:p text:style-name="P1926"><text:span text:style-name="T1927">4.193.5.2.2</text:span><text:span text:style-name="T1928">.</text:span><text:span text:style-name="T1929"><text:tab/>galiojimo pratęsimą</text:span><text:span text:style-name="T1930"><text:tab/>260</text:span></text:p>
      <text:p text:style-name="P1931"><text:span text:style-name="T1932">4.193.5.3</text:span><text:span text:style-name="T1933">.</text:span><text:span text:style-name="T1934"><text:tab/></text:span><text:span text:style-name="T1935">nekryptinio radijo švyturio tinkamumo naudoti pažymėjimo:</text:span></text:p>
      <text:p text:style-name="P1936"><text:span text:style-name="T1937">4.193.5.3.1</text:span><text:span text:style-name="T1938">.</text:span><text:span text:style-name="T1939"><text:tab/>išdavimą<text:s/></text:span><text:span text:style-name="T1940"><text:tab/>210</text:span></text:p>
      <text:p text:style-name="P1941"><text:span text:style-name="T1942">4.193.5.3.2</text:span><text:span text:style-name="T1943">.</text:span><text:span text:style-name="T1944"><text:tab/>galiojimo pratęsimą</text:span><text:span text:style-name="T1945"><text:tab/>106</text:span></text:p>
      <text:p text:style-name="P1946"><text:span text:style-name="T1947">4.193.5.4</text:span><text:span text:style-name="T1948">.</text:span><text:span text:style-name="T1949"><text:tab/></text:span><text:span text:style-name="T1950">ženklinamojo radijo švyturio tinkamumo naudoti<text:s/></text:span></text:p>
      <text:p text:style-name="P1951"><text:span text:style-name="T1952">pažymėjimo:</text:span><text:span text:style-name="T1953"><text:tab/></text:span></text:p>
      <text:p text:style-name="P1954"><text:span text:style-name="T1955">4.193.5.4.1</text:span><text:span text:style-name="T1956">.</text:span><text:span text:style-name="T1957"><text:tab/>išdavimą<text:s/></text:span><text:span text:style-name="T1958"><text:tab/>519</text:span></text:p>
      <text:p text:style-name="P1959"><text:span text:style-name="T1960">4.193.5.4.2</text:span><text:span text:style-name="T1961">.</text:span><text:span text:style-name="T1962"><text:tab/>galiojimo pratęsimą</text:span><text:span text:style-name="T1963"><text:tab/>260</text:span></text:p>
      <text:p text:style-name="P1964"><text:span text:style-name="T1965">4.193.5.5</text:span><text:span text:style-name="T1966">.</text:span><text:span text:style-name="T1967"><text:tab/></text:span><text:span text:style-name="T1968">visakrypčio radijo švyturio tinkamumo naudoti pažymėjimo:</text:span></text:p>
      <text:p text:style-name="P1969"><text:span text:style-name="T1970">4.193.5.5.1</text:span><text:span text:style-name="T1971">.</text:span><text:span text:style-name="T1972"><text:tab/>išdavimą<text:s/></text:span><text:span text:style-name="T1973"><text:tab/>210</text:span></text:p>
      <text:p text:style-name="P1974"><text:span text:style-name="T1975">4.193.5.5.2</text:span><text:span text:style-name="T1976">.</text:span><text:span text:style-name="T1977"><text:tab/>galiojimo pratęsimą</text:span><text:span text:style-name="T1978"><text:tab/>106</text:span></text:p>
      <text:p text:style-name="P1979"><text:span text:style-name="T1980">4.193.5.6</text:span><text:span text:style-name="T1981">.</text:span><text:span text:style-name="T1982"><text:tab/></text:span><text:span text:style-name="T1983">toliamačio radijo švyturio tinkamumo naudoti pažymėjimo:</text:span></text:p>
      <text:p text:style-name="P1984"><text:span text:style-name="T1985">4.193.5.6.1</text:span><text:span text:style-name="T1986">.</text:span><text:span text:style-name="T1987"><text:tab/>išdavimą<text:s/></text:span><text:span text:style-name="T1988"><text:tab/>210</text:span></text:p>
      <text:p text:style-name="P1989"><text:span text:style-name="T1990">4.193.5.6.2</text:span><text:span text:style-name="T1991">.</text:span><text:span text:style-name="T1992"><text:tab/>galiojimo pratęsimą</text:span><text:span text:style-name="T1993"><text:tab/>106</text:span></text:p>
      <text:p text:style-name="P1994"><text:span text:style-name="T1995">4.193.5.7</text:span><text:span text:style-name="T1996">.</text:span><text:span text:style-name="T1997"><text:tab/></text:span><text:span text:style-name="T1998">apžvalgos pirminio radiolokatoriaus tinkamumo naudoti<text:s/></text:span></text:p>
      <text:p text:style-name="P1999"><text:span text:style-name="T2000">pažymėjimo:</text:span></text:p>
      <text:p text:style-name="P2001"><text:span text:style-name="T2002">4.193.5.7.1</text:span><text:span text:style-name="T2003">.</text:span><text:span text:style-name="T2004"><text:tab/>išdavimą<text:s/></text:span><text:span text:style-name="T2005"><text:tab/>210</text:span></text:p>
      <text:p text:style-name="P2006"><text:span text:style-name="T2007">4.193.5.7.2</text:span><text:span text:style-name="T2008">.</text:span><text:span text:style-name="T2009"><text:tab/>galiojimo pratęsimą</text:span><text:span text:style-name="T2010"><text:tab/>106</text:span></text:p>
      <text:p text:style-name="P2011"><text:span text:style-name="T2012">4.193.5.8</text:span><text:span text:style-name="T2013">.</text:span><text:span text:style-name="T2014"><text:tab/></text:span><text:span text:style-name="T2015">apžvalgos antrinio radiolokatoriaus tinkamumo naudoti<text:s/></text:span></text:p>
      <text:p text:style-name="P2016"><text:span text:style-name="T2017">pažymėjimo:</text:span></text:p>
      <text:p text:style-name="P2018"><text:span text:style-name="T2019">4.193.5.8.1</text:span><text:span text:style-name="T2020">.</text:span><text:span text:style-name="T2021"><text:tab/>išdavimą<text:s/></text:span><text:span text:style-name="T2022"><text:tab/>210</text:span></text:p>
      <text:p text:style-name="P2023"><text:span text:style-name="T2024">4.193.5.8.2</text:span><text:span text:style-name="T2025">.</text:span><text:span text:style-name="T2026"><text:tab/>galiojimo pratęsimą</text:span><text:span text:style-name="T2027"><text:tab/>106</text:span></text:p>
      <text:p text:style-name="P2028"><text:span text:style-name="T2029">4.193.5.9</text:span><text:span text:style-name="T2030">.</text:span><text:span text:style-name="T2031"><text:tab/></text:span><text:span text:style-name="T2032">automatinio radijo pelengatoriaus tinkamumo naudoti<text:s/></text:span></text:p>
      <text:p text:style-name="P2033"><text:span text:style-name="T2034">pažymėjimo:</text:span></text:p>
      <text:p text:style-name="P2035"><text:span text:style-name="T2036">4.193.5.9.1</text:span><text:span text:style-name="T2037">.</text:span><text:span text:style-name="T2038"><text:tab/>išdavimą<text:s/></text:span><text:span text:style-name="T2039"><text:tab/>210</text:span></text:p>
      <text:p text:style-name="P2040"><text:span text:style-name="T2041">4.193.5.9.2</text:span><text:span text:style-name="T2042">.</text:span><text:span text:style-name="T2043"><text:tab/>galiojimo pratęsimą</text:span><text:span text:style-name="T2044"><text:tab/>106</text:span></text:p>
      <text:p text:style-name="P2045"><text:span text:style-name="T2046">4.193.5.10</text:span><text:span text:style-name="T2047">.</text:span><text:span text:style-name="T2048"><text:tab/></text:span><text:span text:style-name="T2049">radijo ryšio stoties ar siųstuvo ar retransliatoriaus tinkamumo<text:s/></text:span></text:p>
      <text:p text:style-name="P2050"><text:span text:style-name="T2051">naudoti pažymėjimo:</text:span><text:span text:style-name="T2052"><text:tab/></text:span></text:p>
      <text:p text:style-name="P2053"><text:span text:style-name="T2054">4.193.5.10.1</text:span><text:span text:style-name="T2055">.</text:span><text:span text:style-name="T2056"><text:tab/>išdavimą<text:s/></text:span><text:span text:style-name="T2057"><text:tab/>32</text:span></text:p>
      <text:p text:style-name="P2058"><text:span text:style-name="T2059">4.193.5.10.2</text:span><text:span text:style-name="T2060">.</text:span><text:span text:style-name="T2061"><text:tab/>galiojimo pratęsimą</text:span><text:span text:style-name="T2062"><text:tab/>17</text:span></text:p>
      <text:p text:style-name="P2063"><text:span text:style-name="T2064">4.193.5.11</text:span><text:span text:style-name="T2065">.</text:span><text:span text:style-name="T2066"><text:tab/></text:span><text:span text:style-name="T2067">daugiajutiklinės aerodromo eismo stebėjimo sistemos<text:s/></text:span></text:p>
      <text:p text:style-name="P2068"><text:span text:style-name="T2069">tinkamumo naudoti pažymėjimo:</text:span></text:p>
      <text:p text:style-name="P2070"><text:span text:style-name="T2071">4.193.5.11.1</text:span><text:span text:style-name="T2072">.</text:span><text:span text:style-name="T2073"><text:tab/>išdavimą<text:s/></text:span><text:span text:style-name="T2074"><text:tab/>210</text:span></text:p>
      <text:p text:style-name="P2075"><text:span text:style-name="T2076">4.193.5.11.2</text:span><text:span text:style-name="T2077">.</text:span><text:span text:style-name="T2078"><text:tab/>galiojimo pratęsimą</text:span><text:span text:style-name="T2079"><text:tab/>106</text:span></text:p>
      <text:p text:style-name="P2080"><text:span text:style-name="T2081">4.193.5.12</text:span><text:span text:style-name="T2082">.</text:span><text:span text:style-name="T2083"><text:tab/></text:span><text:span text:style-name="T2084">automatizuotos skrydžių valdymo sistemos tinkamumo<text:s/></text:span></text:p>
      <text:p text:style-name="P2085"><text:span text:style-name="T2086">naudoti pažymėjimo:</text:span></text:p>
      <text:p text:style-name="P2087"><text:span text:style-name="T2088">4.193.5.12.1</text:span><text:span text:style-name="T2089">.</text:span><text:span text:style-name="T2090"><text:tab/>išdavimą<text:s/></text:span><text:span text:style-name="T2091"><text:tab/>519</text:span></text:p>
      <text:p text:style-name="P2092"><text:span text:style-name="T2093">4.193.5.12.2</text:span><text:span text:style-name="T2094">.</text:span><text:span text:style-name="T2095"><text:tab/>galiojimo pratęsimą</text:span><text:span text:style-name="T2096"><text:tab/>260</text:span></text:p>
      <text:p text:style-name="P2097"><text:span text:style-name="T2098">4.193.5.13</text:span><text:span text:style-name="T2099">.</text:span><text:span text:style-name="T2100"><text:tab/></text:span><text:span text:style-name="T2101">kalbinio ryšio sistemos tinkamumo naudoti pažymėjimo:</text:span></text:p>
      <text:p text:style-name="P2102"><text:span text:style-name="T2103">4.193.5.13.1</text:span><text:span text:style-name="T2104">.</text:span><text:span text:style-name="T2105"><text:tab/>išdavimą<text:s/></text:span><text:span text:style-name="T2106"><text:tab/>210</text:span></text:p>
      <text:p text:style-name="P2107"><text:span text:style-name="T2108">4.193.5.13.2</text:span><text:span text:style-name="T2109">.</text:span><text:span text:style-name="T2110"><text:tab/>galiojimo pratęsimą</text:span><text:span text:style-name="T2111"><text:tab/>106</text:span></text:p>
      <text:p text:style-name="P2112"><text:span text:style-name="T2113">4.193.5.14</text:span><text:span text:style-name="T2114">.</text:span><text:span text:style-name="T2115"><text:tab/></text:span><text:span text:style-name="T2116">aviacijos fiksuoto telekomunikacinio tinklo pranešimų<text:s/></text:span></text:p>
      <text:p text:style-name="P2117"><text:span text:style-name="T2118">sistemos komutatorių tinkamumo naudoti pažymėjimo:</text:span></text:p>
      <text:p text:style-name="P2119"><text:span text:style-name="T2120">4.193.5.14.1</text:span><text:span text:style-name="T2121">.</text:span><text:span text:style-name="T2122"><text:tab/>išdavimą<text:s/></text:span><text:span text:style-name="T2123"><text:tab/>210</text:span></text:p>
      <text:p text:style-name="P2124"><text:span text:style-name="T2125">4.193.5.14.2</text:span><text:span text:style-name="T2126">.</text:span><text:span text:style-name="T2127"><text:tab/>galiojimo pratęsimą</text:span><text:span text:style-name="T2128"><text:tab/>106“.</text:span></text:p>
      <text:p text:style-name="P2129"/>
      <text:p text:style-name="P2130"><text:span text:style-name="T2131">36</text:span><text:span text:style-name="T2132">. Pripažinti netekusiais galios<text:s/></text:span><text:span text:style-name="T2133">4.193.</text:span><text:span text:style-name="T2134">6 ir</text:span><text:span text:style-name="T2135"><text:s/>4.193.7<text:s/></text:span><text:span text:style-name="T2136">papunkčius.</text:span></text:p>
      <text:p text:style-name="P2137"><text:span text:style-name="T2138">37</text:span><text:span text:style-name="T2139">. Pakeisti<text:s/></text:span><text:span text:style-name="T2140">4.214<text:s/></text:span><text:span text:style-name="T2141">papunktį ir jį išdėstyti taip:</text:span></text:p>
      <text:p text:style-name="P2142"/>
      <text:p text:style-name="P2143"><text:span text:style-name="T2144">„</text:span><text:span text:style-name="T2145">4.214</text:span><text:span text:style-name="T2146">.</text:span><text:span text:style-name="T2147"><text:tab/></text:span><text:span text:style-name="T2148">aviacijos saugumo darbuotojo</text:span><text:span text:style-name="T2149">:</text:span></text:p>
      <text:p text:style-name="P2150"><text:span text:style-name="T2151">4.214.1</text:span><text:span text:style-name="T2152">.</text:span><text:span text:style-name="T2153"><text:tab/></text:span><text:span text:style-name="T2154">kvalifikacijos pažymėjimo išdavimą</text:span><text:span text:style-name="T2155"><text:tab/>3,1</text:span></text:p>
      <text:p text:style-name="P2156"><text:span text:style-name="T2157">4.214.2</text:span><text:span text:style-name="T2158">.</text:span><text:span text:style-name="T2159"><text:tab/></text:span><text:span text:style-name="T2160">teorijos egzamino laikymą ar perlaikymą</text:span><text:span text:style-name="T2161"><text:tab/>7,4</text:span></text:p>
      <text:p text:style-name="P2162"><text:span text:style-name="T2163">4.214.3</text:span><text:span text:style-name="T2164">.</text:span><text:span text:style-name="T2165"><text:tab/></text:span><text:span text:style-name="T2166">praktikos egzamino laikymą ar perlaikymą</text:span><text:span text:style-name="T2167"><text:tab/>3,3</text:span></text:p>
      <text:p text:style-name="P2168"><text:span text:style-name="T2169">4.214.4</text:span><text:span text:style-name="T2170">.</text:span><text:span text:style-name="T2171"><text:tab/></text:span><text:span text:style-name="T2172">vaizdų atpažinimo egzamino laikymą ar perlaikymą</text:span><text:span text:style-name="T2173"><text:tab/>9,1“.</text:span></text:p>
      <text:p text:style-name="P2174"/>
      <text:p text:style-name="P2175"><text:span text:style-name="T2176">38</text:span><text:span text:style-name="T2177">. Pakeisti<text:s/></text:span><text:span text:style-name="T2178">4.216<text:s/></text:span><text:span text:style-name="T2179">papunktį ir jį išdėstyti taip:</text:span></text:p>
      <text:p text:style-name="P2180"/>
      <text:p text:style-name="P2181"><text:span text:style-name="T2182">„</text:span><text:span text:style-name="T2183">4.216</text:span><text:span text:style-name="T2184">.</text:span><text:span text:style-name="T2185"><text:tab/>Lietuvos Respublikos aviacijos saugumo:</text:span></text:p>
      <text:p text:style-name="P2186"><text:span text:style-name="T2187">4.216.1</text:span><text:span text:style-name="T2188">.</text:span><text:span text:style-name="T2189"><text:tab/></text:span><text:span text:style-name="T2190">instruktoriaus pažymėjimo išdavimą</text:span><text:span text:style-name="T2191"><text:tab/>26</text:span></text:p>
      <text:p text:style-name="P2192"><text:span text:style-name="T2193">4.216.2</text:span><text:span text:style-name="T2194">.</text:span><text:span text:style-name="T2195"><text:tab/></text:span><text:span text:style-name="T2196">instruktoriaus kiekvieno papildomo mokymų modulio<text:s/></text:span></text:p>
      <text:p text:style-name="P2197"><text:span text:style-name="T2198">patvirtinimą</text:span><text:span text:style-name="T2199"><text:tab/></text:span><text:span text:style-name="T2200">23</text:span></text:p>
      <text:p text:style-name="P2201"><text:span text:style-name="T2202">4.216.3</text:span><text:span text:style-name="T2203">.</text:span><text:span text:style-name="T2204"><text:tab/></text:span><text:span text:style-name="T2205">teisės vykdyti nuotolinius mokymus suteikimą</text:span><text:span text:style-name="T2206"><text:tab/>25</text:span></text:p>
      <text:p text:style-name="P2207"><text:span text:style-name="T2208">4.216.4</text:span><text:span text:style-name="T2209">.</text:span><text:span text:style-name="T2210"><text:tab/></text:span><text:span text:style-name="T2211">nuotolinių mokymų kiekvieno papildomo modulio<text:s/></text:span></text:p>
      <text:p text:style-name="P2212"><text:span text:style-name="T2213">patvirtinimą</text:span><text:span text:style-name="T2214"><text:tab/>20“.</text:span></text:p>
      <text:p text:style-name="P2215"/>
      <text:p text:style-name="P2216"><text:span text:style-name="T2217">39</text:span><text:span text:style-name="T2218">. Pripažinti netekusiu galios<text:s/></text:span><text:span text:style-name="T2219">4.236<text:s/></text:span><text:span text:style-name="T2220">papunktį.</text:span></text:p>
      <text:p text:style-name="P2221"><text:span text:style-name="T2222">40</text:span><text:span text:style-name="T2223">. Pakeisti<text:s/></text:span><text:span text:style-name="T2224">4.241<text:s/></text:span><text:span text:style-name="T2225">papunktį ir jį išdėstyti taip:</text:span></text:p>
      <text:p text:style-name="P2226"/>
      <text:p text:style-name="P2227"><text:span text:style-name="T2228">„</text:span><text:span text:style-name="T2229">4.241</text:span><text:span text:style-name="T2230">.</text:span><text:span text:style-name="T2231"><text:tab/>burinių jachtų įregistravimą Lietuvos Respublikos vidaus<text:s/></text:span></text:p>
      <text:p text:style-name="P2232"><text:span text:style-name="T2233">vandenų laivų registre ir tarptautinio burinės jachtos bilieto:</text:span></text:p>
      <text:p text:style-name="P2234"><text:span text:style-name="T2235">4.241.1</text:span><text:span text:style-name="T2236">.</text:span><text:span text:style-name="T2237"><text:tab/>išdavimą</text:span><text:span text:style-name="T2238"><text:tab/>18</text:span></text:p>
      <text:p text:style-name="P2239"><text:span text:style-name="T2240">4.241.2</text:span><text:span text:style-name="T2241">.</text:span><text:span text:style-name="T2242"><text:tab/></text:span><text:span text:style-name="T2243">dublikato išdavimą</text:span><text:span text:style-name="T2244"><text:tab/>11“.</text:span></text:p>
      <text:p text:style-name="P2245"/>
      <text:p text:style-name="P2246"><text:span text:style-name="T2247">41</text:span><text:span text:style-name="T2248">. Pakeisti<text:s/></text:span><text:span text:style-name="T2249">4.356<text:s/></text:span><text:span text:style-name="T2250">papunktį ir jį išdėstyti taip:</text:span></text:p>
      <text:p text:style-name="P2251"/>
      <text:p text:style-name="P2252"><text:span text:style-name="T2253">„</text:span><text:span text:style-name="T2254">4.356</text:span><text:span text:style-name="T2255">.</text:span><text:span text:style-name="T2256"><text:tab/>transporto priemonės individualaus patvirtinimo:<text:s/></text:span></text:p>
      <text:p text:style-name="P2257"><text:span text:style-name="T2258">4.356.1</text:span><text:span text:style-name="T2259">.</text:span><text:span text:style-name="T2260"><text:tab/>liudijimo išdavimą:</text:span></text:p>
      <text:p text:style-name="P2261"><text:span text:style-name="T2262">4.356.1.1</text:span><text:span text:style-name="T2263">.</text:span><text:span text:style-name="T2264"><text:tab/>L1, L1e, L2, L2e, L3 ir L3e klasės transporto priemonėms</text:span><text:span text:style-name="T2265"><text:tab/>86</text:span></text:p>
      <text:p text:style-name="P2266"><text:span text:style-name="T2267">4.356.1.2</text:span><text:span text:style-name="T2268">.</text:span><text:span text:style-name="T2269"><text:tab/>L4, L4e, L5, L5e, L6e, L7e ir O3 klasės transporto<text:s/></text:span></text:p>
      <text:p text:style-name="P2270"><text:span text:style-name="T2271">priemonėms</text:span><text:span text:style-name="T2272"><text:tab/>144</text:span></text:p>
      <text:p text:style-name="P2273"><text:span text:style-name="T2274">4.356.1.3</text:span><text:span text:style-name="T2275">.</text:span><text:span text:style-name="T2276"><text:tab/>M1, M2 ir N1 klasės transporto priemonėms</text:span><text:span text:style-name="T2277"><text:tab/>202</text:span></text:p>
      <text:p text:style-name="P2278"><text:span text:style-name="T2279">4.356.1.4</text:span><text:span text:style-name="T2280">.</text:span><text:span text:style-name="T2281"><text:tab/>M3, N2, N3 ir O4 klasės transporto priemonėms</text:span><text:span text:style-name="T2282"><text:tab/>318</text:span></text:p>
      <text:p text:style-name="P2283"><text:span text:style-name="T2284">4.356.1.5</text:span><text:span text:style-name="T2285">.</text:span><text:span text:style-name="T2286"><text:tab/>O1 klasės transporto priemonėms</text:span><text:span text:style-name="T2287"><text:tab/>28</text:span></text:p>
      <text:p text:style-name="P2288"><text:span text:style-name="T2289">4.356.1.6</text:span><text:span text:style-name="T2290">.</text:span><text:span text:style-name="T2291"><text:tab/>O2 klasės transporto priemonėms</text:span><text:span text:style-name="T2292"><text:tab/>37</text:span></text:p>
      <text:p text:style-name="P2293"><text:span text:style-name="T2294">4.356.2</text:span><text:span text:style-name="T2295">.</text:span><text:span text:style-name="T2296"><text:tab/>pažymos išdavimą</text:span><text:span text:style-name="T2297"><text:tab/>16“.</text:span></text:p>
      <text:p text:style-name="P2298"/>
      <text:p text:style-name="P2299"><text:span text:style-name="T2300">42</text:span><text:span text:style-name="T2301">. Pakeisti<text:s/></text:span><text:span text:style-name="T2302">4.369<text:s/></text:span><text:span text:style-name="T2303">papunktį ir jį išdėstyti taip:</text:span></text:p>
      <text:p text:style-name="P2304"/>
      <text:p text:style-name="P2305"><text:span text:style-name="T2306">„</text:span><text:span text:style-name="T2307">4.369</text:span><text:span text:style-name="T2308">.</text:span><text:span text:style-name="T2309"><text:tab/>asmenų, siekiančių įgyti pavojingųjų krovinių vežimo<text:s/></text:span></text:p>
      <text:p text:style-name="P2310"><text:span text:style-name="T2311">geležinkelių transportu saugos specialisto kvalifikaciją:</text:span></text:p>
      <text:p text:style-name="P2312"><text:span text:style-name="T2313">4.369.1</text:span><text:span text:style-name="T2314">.</text:span><text:span text:style-name="T2315"><text:tab/>egzaminavimą</text:span><text:span text:style-name="T2316"><text:tab/>27</text:span></text:p>
      <text:p text:style-name="P2317"><text:span text:style-name="T2318">4.369.2</text:span><text:span text:style-name="T2319">.</text:span><text:span text:style-name="T2320"><text:tab/>pažymėjimo išdavimą</text:span><text:span text:style-name="T2321"><text:tab/>3</text:span></text:p>
      <text:p text:style-name="P2322"><text:span text:style-name="T2323">4.369.3</text:span><text:span text:style-name="T2324">.</text:span><text:span text:style-name="T2325"><text:tab/></text:span><text:span text:style-name="T2326">egzaminavimą siekiant pratęsti pavojingųjų krovinių vežimo<text:s/></text:span></text:p>
      <text:p text:style-name="P2327">geležinkelių transportu saugos specialisto pažymėjimo<text:s/></text:p>
      <text:soft-page-break/>
      <text:p text:style-name="P2328"><text:span text:style-name="T2329">galiojimą</text:span><text:span text:style-name="T2330"><text:tab/>22</text:span></text:p>
      <text:p text:style-name="P2331"><text:span text:style-name="T2332">4.369.4</text:span><text:span text:style-name="T2333">.</text:span><text:span text:style-name="T2334"><text:tab/></text:span><text:span text:style-name="T2335">pažymėjimo galiojimo pratęsimą</text:span><text:span text:style-name="T2336"><text:tab/>3</text:span></text:p>
      <text:p text:style-name="P2337"><text:span text:style-name="T2338">4.369.5</text:span><text:span text:style-name="T2339">.</text:span><text:span text:style-name="T2340"><text:tab/></text:span><text:span text:style-name="T2341">pažymėjimo dublikato išdavimą</text:span><text:span text:style-name="T2342"><text:tab/>13“.</text:span></text:p>
      <text:p text:style-name="Normal"/>
      <text:p text:style-name="P2343"><text:span text:style-name="T2344">43</text:span><text:span text:style-name="T2345">. Pripažinti netekusiu galios<text:s/></text:span><text:span text:style-name="T2346">4.370<text:s/></text:span><text:span text:style-name="T2347">papunktį.</text:span></text:p>
      <text:p text:style-name="P2348"><text:span text:style-name="T2349">44</text:span><text:span text:style-name="T2350">. Pakeisti<text:s/></text:span><text:span text:style-name="T2351">4.373<text:s/></text:span><text:span text:style-name="T2352">papunktį ir jį išdėstyti taip:</text:span></text:p>
      <text:p text:style-name="P2353"/>
      <text:p text:style-name="P2354"><text:span text:style-name="T2355">„</text:span><text:span text:style-name="T2356">4.373</text:span><text:span text:style-name="T2357">.</text:span><text:span text:style-name="T2358"><text:tab/>saugos sertifikato A dalies:<text:s/></text:span></text:p>
      <text:p text:style-name="P2359"><text:span text:style-name="T2360">4.373.1</text:span><text:span text:style-name="T2361">.</text:span><text:span text:style-name="T2362"><text:tab/>išdavimą</text:span><text:span text:style-name="T2363"><text:tab/>218</text:span></text:p>
      <text:p text:style-name="P2364"><text:span text:style-name="T2365">4.373.2</text:span><text:span text:style-name="T2366">.</text:span><text:span text:style-name="T2367"><text:tab/>pakeitimą</text:span><text:span text:style-name="T2368"><text:tab/>12</text:span></text:p>
      <text:p text:style-name="P2369"><text:span text:style-name="T2370">4.373.3</text:span><text:span text:style-name="T2371">.</text:span><text:span text:style-name="T2372"><text:tab/>atnaujinimą</text:span><text:span text:style-name="T2373"><text:tab/>218</text:span></text:p>
      <text:p text:style-name="P2374"><text:span text:style-name="T2375">4.373.4</text:span><text:span text:style-name="T2376">.</text:span><text:span text:style-name="T2377"><text:tab/>papildymą</text:span><text:span text:style-name="T2378"><text:tab/>28“.</text:span></text:p>
      <text:p text:style-name="P2379"/>
      <text:p text:style-name="P2380"><text:span text:style-name="T2381">45</text:span><text:span text:style-name="T2382">. Pakeisti<text:s/></text:span><text:span text:style-name="T2383">4.374<text:s/></text:span><text:span text:style-name="T2384">papunktį ir jį išdėstyti taip:</text:span></text:p>
      <text:p text:style-name="P2385"/>
      <text:p text:style-name="P2386"><text:span text:style-name="T2387">„</text:span><text:span text:style-name="T2388">4.374</text:span><text:span text:style-name="T2389">.</text:span><text:span text:style-name="T2390"><text:tab/>saugos sertifikato B dalies:<text:s/></text:span></text:p>
      <text:p text:style-name="P2391"><text:span text:style-name="T2392">4.374.1</text:span><text:span text:style-name="T2393">.</text:span><text:span text:style-name="T2394"><text:tab/>išdavimą</text:span><text:span text:style-name="T2395"><text:tab/>122</text:span></text:p>
      <text:p text:style-name="P2396"><text:span text:style-name="T2397">4.374.2</text:span><text:span text:style-name="T2398">.</text:span><text:span text:style-name="T2399"><text:tab/>pakeitimą</text:span><text:span text:style-name="T2400"><text:tab/>12</text:span></text:p>
      <text:p text:style-name="P2401"><text:span text:style-name="T2402">4.374.3</text:span><text:span text:style-name="T2403">.</text:span><text:span text:style-name="T2404"><text:tab/>atnaujinimą</text:span><text:span text:style-name="T2405"><text:tab/>122</text:span></text:p>
      <text:p text:style-name="P2406"><text:span text:style-name="T2407">4.374.4</text:span><text:span text:style-name="T2408">.</text:span><text:span text:style-name="T2409"><text:tab/>papildymą</text:span><text:span text:style-name="T2410"><text:tab/>28“.</text:span></text:p>
      <text:p text:style-name="P2411"/>
      <text:p text:style-name="P2412"><text:span text:style-name="T2413">46</text:span><text:span text:style-name="T2414">. Pakeisti<text:s/></text:span><text:span text:style-name="T2415">4.398</text:span><text:span text:style-name="T2416">1</text:span><text:span text:style-name="T2417"><text:s/></text:span><text:span text:style-name="T2418">papunktį ir jį išdėstyti taip:</text:span></text:p>
      <text:p text:style-name="P2419"/>
      <text:p text:style-name="P2420"><text:span text:style-name="T2421">„</text:span><text:span text:style-name="T2422">4.398</text:span><text:span text:style-name="T2423">1</text:span><text:span text:style-name="T2424">.</text:span><text:span text:style-name="T2425"><text:tab/></text:span><text:span text:style-name="T2426">geležinkelių posistemių Lietuvos Respublikos patikros<text:s/></text:span></text:p>
      <text:p text:style-name="P2427"><text:span text:style-name="T2428">procedūros atlikimą</text:span><text:span text:style-name="T2429"><text:tab/>143“.</text:span></text:p>
      <text:p text:style-name="P2430"/>
      <text:p text:style-name="P2431"><text:span text:style-name="T2432">47</text:span><text:span text:style-name="T2433">. Pakeisti<text:s/></text:span><text:span text:style-name="T2434">4.404<text:s/></text:span><text:span text:style-name="T2435">papunktį ir jį išdėstyti taip:</text:span></text:p>
      <text:p text:style-name="P2436"/>
      <text:p text:style-name="P2437"><text:span text:style-name="T2438">„</text:span><text:span text:style-name="T2439">4.404</text:span><text:span text:style-name="T2440">.</text:span><text:span text:style-name="T2441"><text:tab/>prekinių vagonų techninio prižiūrėtojo sertifikato:</text:span></text:p>
      <text:p text:style-name="P2442"><text:span text:style-name="T2443">4.404.1</text:span><text:span text:style-name="T2444">.</text:span><text:span text:style-name="T2445"><text:tab/>išdavimą</text:span><text:span text:style-name="T2446"><text:tab/>71</text:span></text:p>
      <text:p text:style-name="P2447"><text:span text:style-name="T2448">4.404.2</text:span><text:span text:style-name="T2449">.</text:span><text:span text:style-name="T2450"><text:tab/>pakeitimą</text:span><text:span text:style-name="T2451"><text:tab/>13</text:span></text:p>
      <text:p text:style-name="P2452"><text:span text:style-name="T2453">4.404.3</text:span><text:span text:style-name="T2454">.</text:span><text:span text:style-name="T2455"><text:tab/>atnaujinimą</text:span><text:span text:style-name="T2456"><text:tab/>64“.</text:span></text:p>
      <text:p text:style-name="P2457"/>
      <text:p text:style-name="P2458"><text:span text:style-name="T2459">48</text:span><text:span text:style-name="T2460">. Pakeisti 4.412</text:span><text:span text:style-name="T2461"><text:s/></text:span><text:span text:style-name="T2462">papunktį ir jį išdėstyti taip:</text:span></text:p>
      <text:p text:style-name="P2463"/>
      <text:p text:style-name="P2464"><text:span text:style-name="T2465">„</text:span><text:span text:style-name="T2466">4.412</text:span><text:span text:style-name="T2467">.</text:span><text:span text:style-name="T2468"><text:tab/>gido pažymėjimo:<text:s/></text:span></text:p>
      <text:p text:style-name="P2469"><text:span text:style-name="T2470">4.412.1</text:span><text:span text:style-name="T2471">.</text:span><text:span text:style-name="T2472"><text:tab/>išdavimą</text:span><text:span text:style-name="T2473"><text:tab/>18</text:span></text:p>
      <text:p text:style-name="P2474"><text:span text:style-name="T2475">4.412.2</text:span><text:span text:style-name="T2476">.</text:span><text:span text:style-name="T2477"><text:tab/>dublikato išdavimą</text:span><text:span text:style-name="T2478"><text:tab/>5“.</text:span></text:p>
      <text:p text:style-name="P2479"/>
      <text:p text:style-name="P2480"><text:span text:style-name="T2481">49</text:span><text:span text:style-name="T2482">. Pakeisti<text:s/></text:span><text:span text:style-name="T2483">4.413<text:s/></text:span><text:span text:style-name="T2484">papunktį ir jį išdėstyti taip:</text:span></text:p>
      <text:p text:style-name="P2485"/>
      <text:p text:style-name="P2486"><text:span text:style-name="T2487">„</text:span><text:span text:style-name="T2488">4.413</text:span><text:span text:style-name="T2489">.</text:span><text:span text:style-name="T2490"><text:tab/>kelionės organizatoriaus pažymėjimo:</text:span></text:p>
      <text:p text:style-name="P2491"><text:span text:style-name="T2492">4.413.1</text:span><text:span text:style-name="T2493">.</text:span><text:span text:style-name="T2494"><text:tab/>išdavimą, išskyrus atvejus, kai verčiamasi tik atvykstamuoju<text:s/></text:span></text:p>
      <text:p text:style-name="P2495"><text:span text:style-name="T2496">turizmu</text:span><text:span text:style-name="T2497"><text:tab/>37</text:span></text:p>
      <text:p text:style-name="P2498"><text:span text:style-name="T2499">4.413.2</text:span><text:span text:style-name="T2500">.</text:span><text:span text:style-name="T2501"><text:tab/>išdavimą, kai verčiamasi tik atvykstamuoju turizmu<text:s/></text:span><text:span text:style-name="T2502"><text:tab/>14</text:span></text:p>
      <text:p text:style-name="P2503"><text:span text:style-name="T2504">4.413.3</text:span><text:span text:style-name="T2505">.</text:span><text:span text:style-name="T2506"><text:tab/>dublikato išdavimą </text:span><text:span text:style-name="T2507"><text:tab/>5“.</text:span></text:p>
      <text:p text:style-name="P2508"/>
      <text:p text:style-name="P2509"><text:span text:style-name="T2510">50</text:span><text:span text:style-name="T2511">. Pakeisti<text:s/></text:span><text:span text:style-name="T2512">4.497<text:s/></text:span><text:span text:style-name="T2513">papunktį ir jį išdėstyti taip:</text:span></text:p>
      <text:p text:style-name="P2514"/>
      <text:p text:style-name="P2515"><text:span text:style-name="T2516">„</text:span><text:span text:style-name="T2517">4.497</text:span><text:span text:style-name="T2518">.</text:span><text:span text:style-name="T2519"><text:tab/>leidimo atidaryti automatų saloną išdavimą<text:s/></text:span><text:span text:style-name="T2520"><text:tab/>904“.</text:span></text:p>
      <text:p text:style-name="Normal"/>
      <text:p text:style-name="P2521"><text:span text:style-name="T2522">51</text:span><text:span text:style-name="T2523">. Pakeisti<text:s/></text:span><text:span text:style-name="T2524">4.498<text:s/></text:span><text:span text:style-name="T2525">papunktį ir jį išdėstyti taip:</text:span></text:p>
      <text:p text:style-name="P2526"/>
      <text:p text:style-name="P2527"><text:span text:style-name="T2528">„</text:span><text:span text:style-name="T2529">4.498</text:span><text:span text:style-name="T2530">.</text:span><text:span text:style-name="T2531"><text:tab/>leidimo atidaryti bingo saloną išdavimą</text:span><text:span text:style-name="T2532"><text:tab/>904“.</text:span></text:p>
      <text:p text:style-name="Normal"/>
      <text:p text:style-name="P2533"><text:span text:style-name="T2534">52</text:span><text:span text:style-name="T2535">. Pakeisti 4</text:span><text:span text:style-name="T2536">.499<text:s/></text:span><text:span text:style-name="T2537">papunktį ir jį išdėstyti taip:</text:span></text:p>
      <text:p text:style-name="P2538"/>
      <text:p text:style-name="P2539"><text:span text:style-name="T2540">„</text:span><text:span text:style-name="T2541">4.499</text:span><text:span text:style-name="T2542">.</text:span><text:span text:style-name="T2543"><text:tab/>leidimo atidaryti lošimo namus (kazino) išdavimą<text:s/></text:span><text:span text:style-name="T2544"><text:tab/>904“.</text:span></text:p>
      <text:p text:style-name="Normal"/>
      <text:p text:style-name="P2545"><text:span text:style-name="T2546">53</text:span><text:span text:style-name="T2547">. Pakeisti<text:s/></text:span><text:span text:style-name="T2548">4.500<text:s/></text:span><text:span text:style-name="T2549">papunktį ir jį išdėstyti taip:</text:span></text:p>
      <text:p text:style-name="P2550"/>
      <text:p text:style-name="P2551"><text:span text:style-name="T2552">„</text:span><text:span text:style-name="T2553">4.500</text:span><text:span text:style-name="T2554">.</text:span><text:span text:style-name="T2555"><text:tab/>leidimo įsteigti totalizatoriaus ir lažybų punktą išdavimą<text:s/></text:span><text:span text:style-name="T2556"><text:tab/>463“.</text:span></text:p>
      <text:p text:style-name="Normal"/>
      <text:p text:style-name="P2557"><text:span text:style-name="T2558">54</text:span><text:span text:style-name="T2559">. Pakeisti<text:s/></text:span><text:span text:style-name="T2560">4.501<text:s/></text:span><text:span text:style-name="T2561">papunktį ir jį išdėstyti taip:</text:span></text:p>
      <text:p text:style-name="P2562"/>
      <text:p text:style-name="P2563"><text:span text:style-name="T2564">„</text:span><text:span text:style-name="T2565">4.501</text:span><text:span text:style-name="T2566">.</text:span><text:span text:style-name="T2567"><text:tab/>lošimų organizavimo reglamento patvirtinimą<text:s/></text:span><text:span text:style-name="T2568"><text:tab/>612“.</text:span></text:p>
      <text:p text:style-name="Normal"/>
      <text:p text:style-name="P2569"><text:span text:style-name="T2570">55</text:span><text:span text:style-name="T2571">. Pakeisti<text:s/></text:span><text:span text:style-name="T2572">4.502<text:s/></text:span><text:span text:style-name="T2573">papunktį ir jį išdėstyti taip:</text:span></text:p>
      <text:p text:style-name="P2574"/>
      <text:p text:style-name="P2575"><text:span text:style-name="T2576">„</text:span><text:span text:style-name="T2577">4.502</text:span><text:span text:style-name="T2578">.</text:span><text:span text:style-name="T2579"><text:tab/>lošimų organizavimo reglamento pakeitimų ir (ar) papildymų<text:s/></text:span></text:p>
      <text:p text:style-name="P2580">patvirtinimą<text:s/><text:tab/>312“.</text:p>
      <text:p text:style-name="Normal"/>
      <text:p text:style-name="P2581"><text:span text:style-name="T2582">56</text:span><text:span text:style-name="T2583">. Pakeisti<text:s/></text:span><text:span text:style-name="T2584">4.503<text:s/></text:span><text:span text:style-name="T2585">papunktį ir jį išdėstyti taip:</text:span></text:p>
      <text:p text:style-name="P2586"/>
      <text:p text:style-name="P2587"><text:span text:style-name="T2588">„</text:span><text:span text:style-name="T2589">4.503</text:span><text:span text:style-name="T2590">.</text:span><text:span text:style-name="T2591"><text:tab/>loterijų taisyklių suderinimą<text:s/></text:span><text:span text:style-name="T2592"><text:tab/>409“.</text:span></text:p>
      <text:p text:style-name="Normal"/>
      <text:p text:style-name="P2593"><text:span text:style-name="T2594">57</text:span><text:span text:style-name="T2595">. Pakeisti<text:s/></text:span><text:span text:style-name="T2596">4.504<text:s/></text:span><text:span text:style-name="T2597">papunktį ir jį išdėstyti taip:</text:span></text:p>
      <text:p text:style-name="P2598"/>
      <text:p text:style-name="P2599"><text:span text:style-name="T2600">„</text:span><text:span text:style-name="T2601">4.504</text:span><text:span text:style-name="T2602">.</text:span><text:span text:style-name="T2603"><text:tab/>loterijų taisyklių pakeitimų ir (ar) papildymų suderinimą<text:s/></text:span><text:span text:style-name="T2604"><text:tab/>205“.</text:span></text:p>
      <text:p text:style-name="Normal"/>
      <text:p text:style-name="P2605"><text:span text:style-name="T2606">58</text:span><text:span text:style-name="T2607">. Pakeisti<text:s/></text:span><text:span text:style-name="T2608">4.505<text:s/></text:span><text:span text:style-name="T2609">papunktį ir jį išdėstyti taip:</text:span></text:p>
      <text:p text:style-name="P2610"/>
      <text:p text:style-name="P2611"><text:span text:style-name="T2612">„</text:span><text:span text:style-name="T2613">4.505</text:span><text:span text:style-name="T2614">.</text:span><text:span text:style-name="T2615"><text:tab/>leidimo atidaryti automatų ar bingo saloną arba lošimo namus<text:s/></text:span></text:p>
      <text:p text:style-name="P2616">(kazino) pakeitimą arba papildymą<text:tab/>204“.</text:p>
      <text:p text:style-name="Normal"/>
      <text:p text:style-name="P2617"><text:span text:style-name="T2618">59</text:span><text:span text:style-name="T2619">. Pakeisti<text:s/></text:span><text:span text:style-name="T2620">4.506<text:s/></text:span><text:span text:style-name="T2621">papunktį ir jį išdėstyti taip:</text:span></text:p>
      <text:p text:style-name="P2622"/>
      <text:p text:style-name="P2623"><text:span text:style-name="T2624">„</text:span><text:span text:style-name="T2625">4.506</text:span><text:span text:style-name="T2626">.</text:span><text:span text:style-name="T2627"><text:tab/>lošimo įrenginio įregistravimą Lietuvos lošimo įrenginių<text:s/></text:span></text:p>
      <text:p text:style-name="P2628">registre<text:s/><text:tab/>6,2“.</text:p>
      <text:p text:style-name="Normal"/>
      <text:p text:style-name="P2629"><text:span text:style-name="T2630">60</text:span><text:span text:style-name="T2631">. Pakeisti<text:s/></text:span><text:span text:style-name="T2632">4.507<text:s/></text:span><text:span text:style-name="T2633">papunktį ir jį išdėstyti taip:</text:span></text:p>
      <text:p text:style-name="P2634"/>
      <text:p text:style-name="P2635"><text:span text:style-name="T2636">„</text:span><text:span text:style-name="T2637">4.507</text:span><text:span text:style-name="T2638">.</text:span><text:span text:style-name="T2639"><text:tab/>Lietuvos lošimo įrenginių registro duomenų pakeitimą ar<text:s/></text:span></text:p>
      <text:p text:style-name="P2640"><text:span text:style-name="T2641">papildymą </text:span><text:span text:style-name="T2642"><text:tab/>4,4“.</text:span></text:p>
      <text:p text:style-name="Normal"/>
      <text:p text:style-name="P2643"><text:span text:style-name="T2644">61</text:span><text:span text:style-name="T2645">. Pakeisti<text:s/></text:span><text:span text:style-name="T2646">4.508<text:s/></text:span><text:span text:style-name="T2647">papunktį ir jį išdėstyti taip:</text:span></text:p>
      <text:p text:style-name="P2648"/>
      <text:p text:style-name="P2649"><text:span text:style-name="T2650">„</text:span><text:span text:style-name="T2651">4.508</text:span><text:span text:style-name="T2652">.</text:span><text:span text:style-name="T2653"><text:tab/>leidimo atidaryti automatų ar bingo saloną arba lošimo namus<text:s/></text:span></text:p>
      <text:p text:style-name="P2654">(kazino) pakeitimą, kai leidime nurodyti lošimo įrenginiai<text:s/></text:p>
      <text:p text:style-name="P2655">keičiami į kitus tos pačios rūšies lošimo įrenginius toje<text:s/></text:p>
      <text:p text:style-name="P2656">pačioje lošimo organizavimo vietoje<text:tab/>34“.</text:p>
      <text:p text:style-name="Normal"/>
      <text:p text:style-name="P2657"><text:span text:style-name="T2658">62</text:span><text:span text:style-name="T2659">. Pakeisti<text:s/></text:span><text:span text:style-name="T2660">4.508</text:span><text:span text:style-name="T2661">1</text:span><text:span text:style-name="T2662"><text:s/></text:span><text:span text:style-name="T2663">papunktį ir jį išdėstyti taip:</text:span></text:p>
      <text:p text:style-name="P2664"/>
      <text:p text:style-name="P2665"><text:span text:style-name="T2666">„</text:span><text:span text:style-name="T2667">4.508</text:span><text:span text:style-name="T2668">1</text:span><text:span text:style-name="T2669">.</text:span><text:span text:style-name="T2670"><text:tab/>leidimo atidaryti automatų ar bingo saloną arba lošimo namus<text:s/></text:span></text:p>
      <text:p text:style-name="P2671">(kazino) pakeitimą, kai pasikeičia lošimų organizatoriaus<text:s/></text:p>
      <text:p text:style-name="P2672">pavadinimas, buveinės adresas ar lošimų organizavimo vietos<text:s/></text:p>
      <text:p text:style-name="P2673">adresas<text:tab/>16“.</text:p>
      <text:p text:style-name="Normal"/>
      <text:p text:style-name="P2674"><text:span text:style-name="T2675">63</text:span><text:span text:style-name="T2676">. Pakeisti<text:s/></text:span><text:span text:style-name="T2677">4.509<text:s/></text:span><text:span text:style-name="T2678">papunktį ir jį išdėstyti taip:</text:span></text:p>
      <text:p text:style-name="P2679"/>
      <text:p text:style-name="P2680"><text:span text:style-name="T2681">„</text:span><text:span text:style-name="T2682">4.509</text:span><text:span text:style-name="T2683">.</text:span><text:span text:style-name="T2684"><text:tab/>lošimo įrenginio tipo patvirtinimą ir jo įregistravimą Lietuvos<text:s/></text:span></text:p>
      <text:p text:style-name="P2685">lošimo įrenginių registre<text:s/><text:tab/>12“.</text:p>
      <text:p text:style-name="Normal"/>
      <text:p text:style-name="P2686"><text:span text:style-name="T2687">64</text:span><text:span text:style-name="T2688">. Pakeisti<text:s/></text:span><text:span text:style-name="T2689">4.509</text:span><text:span text:style-name="T2690">1</text:span><text:span text:style-name="T2691"><text:s/></text:span><text:span text:style-name="T2692">papunktį ir jį išdėstyti taip:</text:span></text:p>
      <text:p text:style-name="P2693"/>
      <text:p text:style-name="P2694"><text:span text:style-name="T2695">„</text:span><text:span text:style-name="T2696">4.509</text:span><text:span text:style-name="T2697">1</text:span><text:span text:style-name="T2698">.</text:span><text:span text:style-name="T2699"><text:tab/>leidimo organizuoti nuotolinius lošimus:</text:span></text:p>
      <text:p text:style-name="P2700"><text:span text:style-name="T2701">4.509</text:span><text:span text:style-name="T2702">1</text:span><text:span text:style-name="T2703">.1</text:span><text:span text:style-name="T2704">.</text:span><text:span text:style-name="T2705"><text:tab/>išdavimą</text:span><text:span text:style-name="T2706"><text:tab/>422</text:span></text:p>
      <text:p text:style-name="P2707"><text:span text:style-name="T2708">4.509</text:span><text:span text:style-name="T2709">1</text:span><text:span text:style-name="T2710">.2</text:span><text:span text:style-name="T2711">.</text:span><text:span text:style-name="T2712"><text:tab/>papildymą ar pakeitimą, išskyrus pakeitimą, kai leidime<text:s/></text:span></text:p>
      <text:p text:style-name="P2713">nurodyti lošimo įrenginiai keičiami į kitus tos pačios rūšies<text:s/></text:p>
      <text:p text:style-name="P2714">lošimo įrenginius toje pačioje lošimo organizavimo vietoje, ir<text:s/></text:p>
      <text:p text:style-name="P2715">pakeitimą, kai pasikeičia lošimų organizatoriaus<text:s/></text:p>
      <text:p text:style-name="P2716">pavadinimas, buveinės adresas ar lošimų organizavimo vietos<text:s/></text:p>
      <text:p text:style-name="P2717"><text:span text:style-name="T2718">adresas </text:span><text:span text:style-name="T2719"><text:tab/>204</text:span></text:p>
      <text:p text:style-name="P2720"><text:span text:style-name="T2721">4.509</text:span><text:span text:style-name="T2722">1</text:span><text:span text:style-name="T2723">.3</text:span><text:span text:style-name="T2724">.</text:span><text:span text:style-name="T2725"><text:tab/>pakeitimą, kai leidime nurodyti lošimo įrenginiai</text:span><text:span text:style-name="T2726"><text:s/></text:span><text:span text:style-name="T2727">keičiami į<text:s/></text:span></text:p>
      <text:p text:style-name="P2728"><text:span text:style-name="T2729">kitus tos pačios rūšies lošimo</text:span><text:span text:style-name="T2730"><text:s/></text:span><text:span text:style-name="T2731">įrenginius toje pačioje lošimo</text:span><text:span text:style-name="T2732"><text:s/></text:span></text:p>
      <text:p text:style-name="P2733"><text:span text:style-name="T2734">organizavimo vietoje</text:span><text:span text:style-name="T2735"><text:tab/>34</text:span></text:p>
      <text:p text:style-name="P2736"><text:span text:style-name="T2737">4.509</text:span><text:span text:style-name="T2738">1</text:span><text:span text:style-name="T2739">.4</text:span><text:span text:style-name="T2740">.</text:span><text:span text:style-name="T2741"><text:tab/>pakeitimą, kai pasikeičia lošimų organizatoriaus<text:s/></text:span></text:p>
      <text:p text:style-name="P2742">pavadinimas, buveinės adresas ar lošimų organizavimo vietos<text:s/></text:p>
      <text:p text:style-name="P2743"><text:span text:style-name="T2744">adresas</text:span><text:span text:style-name="T2745"><text:tab/>16“.</text:span></text:p>
      <text:p text:style-name="P2746"/>
      <text:p text:style-name="P2747"><text:span text:style-name="T2748">65</text:span><text:span text:style-name="T2749">. Pakeisti<text:s/></text:span><text:span text:style-name="T2750">4.529<text:s/></text:span><text:span text:style-name="T2751">papunktį ir jį išdėstyti taip:</text:span></text:p>
      <text:p text:style-name="P2752"/>
      <text:p text:style-name="P2753"><text:span text:style-name="T2754">„</text:span><text:span text:style-name="T2755">4.529</text:span><text:span text:style-name="T2756">.</text:span><text:span text:style-name="T2757"><text:tab/>leidimo verstis didmenine prekyba suskystintomis naftos<text:s/></text:span></text:p>
      <text:p text:style-name="P2758">dujomis, nefasuotais naftos produktais, nefasuotais naftos<text:s/></text:p>
      <text:p text:style-name="P2759">produktais, kurie tiekiami kaip kuro atsargos laivams,<text:s/></text:p>
      <text:p text:style-name="P2760">nefasuotais naftos produktais, kurie tiekiami kaip kuro<text:s/></text:p>
      <text:p text:style-name="P2761"><text:span text:style-name="T2762">atsargos orlaiviams:</text:span><text:span text:style-name="T2763"><text:tab/></text:span></text:p>
      <text:p text:style-name="P2764"><text:span text:style-name="T2765">4.529.1</text:span><text:span text:style-name="T2766">.</text:span><text:span text:style-name="T2767"><text:tab/>išdavimą</text:span><text:span text:style-name="T2768"><text:tab/>490</text:span></text:p>
      <text:p text:style-name="P2769"><text:span text:style-name="T2770">4.529.2</text:span><text:span text:style-name="T2771">.</text:span><text:span text:style-name="T2772"><text:tab/>pakeitimą</text:span><text:span text:style-name="T2773"><text:tab/>112“.</text:span></text:p>
      <text:p text:style-name="P2774"/>
      <text:p text:style-name="P2775"><text:span text:style-name="T2776">66</text:span><text:span text:style-name="T2777">. Pakeisti<text:s/></text:span><text:span text:style-name="T2778">4.530<text:s/></text:span><text:span text:style-name="T2779">papunktį ir jį išdėstyti taip:</text:span></text:p>
      <text:p text:style-name="P2780"/>
      <text:p text:style-name="P2781"><text:span text:style-name="T2782">„</text:span><text:span text:style-name="T2783">4.530</text:span><text:span text:style-name="T2784">.</text:span><text:span text:style-name="T2785"><text:tab/>leidimo verstis mažmenine prekyba suskystintomis naftos<text:s/></text:span></text:p>
      <text:p text:style-name="P2786"><text:span text:style-name="T2787">dujomis, nefasuotais naftos produktais:</text:span><text:span text:style-name="T2788"><text:tab/></text:span></text:p>
      <text:p text:style-name="P2789"><text:span text:style-name="T2790">4.530.1</text:span><text:span text:style-name="T2791">.</text:span><text:span text:style-name="T2792"><text:tab/>išdavimą</text:span><text:span text:style-name="T2793"><text:tab/>490</text:span></text:p>
      <text:p text:style-name="P2794"><text:span text:style-name="T2795">4.530.2</text:span><text:span text:style-name="T2796">.</text:span><text:span text:style-name="T2797"><text:tab/>pakeitimą</text:span><text:span text:style-name="T2798"><text:tab/>112“.</text:span></text:p>
      <text:p text:style-name="P2799"/>
      <text:p text:style-name="P2800"><text:span text:style-name="T2801">67</text:span><text:span text:style-name="T2802">. Pakeisti<text:s/></text:span><text:span text:style-name="T2803">4.531<text:s/></text:span><text:span text:style-name="T2804">papunktį ir jį išdėstyti taip:</text:span></text:p>
      <text:p text:style-name="P2805"/>
      <text:p text:style-name="P2806"><text:span text:style-name="T2807">„</text:span><text:span text:style-name="T2808">4.531</text:span><text:span text:style-name="T2809">.</text:span><text:span text:style-name="T2810"><text:tab/>išduodamų licencijų papildymą, rekvizitų patikslinimą arba<text:s/></text:span></text:p>
      <text:p text:style-name="P2811">dublikato išdavimą<text:tab/>112“.</text:p>
      <text:p text:style-name="P2812"/>
      <text:p text:style-name="P2813"><text:span text:style-name="T2814">68</text:span><text:span text:style-name="T2815">. Pakeisti<text:s/></text:span><text:span text:style-name="T2816">4.544<text:s/></text:span><text:span text:style-name="T2817">papunktį ir jį išdėstyti taip:</text:span></text:p>
      <text:p text:style-name="P2818"/>
      <text:p text:style-name="P2819"><text:span text:style-name="T2820">„</text:span><text:span text:style-name="T2821">4.544</text:span><text:span text:style-name="T2822">.</text:span><text:span text:style-name="T2823"><text:tab/>leidimo verstis keleivių vežimu lengvaisiais automobiliais<text:s/></text:span></text:p>
      <text:p text:style-name="P2824"><text:span text:style-name="T2825">taksi:</text:span></text:p>
      <text:p text:style-name="P2826"><text:span text:style-name="T2827">4.544.1</text:span><text:span text:style-name="T2828">.</text:span><text:span text:style-name="T2829"><text:tab/>išdavimą</text:span><text:span text:style-name="T2830"><text:tab/>45</text:span></text:p>
      <text:p text:style-name="P2831"><text:span text:style-name="T2832">4.544.2</text:span><text:span text:style-name="T2833">.</text:span><text:span text:style-name="T2834"><text:tab/>patikslinto naujo leidimo išdavimą</text:span><text:span text:style-name="T2835"><text:tab/>10</text:span></text:p>
      <text:p text:style-name="P2836"><text:span text:style-name="T2837">4.544.3</text:span><text:span text:style-name="T2838">.</text:span><text:span text:style-name="T2839"><text:tab/>dublikato išdavimą</text:span><text:span text:style-name="T2840"><text:tab/>7,2“.</text:span></text:p>
      <text:p text:style-name="P2841"/>
      <text:p text:style-name="P2842"><text:span text:style-name="T2843">69</text:span><text:span text:style-name="T2844">. Pakeisti<text:s/></text:span><text:span text:style-name="T2845">4.569<text:s/></text:span><text:span text:style-name="T2846">papunktį ir jį išdėstyti taip:</text:span></text:p>
      <text:p text:style-name="P2847"/>
      <text:p text:style-name="P2848"><text:span text:style-name="T2849">„</text:span><text:span text:style-name="T2850">4.569</text:span><text:span text:style-name="T2851">.</text:span><text:span text:style-name="T2852"><text:tab/>pranešimo apie koncentraciją nagrinėjimą:</text:span></text:p>
      <text:p text:style-name="P2853"><text:span text:style-name="T2854">4.569.1</text:span><text:span text:style-name="T2855">.</text:span><text:span text:style-name="T2856"><text:tab/>kai koncentracijoje dalyvaujančių ūkio subjektų suminės<text:s/></text:span></text:p>
      <text:p text:style-name="P2857">bendrosios pajamos paskutiniais prieš koncentracijos<text:s/></text:p>
      <text:p text:style-name="P2858"><text:span text:style-name="T2859">įgyvendinimą ūkiniais metais yra iki 28,962 mln. eurų</text:span><text:span text:style-name="T2860"><text:tab/>4 800</text:span></text:p>
      <text:p text:style-name="P2861"><text:span text:style-name="T2862">4.569.2</text:span><text:span text:style-name="T2863">.</text:span><text:span text:style-name="T2864"><text:tab/>kai koncentracijoje dalyvaujančių ūkio subjektų suminės<text:s/></text:span></text:p>
      <text:p text:style-name="P2865">bendrosios pajamos paskutiniais prieš koncentracijos<text:s/></text:p>
      <text:p text:style-name="P2866">įgyvendinimą ūkiniais metais yra nuo 28,962 mln. eurų iki<text:s/></text:p>
      <text:p text:style-name="P2867"><text:span text:style-name="T2868">144,81 mln. eurų</text:span><text:span text:style-name="T2869"><text:tab/>6 000</text:span></text:p>
      <text:p text:style-name="P2870"><text:span text:style-name="T2871">4.569.3</text:span><text:span text:style-name="T2872">.</text:span><text:span text:style-name="T2873"><text:tab/>kai koncentracijoje dalyvaujančių ūkio subjektų suminės<text:s/></text:span></text:p>
      <text:p text:style-name="P2874">bendrosios pajamos paskutiniais prieš koncentracijos<text:s/></text:p>
      <text:p text:style-name="P2875"><text:span text:style-name="T2876">įgyvendinimą ūkiniais metais yra nuo 144,81 mln. eurų</text:span><text:span text:style-name="T2877"><text:tab/>7 200“.</text:span></text:p>
      <text:p text:style-name="P2878"/>
      <text:p text:style-name="P2879"><text:span text:style-name="T2880">70</text:span><text:span text:style-name="T2881">. Pakeisti 4.594 papunktį ir jį išdėstyti taip:</text:span></text:p>
      <text:p text:style-name="P2882"/>
      <text:p text:style-name="P2883"><text:span text:style-name="T2884">„</text:span><text:span text:style-name="T2885">4.594</text:span><text:span text:style-name="T2886">.</text:span><text:span text:style-name="T2887"><text:tab/>branduolinės saugos srities veiklos leidimų išdavimą:</text:span></text:p>
      <text:p text:style-name="P2888"><text:span text:style-name="T2889">4.594.1</text:span><text:span text:style-name="T2890">.</text:span><text:span text:style-name="T2891"><text:tab/>pirmą kartą įvežti branduolinį kurą į branduolinės (atominės)<text:s/></text:span></text:p>
      <text:p text:style-name="P2892">elektrinės, branduolinės (atominės) elektrinės energijos<text:s/></text:p>
      <text:p text:style-name="P2893"><text:span text:style-name="T2894">bloko, neenergetinio branduolinio reaktoriaus aikštelę:<text:s/></text:span></text:p>
      <text:p text:style-name="P2895"><text:span text:style-name="T2896">4.594.1.1</text:span><text:span text:style-name="T2897">.</text:span><text:span text:style-name="T2898"><text:tab/>kai pareiškėjas yra licencijos, nurodytos Lietuvos<text:s/></text:span></text:p>
      <text:p text:style-name="P2899">Respublikos branduolinės saugos įstatymo 22 straipsnio<text:s/></text:p>
      <text:p text:style-name="P2900"><text:span text:style-name="T2901">1 dalies 2 punkte, turėtojas</text:span><text:span text:style-name="T2902"><text:tab/></text:span><text:span text:style-name="T2903">8 400</text:span></text:p>
      <text:p text:style-name="P2904"><text:span text:style-name="T2905">4.594.1.2</text:span><text:span text:style-name="T2906">.</text:span><text:span text:style-name="T2907"><text:tab/>kai pareiškėjas yra licencijos, nurodytos Lietuvos<text:s/></text:span></text:p>
      <text:p text:style-name="P2908">Respublikos branduolinės saugos įstatymo 22 straipsnio<text:s/></text:p>
      <text:p text:style-name="P2909"><text:span text:style-name="T2910">1 dalies 3 punkte, turėtojas<text:s/></text:span><text:span text:style-name="T2911"><text:tab/>80 000</text:span></text:p>
      <text:p text:style-name="P2912"><text:span text:style-name="T2913">4.594.2</text:span><text:span text:style-name="T2914">.</text:span><text:span text:style-name="T2915"><text:tab/>įvežti branduolines ir (arba) branduolinio kuro ciklo<text:s/></text:span></text:p>
      <text:p text:style-name="P2916">medžiagas į branduolinės energetikos objekto, išskyrus<text:s/></text:p>
      <text:p text:style-name="P2917">branduolinės (atominės) elektrinės energijos bloką ir<text:s/></text:p>
      <text:p text:style-name="P2918">neenergetinį branduolinį reaktorių, aikštelę ir (ar) pirmą kartą<text:s/></text:p>
      <text:p text:style-name="P2919">atlikti bandymus panaudojant branduolines ir (arba)<text:s/></text:p>
      <text:p text:style-name="P2920">branduolinio kuro ciklo medžiagas šiuose branduolinės<text:s/></text:p>
      <text:p text:style-name="P2921"><text:span text:style-name="T2922">energetikos objektuose</text:span><text:span text:style-name="T2923"><text:tab/></text:span><text:span text:style-name="T2924">45 158</text:span></text:p>
      <text:p text:style-name="P2925"><text:span text:style-name="T2926">4.594.3</text:span><text:span text:style-name="T2927">.</text:span><text:span text:style-name="T2928"><text:tab/>atlikti pirmąjį branduolinės (atominės) elektrinės energijos<text:s/></text:span></text:p>
      <text:p text:style-name="P2929"><text:span text:style-name="T2930">bloko arba neenergetinio branduolinio reaktoriaus paleidimą</text:span><text:span text:style-name="T2931"><text:tab/>80</text:span><text:span text:style-name="T2932"><text:s/>000</text:span></text:p>
      <text:p text:style-name="P2933"><text:span text:style-name="T2934">4.594.4</text:span><text:span text:style-name="T2935">.</text:span><text:span text:style-name="T2936"><text:tab/>pradėti pramoninį branduolinės energetikos objekto<text:s/></text:span></text:p>
      <text:p text:style-name="P2937"><text:span text:style-name="T2938">eksploatavimą:<text:s/></text:span></text:p>
      <text:p text:style-name="P2939"><text:span text:style-name="T2940">4.594.4.1</text:span><text:span text:style-name="T2941">.</text:span><text:span text:style-name="T2942"><text:tab/>branduolinės (atominės) elektrinės energijos bloko arba vieno<text:s/></text:span></text:p>
      <text:p text:style-name="P2943"><text:span text:style-name="T2944">bloko branduolinės (atominės) elektrinės<text:s/></text:span><text:span text:style-name="T2945"><text:tab/></text:span><text:span text:style-name="T2946">80 000</text:span></text:p>
      <text:p text:style-name="P2947"><text:span text:style-name="T2948">4.594.4.2</text:span><text:span text:style-name="T2949">.</text:span><text:span text:style-name="T2950"><text:tab/>dviejų ar daugiau branduolinės (atominės) elektrinės<text:s/></text:span></text:p>
      <text:p text:style-name="P2951">energijos blokų arba dviejų ar daugiau blokų branduolinės<text:s/></text:p>
      <text:p text:style-name="P2952"><text:span text:style-name="T2953">(atominės) elektrinės<text:s/></text:span><text:span text:style-name="T2954"><text:tab/></text:span><text:span text:style-name="T2955">80 000</text:span></text:p>
      <text:p text:style-name="P2956"><text:span text:style-name="T2957">4.594.4.3</text:span><text:span text:style-name="T2958">.</text:span><text:span text:style-name="T2959"><text:tab/>neenergetinio branduolinio reaktoriaus<text:s/></text:span><text:span text:style-name="T2960"><text:tab/></text:span><text:span text:style-name="T2961">63 258</text:span></text:p>
      <text:p text:style-name="P2962"><text:span text:style-name="T2963">4.594.4.4</text:span><text:span text:style-name="T2964">.</text:span><text:span text:style-name="T2965"><text:tab/>branduolinių medžiagų saugyklos, išskyrus branduolinių<text:s/></text:span></text:p>
      <text:p text:style-name="P2966">medžiagų saugyklą, kurioje saugomas panaudotas<text:s/></text:p>
      <text:p text:style-name="P2967"><text:span text:style-name="T2968">branduolinis kuras</text:span><text:span text:style-name="T2969"><text:tab/></text:span><text:span text:style-name="T2970">10 763</text:span></text:p>
      <text:p text:style-name="P2971"><text:span text:style-name="T2972">4.594.4.5</text:span><text:span text:style-name="T2973">.</text:span><text:span text:style-name="T2974"><text:tab/>branduolinių medžiagų saugyklos arba radioaktyviųjų atliekų<text:s/></text:span></text:p>
      <text:p text:style-name="P2975"><text:span text:style-name="T2976">saugyklos, kuriose saugomas panaudotas branduolinis kuras<text:s/></text:span><text:span text:style-name="T2977"><text:tab/></text:span><text:span text:style-name="T2978">24 332</text:span></text:p>
      <text:p text:style-name="P2979"><text:span text:style-name="T2980">4.594.4.6</text:span><text:span text:style-name="T2981">.</text:span><text:span text:style-name="T2982"><text:tab/>radioaktyviųjų atliekų saugyklos, išskyrus radioaktyviųjų<text:s/></text:span></text:p>
      <text:p text:style-name="P2983">atliekų saugyklą, kurioje saugomas panaudotas branduolinis<text:s/></text:p>
      <text:p text:style-name="P2984"><text:span text:style-name="T2985">kuras<text:s/></text:span><text:span text:style-name="T2986"><text:tab/></text:span><text:span text:style-name="T2987">16 647</text:span></text:p>
      <text:p text:style-name="P2988"><text:span text:style-name="T2989">4.594.4.7</text:span><text:span text:style-name="T2990">.</text:span><text:span text:style-name="T2991"><text:tab/>radioaktyviųjų atliekų atliekyno<text:s/></text:span><text:span text:style-name="T2992"><text:tab/></text:span><text:span text:style-name="T2993">17 645</text:span></text:p>
      <text:p text:style-name="P2994"><text:span text:style-name="T2995">4.594.4.8</text:span><text:span text:style-name="T2996">.</text:span><text:span text:style-name="T2997"><text:tab/>radioaktyviųjų atliekų tvarkymo įrenginio, išskyrus<text:s/></text:span></text:p>
      <text:p text:style-name="P2998">radioaktyviųjų atliekų saugyklą ir radioaktyviųjų atliekų<text:s/></text:p>
      <text:p text:style-name="P2999"><text:span text:style-name="T3000">atliekyną<text:s/></text:span><text:span text:style-name="T3001"><text:tab/></text:span><text:span text:style-name="T3002">15 106</text:span></text:p>
      <text:p text:style-name="P3003"><text:span text:style-name="T3004">4.594.5</text:span><text:span text:style-name="T3005">.</text:span><text:span text:style-name="T3006"><text:tab/>paleisti branduolinį reaktorių po jo sustabdymo</text:span><text:span text:style-name="T3007"><text:tab/></text:span><text:span text:style-name="T3008">23 959</text:span></text:p>
      <text:p text:style-name="P3009"><text:span text:style-name="T3010">4.594.6</text:span><text:span text:style-name="T3011">.</text:span><text:span text:style-name="T3012"><text:tab/>vežti (įvežti, išvežti ir vežti tranzitu) radioaktyviąsias<text:s/></text:span></text:p>
      <text:p text:style-name="P3013"><text:span text:style-name="T3014">atliekas, susidariusias branduolinio kuro ciklo metu</text:span><text:span text:style-name="T3015"><text:tab/></text:span><text:span text:style-name="T3016">3 045</text:span></text:p>
      <text:p text:style-name="P3017"><text:span text:style-name="T3018">4.594.7</text:span><text:span text:style-name="T3019">.</text:span><text:span text:style-name="T3020"><text:tab/>vežti (įvežti, išvežti ir vežti tranzitu) panaudotą branduolinį<text:s/></text:span></text:p>
      <text:p text:style-name="P3021"><text:span text:style-name="T3022">kurą</text:span><text:span text:style-name="T3023"><text:tab/></text:span><text:span text:style-name="T3024">3 045</text:span><text:span text:style-name="T3025">“.</text:span></text:p>
      <text:p text:style-name="P3026"/>
      <text:p text:style-name="P3027"><text:span text:style-name="T3028">71</text:span><text:span text:style-name="T3029">. Pakeisti 4.595 papunktį ir jį išdėstyti taip:</text:span></text:p>
      <text:p text:style-name="P3030"/>
      <text:p text:style-name="P3031"><text:span text:style-name="T3032">„</text:span><text:span text:style-name="T3033">4.595</text:span><text:span text:style-name="T3034">.</text:span><text:span text:style-name="T3035"><text:tab/>nurodytų 4.594.1–4.594.5 papunkčiuose leidimų sąlygų<text:s/></text:span></text:p>
      <text:p text:style-name="P3036">pakeitimą leidimo turėtojo prašymu:<text:s/><text:tab/></text:p>
      <text:p text:style-name="P3037"><text:span text:style-name="T3038">4.595.1</text:span><text:span text:style-name="T3039">.</text:span><text:span text:style-name="T3040"><text:tab/>pasikeitus leidimo turėtojo rekvizitams</text:span><text:span text:style-name="T3041"><text:tab/></text:span><text:span text:style-name="T3042">61</text:span></text:p>
      <text:p text:style-name="P3043"><text:span text:style-name="T3044">4.595.2</text:span><text:span text:style-name="T3045">.</text:span><text:span text:style-name="T3046"><text:tab/>atlikus branduolinės energetikos objekto modifikacijas,<text:s/></text:span></text:p>
      <text:p text:style-name="P3047">išskyrus modifikaciją, kuri atliekama siekiant vykdyti<text:s/></text:p>
      <text:p text:style-name="P3048"><text:span text:style-name="T3049">išmontavimo darbus</text:span><text:span text:style-name="T3050"><text:tab/></text:span><text:span text:style-name="T3051">184</text:span></text:p>
      <text:p text:style-name="P3052"><text:span text:style-name="T3053">4.595.3</text:span><text:span text:style-name="T3054">.</text:span><text:span text:style-name="T3055"><text:tab/>pereinant į kitą branduolinės energetikos objekto gyvavimo<text:s/></text:span></text:p>
      <text:p text:style-name="P3056"><text:span text:style-name="T3057">etapą</text:span><text:span text:style-name="T3058"><text:tab/></text:span><text:span text:style-name="T3059">22 659</text:span></text:p>
      <text:p text:style-name="P3060"><text:span text:style-name="T3061">4.595.4</text:span><text:span text:style-name="T3062">.</text:span><text:span text:style-name="T3063"><text:tab/>siekiant vykdyti išmontavimo darbus</text:span><text:span text:style-name="T3064"><text:tab/></text:span><text:span text:style-name="T3065">6 586</text:span></text:p>
      <text:p text:style-name="P3066"><text:span text:style-name="T3067">4.595.5</text:span><text:span text:style-name="T3068">.</text:span><text:span text:style-name="T3069"><text:tab/>jeigu leidimo turėtojas reorganizuojamas</text:span><text:span text:style-name="T3070"><text:tab/></text:span><text:span text:style-name="T3071">1 022</text:span><text:span text:style-name="T3072">“.</text:span></text:p>
      <text:p text:style-name="P3073"/>
      <text:p text:style-name="P3074"><text:span text:style-name="T3075">72</text:span><text:span text:style-name="T3076">. Pakeisti 4.596 papunktį ir jį išdėstyti taip:</text:span></text:p>
      <text:p text:style-name="P3077"/>
      <text:p text:style-name="P3078"><text:span text:style-name="T3079">„</text:span><text:span text:style-name="T3080">4.596</text:span><text:span text:style-name="T3081">.</text:span><text:span text:style-name="T3082"><text:tab/>leidimo vežti radioaktyviąsias medžiagas, kurį išduoda<text:s/></text:span></text:p>
      <text:p text:style-name="P3083">Valstybinė atominės energetikos saugos inspekcija:<text:tab/></text:p>
      <text:p text:style-name="P3084"><text:span text:style-name="T3085">4.596.1</text:span><text:span text:style-name="T3086">.</text:span><text:span text:style-name="T3087"><text:tab/>išdavimą</text:span><text:span text:style-name="T3088"><text:tab/></text:span><text:span text:style-name="T3089">1 309</text:span></text:p>
      <text:p text:style-name="P3090"><text:span text:style-name="T3091">4.596.2</text:span><text:span text:style-name="T3092">.</text:span><text:span text:style-name="T3093"><text:tab/>dublikato išdavimą</text:span><text:span text:style-name="T3094"><text:tab/></text:span><text:span text:style-name="T3095">37</text:span><text:span text:style-name="T3096">“.</text:span></text:p>
      <text:p text:style-name="P3097"/>
      <text:p text:style-name="P3098"><text:span text:style-name="T3099">73</text:span><text:span text:style-name="T3100">. Pakeisti 4.597 papunktį ir jį išdėstyti taip:</text:span></text:p>
      <text:p text:style-name="P3101"/>
      <text:p text:style-name="P3102"><text:span text:style-name="T3103">„</text:span><text:span text:style-name="T3104">4.597</text:span><text:span text:style-name="T3105">.</text:span><text:span text:style-name="T3106"><text:tab/>laikinojo leidimo gaminti, naudoti, saugoti, prižiūrėti,<text:s/></text:span></text:p>
      <text:p text:style-name="P3107">remontuoti, perdirbti jonizuojančiosios spinduliuotės šaltinius<text:s/></text:p>
      <text:p text:style-name="P3108">ir (ar) tvarkyti (atlikti pradinį radioaktyviųjų atliekų<text:s/></text:p>
      <text:p text:style-name="P3109">apdorojimą (rinkti, rūšiuoti, dezaktyvuoti), atlikti pagrindinį<text:s/></text:p>
      <text:p text:style-name="P3110">radioaktyviųjų atliekų apdorojimą, saugoti) radioaktyviąsias<text:s/></text:p>
      <text:p text:style-name="P3111">atliekas, kurį išduoda Valstybinė atominės energetikos saugos<text:s/></text:p>
      <text:p text:style-name="P3112">inspekcija:</text:p>
      <text:p text:style-name="P3113"><text:span text:style-name="T3114">4.597.1</text:span><text:span text:style-name="T3115">.</text:span><text:span text:style-name="T3116"><text:tab/>išdavimą</text:span><text:span text:style-name="T3117"><text:tab/></text:span><text:span text:style-name="T3118">559</text:span></text:p>
      <text:p text:style-name="P3119"><text:span text:style-name="T3120">4.597.2</text:span><text:span text:style-name="T3121">.</text:span><text:span text:style-name="T3122"><text:tab/>patikslinimą ar dublikato išdavimą</text:span><text:span text:style-name="T3123"><text:tab/></text:span><text:span text:style-name="T3124">37</text:span><text:span text:style-name="T3125">“.</text:span></text:p>
      <text:p text:style-name="P3126"/>
      <text:p text:style-name="P3127"><text:span text:style-name="T3128">74</text:span><text:span text:style-name="T3129">. Pakeisti 4.598 papunktį ir jį išdėstyti taip:</text:span></text:p>
      <text:p text:style-name="P3130"/>
      <text:p text:style-name="P3131"><text:span text:style-name="T3132">„</text:span><text:span text:style-name="T3133">4.598</text:span><text:span text:style-name="T3134">.</text:span><text:span text:style-name="T3135"><text:tab/>laikinojo leidimo montuoti jonizuojančiosios spinduliuotės<text:s/></text:span></text:p>
      <text:p text:style-name="P3136">šaltinius, kurį išduoda Valstybinė atominės energetikos<text:s/></text:p>
      <text:p text:style-name="P3137">saugos inspekcija:<text:tab/></text:p>
      <text:p text:style-name="P3138"><text:span text:style-name="T3139">4.598.1</text:span><text:span text:style-name="T3140">.</text:span><text:span text:style-name="T3141"><text:tab/>išdavimą</text:span><text:span text:style-name="T3142"><text:tab/></text:span><text:span text:style-name="T3143">559</text:span></text:p>
      <text:p text:style-name="P3144"><text:span text:style-name="T3145">4.598.2</text:span><text:span text:style-name="T3146">.</text:span><text:span text:style-name="T3147"><text:tab/>patikslinimą ar dublikato išdavimą</text:span><text:span text:style-name="T3148"><text:tab/></text:span><text:span text:style-name="T3149">37</text:span><text:span text:style-name="T3150">“.</text:span></text:p>
      <text:p text:style-name="P3151"/>
      <text:p text:style-name="P3152"><text:span text:style-name="T3153">75</text:span><text:span text:style-name="T3154">. Pakeisti 4.599 papunktį ir jį išdėstyti taip:</text:span></text:p>
      <text:p text:style-name="P3155"/>
      <text:p text:style-name="P3156"><text:span text:style-name="T3157">„</text:span><text:span text:style-name="T3158">4.599</text:span><text:span text:style-name="T3159">.</text:span><text:span text:style-name="T3160"><text:tab/>laikinojo leidimo verstis veikla jonizuojančiosios<text:s/></text:span></text:p>
      <text:p text:style-name="P3161">spinduliuotės aplinkoje branduolinės energetikos objekte:</text:p>
      <text:p text:style-name="P3162"><text:span text:style-name="T3163">4.599.1</text:span><text:span text:style-name="T3164">.</text:span><text:span text:style-name="T3165"><text:tab/>išdavimą</text:span><text:span text:style-name="T3166"><text:tab/></text:span><text:span text:style-name="T3167">559</text:span></text:p>
      <text:p text:style-name="P3168"><text:span text:style-name="T3169">4.599.2</text:span><text:span text:style-name="T3170">.</text:span><text:span text:style-name="T3171"><text:tab/>patikslinimą ar dublikato išdavimą</text:span><text:span text:style-name="T3172"><text:tab/></text:span><text:span text:style-name="T3173">37</text:span><text:span text:style-name="T3174">“.</text:span></text:p>
      <text:p text:style-name="P3175"/>
      <text:p text:style-name="P3176"><text:span text:style-name="T3177">76</text:span><text:span text:style-name="T3178">. Pakeisti 4.600 papunktį ir jį išdėstyti taip:</text:span></text:p>
      <text:p text:style-name="P3179"/>
      <text:p text:style-name="P3180"><text:span text:style-name="T3181">„</text:span><text:span text:style-name="T3182">4.600</text:span><text:span text:style-name="T3183">.</text:span><text:span text:style-name="T3184"><text:tab/>saugos analizės ir pagrindimo dokumentų derinimą:</text:span></text:p>
      <text:p text:style-name="P3185"><text:span text:style-name="T3186">4.600.1</text:span><text:span text:style-name="T3187">.</text:span><text:span text:style-name="T3188"><text:tab/>branduolinės energetikos objekto statybos vietos (aikštelės)<text:s/></text:span></text:p>
      <text:p text:style-name="P3189">vertinimo ataskaitos derinimą:<text:s/></text:p>
      <text:p text:style-name="P3190"><text:span text:style-name="T3191">4.600.1.1</text:span><text:span text:style-name="T3192">.</text:span><text:span text:style-name="T3193"><text:tab/>branduolinės (atominės) elektrinės energijos bloko arba vieno<text:s/></text:span></text:p>
      <text:p text:style-name="P3194"><text:span text:style-name="T3195">bloko branduolinės (atominės) elektrinės</text:span><text:span text:style-name="T3196"><text:tab/></text:span><text:span text:style-name="T3197">71 409</text:span></text:p>
      <text:p text:style-name="P3198"><text:span text:style-name="T3199">4.600.1.2</text:span><text:span text:style-name="T3200">.</text:span><text:span text:style-name="T3201"><text:tab/>dviejų ar daugiau branduolinės (atominės) elektrinės<text:s/></text:span></text:p>
      <text:p text:style-name="P3202">energijos blokų arba dviejų ar daugiau blokų branduolinės<text:s/></text:p>
      <text:p text:style-name="P3203"><text:span text:style-name="T3204">(atominės) elektrinės</text:span><text:span text:style-name="T3205"><text:tab/></text:span><text:span text:style-name="T3206">79 483</text:span></text:p>
      <text:p text:style-name="P3207"><text:span text:style-name="T3208">4.600.1.3</text:span><text:span text:style-name="T3209">.</text:span><text:span text:style-name="T3210"><text:tab/>neenergetinio branduolinio reaktoriaus</text:span><text:span text:style-name="T3211"><text:tab/></text:span><text:span text:style-name="T3212">44</text:span><text:span text:style-name="T3213"><text:s/>313</text:span></text:p>
      <text:p text:style-name="P3214"><text:span text:style-name="T3215">4.600.1.4</text:span><text:span text:style-name="T3216">.</text:span><text:span text:style-name="T3217"><text:tab/>branduolinių medžiagų saugyklos, išskyrus branduolinių<text:s/></text:span></text:p>
      <text:p text:style-name="P3218">medžiagų saugyklą, kurioje saugomas panaudotas<text:s/></text:p>
      <text:p text:style-name="P3219"><text:span text:style-name="T3220">branduolinis kuras</text:span><text:span text:style-name="T3221"><text:tab/></text:span><text:span text:style-name="T3222">25 698</text:span></text:p>
      <text:p text:style-name="P3223"><text:span text:style-name="T3224">4.600.1.5</text:span><text:span text:style-name="T3225">.</text:span><text:span text:style-name="T3226"><text:tab/>branduolinių medžiagų saugyklos arba radioaktyviųjų atliekų<text:s/></text:span></text:p>
      <text:p text:style-name="P3227"><text:span text:style-name="T3228">saugyklos, kuriose saugomas panaudotas branduolinis kuras</text:span><text:span text:style-name="T3229"><text:tab/></text:span><text:span text:style-name="T3230">25 698</text:span></text:p>
      <text:p text:style-name="P3231"><text:span text:style-name="T3232">4.600.1.6</text:span><text:span text:style-name="T3233">.</text:span><text:span text:style-name="T3234"><text:tab/>radioaktyviųjų atliekų saugyklos, išskyrus radioaktyviųjų<text:s/></text:span></text:p>
      <text:p text:style-name="P3235">atliekų saugyklą, kurioje saugomas panaudotas branduolinis<text:s/></text:p>
      <text:p text:style-name="P3236"><text:span text:style-name="T3237">kuras</text:span><text:span text:style-name="T3238"><text:tab/></text:span><text:span text:style-name="T3239">25 698</text:span></text:p>
      <text:p text:style-name="P3240"><text:span text:style-name="T3241">4.600.1.7</text:span><text:span text:style-name="T3242">.</text:span><text:span text:style-name="T3243"><text:tab/>radioaktyviųjų atliekų atliekyno</text:span><text:span text:style-name="T3244"><text:tab/></text:span><text:span text:style-name="T3245">68 075</text:span></text:p>
      <text:p text:style-name="P3246"><text:span text:style-name="T3247">4.600.1.8</text:span><text:span text:style-name="T3248">.</text:span><text:span text:style-name="T3249"><text:tab/>radioaktyviųjų atliekų tvarkymo įrenginio, išskyrus<text:s/></text:span></text:p>
      <text:p text:style-name="P3250">radioaktyviųjų atliekų saugyklą ir radioaktyviųjų atliekų<text:s/></text:p>
      <text:p text:style-name="P3251"><text:span text:style-name="T3252">atliekyną</text:span><text:span text:style-name="T3253"><text:tab/></text:span><text:span text:style-name="T3254">25 698</text:span></text:p>
      <text:p text:style-name="P3255"><text:span text:style-name="T3256">4.600.2</text:span><text:span text:style-name="T3257">.</text:span><text:span text:style-name="T3258"><text:tab/>periodinės branduolinės energetikos objekto saugos vertinimo<text:s/></text:span></text:p>
      <text:p text:style-name="P3259"><text:span text:style-name="T3260">ataskaitos derinimą:</text:span><text:span text:style-name="T3261"><text:tab/></text:span></text:p>
      <text:p text:style-name="P3262"><text:span text:style-name="T3263">4.600.2.1</text:span><text:span text:style-name="T3264">.</text:span><text:span text:style-name="T3265"><text:tab/>branduolinės (atominės) elektrinės energijos bloko<text:s/></text:span><text:span text:style-name="T3266"><text:tab/>80 000</text:span></text:p>
      <text:p text:style-name="P3267"><text:span text:style-name="T3268">4.600.2.2</text:span><text:span text:style-name="T3269">.</text:span><text:span text:style-name="T3270"><text:tab/>neenergetinio branduolinio reaktoriaus<text:s/></text:span><text:span text:style-name="T3271"><text:tab/></text:span><text:span text:style-name="T3272">79 061</text:span></text:p>
      <text:p text:style-name="P3273"><text:span text:style-name="T3274">4.600.2.3</text:span><text:span text:style-name="T3275">.</text:span><text:span text:style-name="T3276"><text:tab/>branduolinių medžiagų saugyklos, išskyrus branduolinių<text:s/></text:span></text:p>
      <text:p text:style-name="P3277">medžiagų saugyklą, kurioje saugomas panaudotas<text:s/></text:p>
      <text:p text:style-name="P3278"><text:span text:style-name="T3279">branduolinis kuras<text:s/></text:span><text:span text:style-name="T3280"><text:tab/></text:span><text:span text:style-name="T3281">23 784</text:span></text:p>
      <text:p text:style-name="P3282"><text:span text:style-name="T3283">4.600.2.4</text:span><text:span text:style-name="T3284">.</text:span><text:span text:style-name="T3285"><text:tab/>branduolinių medžiagų saugyklos arba radioaktyviųjų atliekų<text:s/></text:span></text:p>
      <text:p text:style-name="P3286"><text:span text:style-name="T3287">saugyklos, kuriose saugomas panaudotas branduolinis kuras<text:s/></text:span><text:span text:style-name="T3288"><text:tab/></text:span><text:span text:style-name="T3289">25 308</text:span></text:p>
      <text:p text:style-name="P3290"><text:span text:style-name="T3291">4.600.2.5</text:span><text:span text:style-name="T3292">.</text:span><text:span text:style-name="T3293"><text:tab/>radioaktyviųjų atliekų saugyklos, išskyrus radioaktyviųjų<text:s/></text:span></text:p>
      <text:p text:style-name="P3294">atliekų saugyklą, kurioje saugomas panaudotas branduolinis<text:s/></text:p>
      <text:p text:style-name="P3295"><text:span text:style-name="T3296">kuras<text:s/></text:span><text:span text:style-name="T3297"><text:tab/></text:span><text:span text:style-name="T3298">21 739</text:span></text:p>
      <text:p text:style-name="P3299"><text:span text:style-name="T3300">4.600.2.6</text:span><text:span text:style-name="T3301">.</text:span><text:span text:style-name="T3302"><text:tab/>radioaktyviųjų atliekų atliekyno<text:s/></text:span><text:span text:style-name="T3303"><text:tab/></text:span><text:span text:style-name="T3304">27 180</text:span></text:p>
      <text:p text:style-name="P3305"><text:span text:style-name="T3306">4.600.2.7</text:span><text:span text:style-name="T3307">.</text:span><text:span text:style-name="T3308"><text:tab/>radioaktyviųjų atliekų tvarkymo įrenginio, išskyrus<text:s/></text:span></text:p>
      <text:p text:style-name="P3309">radioaktyviųjų atliekų saugyklą ir radioaktyviųjų atliekų<text:s/></text:p>
      <text:p text:style-name="P3310"><text:span text:style-name="T3311">atliekyną<text:s/></text:span><text:span text:style-name="T3312"><text:tab/></text:span><text:span text:style-name="T3313">27 170</text:span></text:p>
      <text:p text:style-name="P3314"><text:span text:style-name="T3315">4.600.3</text:span><text:span text:style-name="T3316">.</text:span><text:span text:style-name="T3317"><text:tab/>branduolinės energetikos objekto pirmos kategorijos<text:s/></text:span></text:p>
      <text:p text:style-name="P3318"><text:span text:style-name="T3319">modifikacijų saugą pagrindžiančių dokumentų derinimą<text:s/></text:span><text:span text:style-name="T3320"><text:tab/></text:span><text:span text:style-name="T3321">17 889</text:span></text:p>
      <text:p text:style-name="P3322"><text:span text:style-name="T3323">4.600.4</text:span><text:span text:style-name="T3324">.</text:span><text:span text:style-name="T3325"><text:tab/>branduolinės energetikos objekto antros kategorijos<text:s/></text:span></text:p>
      <text:p text:style-name="P3326"><text:span text:style-name="T3327">modifikacijų saugą pagrindžiančių dokumentų derinimą</text:span><text:span text:style-name="T3328"><text:tab/></text:span><text:span text:style-name="T3329">15 677</text:span></text:p>
      <text:p text:style-name="P3330"><text:span text:style-name="T3331">4.600.5</text:span><text:span text:style-name="T3332">.</text:span><text:span text:style-name="T3333"><text:tab/>branduolinės energetikos objekto trečios kategorijos<text:s/></text:span></text:p>
      <text:p text:style-name="P3334"><text:span text:style-name="T3335">modifikacijų saugą pagrindžiančių dokumentų derinimą</text:span><text:span text:style-name="T3336"><text:tab/></text:span><text:span text:style-name="T3337">310</text:span></text:p>
      <text:p text:style-name="P3338"><text:span text:style-name="T3339">4.600.6</text:span><text:span text:style-name="T3340">.</text:span><text:span text:style-name="T3341"><text:tab/>branduolinės energetikos objekto ketvirtos kategorijos<text:s/></text:span></text:p>
      <text:p text:style-name="P3342"><text:span text:style-name="T3343">modifikacijų saugą pagrindžiančių dokumentų derinimą</text:span><text:span text:style-name="T3344"><text:tab/></text:span><text:span text:style-name="T3345">100</text:span></text:p>
      <text:p text:style-name="P3346"><text:span text:style-name="T3347">4.600.7</text:span><text:span text:style-name="T3348">.</text:span><text:span text:style-name="T3349"><text:tab/>branduolinės energetikos objekto penktos kategorijos<text:s/></text:span></text:p>
      <text:p text:style-name="P3350"><text:span text:style-name="T3351">modifikacijų saugą pagrindžiančių dokumentų derinimą</text:span><text:span text:style-name="T3352"><text:tab/>2 328</text:span></text:p>
      <text:p text:style-name="P3353"><text:span text:style-name="T3354">4.600.8</text:span><text:span text:style-name="T3355">.</text:span><text:span text:style-name="T3356"><text:tab/>branduolinės energetikos objekto pripažinimo tinkamu<text:s/></text:span></text:p>
      <text:p text:style-name="P3357">eksploatuoti programos derinimą:<text:s/></text:p>
      <text:p text:style-name="P3358"><text:span text:style-name="T3359">4.600.8.1</text:span><text:span text:style-name="T3360">.</text:span><text:span text:style-name="T3361"><text:tab/>branduolinės (atominės) elektrinės energijos bloko</text:span><text:span text:style-name="T3362"><text:tab/></text:span><text:span text:style-name="T3363">71 864</text:span></text:p>
      <text:p text:style-name="P3364"><text:span text:style-name="T3365">4.600.8.2</text:span><text:span text:style-name="T3366">.</text:span><text:span text:style-name="T3367"><text:tab/>neenergetinio branduolinio reaktoriaus</text:span><text:span text:style-name="T3368"><text:tab/></text:span><text:span text:style-name="T3369">50 892</text:span></text:p>
      <text:p text:style-name="P3370"><text:span text:style-name="T3371">4.600.8.3</text:span><text:span text:style-name="T3372">.</text:span><text:span text:style-name="T3373"><text:tab/>branduolinių medžiagų saugyklos, išskyrus branduolinių<text:s/></text:span></text:p>
      <text:p text:style-name="P3374">medžiagų saugyklą, kurioje saugomas panaudotas<text:s/></text:p>
      <text:p text:style-name="P3375"><text:span text:style-name="T3376">branduolinis kuras</text:span><text:span text:style-name="T3377"><text:tab/></text:span><text:span text:style-name="T3378">17</text:span><text:span text:style-name="T3379"><text:s/>348</text:span></text:p>
      <text:p text:style-name="P3380"><text:span text:style-name="T3381">4.600.8.4</text:span><text:span text:style-name="T3382">.</text:span><text:span text:style-name="T3383"><text:tab/>branduolinių medžiagų saugyklos arba radioaktyviųjų atliekų<text:s/></text:span></text:p>
      <text:p text:style-name="P3384"><text:span text:style-name="T3385">saugyklos, kuriose saugomas panaudotas branduolinis kuras</text:span><text:span text:style-name="T3386"><text:tab/></text:span><text:span text:style-name="T3387">20 575</text:span></text:p>
      <text:p text:style-name="P3388"><text:span text:style-name="T3389">4.600.8.5</text:span><text:span text:style-name="T3390">.</text:span><text:span text:style-name="T3391"><text:tab/>radioaktyviųjų atliekų saugyklos, išskyrus radioaktyviųjų<text:s/></text:span></text:p>
      <text:p text:style-name="P3392">atliekų saugyklą, kurioje saugomas panaudotas branduolinis<text:s/></text:p>
      <text:p text:style-name="P3393"><text:span text:style-name="T3394">kuras</text:span><text:span text:style-name="T3395"><text:tab/></text:span><text:span text:style-name="T3396">18 185</text:span></text:p>
      <text:p text:style-name="P3397"><text:span text:style-name="T3398">4.600.8.6</text:span><text:span text:style-name="T3399">.</text:span><text:span text:style-name="T3400"><text:tab/>radioaktyviųjų atliekų atliekyno</text:span><text:span text:style-name="T3401"><text:tab/></text:span><text:span text:style-name="T3402">20 591</text:span></text:p>
      <text:p text:style-name="P3403"><text:span text:style-name="T3404">4.600.8.7</text:span><text:span text:style-name="T3405">.</text:span><text:span text:style-name="T3406"><text:tab/>radioaktyviųjų atliekų tvarkymo įrenginio, išskyrus<text:s/></text:span></text:p>
      <text:p text:style-name="P3407">radioaktyviųjų atliekų saugyklą ir radioaktyviųjų atliekų<text:s/></text:p>
      <text:p text:style-name="P3408"><text:span text:style-name="T3409">atliekyną</text:span><text:span text:style-name="T3410"><text:tab/></text:span><text:span text:style-name="T3411">21 073</text:span></text:p>
      <text:p text:style-name="P3412"><text:span text:style-name="T3413">4.600.9</text:span><text:span text:style-name="T3414">.</text:span><text:span text:style-name="T3415"><text:tab/>nenumatytiems projekte bandymams atlikti, kitokiems<text:s/></text:span></text:p>
      <text:p text:style-name="P3416">nukrypimams nuo branduolinės energetikos objekto projekto<text:s/></text:p>
      <text:p text:style-name="P3417">įgyvendinti atliekamos saugos pagrindimo dokumentų<text:s/></text:p>
      <text:p text:style-name="P3418"><text:span text:style-name="T3419">derinimą</text:span><text:span text:style-name="T3420"><text:tab/></text:span><text:span text:style-name="T3421">13 822</text:span></text:p>
      <text:p text:style-name="P3422"><text:span text:style-name="T3423">4.600.10</text:span><text:span text:style-name="T3424">.</text:span><text:span text:style-name="T3425"><text:tab/>atnaujinto radionuklidų išmetimo į aplinką plano derinimą</text:span><text:span text:style-name="T3426"><text:tab/></text:span><text:span text:style-name="T3427">2 245</text:span></text:p>
      <text:p text:style-name="P3428"><text:span text:style-name="T3429">4.600.11</text:span><text:span text:style-name="T3430">.</text:span><text:span text:style-name="T3431"><text:tab/>priežiūros po radioaktyviųjų atliekų atliekyno uždarymo<text:s/></text:span></text:p>
      <text:p text:style-name="P3432"><text:span text:style-name="T3433">programos derinimą</text:span><text:span text:style-name="T3434"><text:tab/></text:span><text:span text:style-name="T3435">7 590</text:span></text:p>
      <text:p text:style-name="P3436"><text:span text:style-name="T3437">4.600.12</text:span><text:span text:style-name="T3438">.</text:span><text:span text:style-name="T3439"><text:tab/>branduolinės energetikos objekto suskirstymo į apsaugos<text:s/></text:span></text:p>
      <text:p text:style-name="P3440">zonas analizės derinimą:<text:tab/></text:p>
      <text:p text:style-name="P3441"><text:span text:style-name="T3442">4.600.12.1</text:span><text:span text:style-name="T3443">.</text:span><text:span text:style-name="T3444"><text:tab/>branduolinės (atominės) elektrinės energijos bloko arba vieno<text:s/></text:span></text:p>
      <text:p text:style-name="P3445"><text:span text:style-name="T3446">bloko branduolinės (atominės) elektrinės</text:span><text:span text:style-name="T3447"><text:tab/></text:span><text:span text:style-name="T3448">3 687</text:span></text:p>
      <text:p text:style-name="P3449"><text:span text:style-name="T3450">4.600.12.2</text:span><text:span text:style-name="T3451">.</text:span><text:span text:style-name="T3452"><text:tab/>dviejų ar daugiau branduolinės (atominės) elektrinės<text:s/></text:span></text:p>
      <text:p text:style-name="P3453">energijos blokų arba dviejų ar daugiau blokų branduolinės<text:s/></text:p>
      <text:p text:style-name="P3454"><text:span text:style-name="T3455">(atominės) elektrinės</text:span><text:span text:style-name="T3456"><text:tab/></text:span><text:span text:style-name="T3457">4 413</text:span></text:p>
      <text:p text:style-name="P3458"><text:span text:style-name="T3459">4.600.12.3</text:span><text:span text:style-name="T3460">.</text:span><text:span text:style-name="T3461"><text:tab/>neenergetinio branduolinio reaktoriaus</text:span><text:span text:style-name="T3462"><text:tab/></text:span><text:span text:style-name="T3463">3</text:span><text:span text:style-name="T3464"><text:s/>687</text:span></text:p>
      <text:p text:style-name="P3465"><text:span text:style-name="T3466">4.600.12.4</text:span><text:span text:style-name="T3467">.</text:span><text:span text:style-name="T3468"><text:tab/>branduolinių medžiagų saugyklos, išskyrus branduolinių<text:s/></text:span></text:p>
      <text:p text:style-name="P3469">medžiagų saugyklą, kurioje saugomas panaudotas<text:s/></text:p>
      <text:p text:style-name="P3470"><text:span text:style-name="T3471">branduolinis kuras</text:span><text:span text:style-name="T3472"><text:tab/></text:span><text:span text:style-name="T3473">3 246</text:span></text:p>
      <text:p text:style-name="P3474"><text:span text:style-name="T3475">4.600.12.5</text:span><text:span text:style-name="T3476">.</text:span><text:span text:style-name="T3477"><text:tab/>branduolinių medžiagų saugyklos arba radioaktyviųjų atliekų<text:s/></text:span></text:p>
      <text:p text:style-name="P3478"><text:span text:style-name="T3479">saugyklos, kuriose saugomas panaudotas branduolinis kuras</text:span><text:span text:style-name="T3480"><text:tab/></text:span><text:span text:style-name="T3481">3</text:span><text:span text:style-name="T3482"><text:s/>687</text:span></text:p>
      <text:p text:style-name="P3483"><text:span text:style-name="T3484">4.600.12.6</text:span><text:span text:style-name="T3485">.</text:span><text:span text:style-name="T3486"><text:tab/>radioaktyviųjų atliekų saugyklos, išskyrus radioaktyviųjų<text:s/></text:span></text:p>
      <text:p text:style-name="P3487">atliekų saugyklą, kurioje saugomas panaudotas branduolinis<text:s/></text:p>
      <text:p text:style-name="P3488"><text:span text:style-name="T3489">kuras</text:span><text:span text:style-name="T3490"><text:tab/></text:span><text:span text:style-name="T3491">3 246</text:span></text:p>
      <text:p text:style-name="P3492"><text:span text:style-name="T3493">4.600.12.7</text:span><text:span text:style-name="T3494">.</text:span><text:span text:style-name="T3495"><text:tab/>radioaktyviųjų atliekų atliekyno</text:span><text:span text:style-name="T3496"><text:tab/></text:span><text:span text:style-name="T3497">3 246</text:span></text:p>
      <text:p text:style-name="P3498"><text:span text:style-name="T3499">4.600.12.8</text:span><text:span text:style-name="T3500">.</text:span><text:span text:style-name="T3501"><text:tab/>radioaktyviųjų atliekų tvarkymo įrenginio, išskyrus<text:s/></text:span></text:p>
      <text:p text:style-name="P3502">radioaktyviųjų atliekų saugyklą ir radioaktyviųjų atliekų<text:s/></text:p>
      <text:p text:style-name="P3503"><text:span text:style-name="T3504">atliekyną</text:span><text:span text:style-name="T3505"><text:tab/></text:span><text:span text:style-name="T3506">3 637</text:span></text:p>
      <text:p text:style-name="P3507"><text:span text:style-name="T3508">4.600.13</text:span><text:span text:style-name="T3509">.</text:span><text:span text:style-name="T3510"><text:tab/>atnaujinto fizinės saugos užtikrinimo plano derinimą:</text:span><text:span text:style-name="T3511"><text:tab/></text:span></text:p>
      <text:p text:style-name="P3512"><text:span text:style-name="T3513">4.600.13.1</text:span><text:span text:style-name="T3514">.</text:span><text:span text:style-name="T3515"><text:tab/>branduolinės (atominės) elektrinės energijos bloko arba vieno<text:s/></text:span></text:p>
      <text:p text:style-name="P3516"><text:span text:style-name="T3517">bloko branduolinės (atominės) elektrinės</text:span><text:span text:style-name="T3518"><text:tab/></text:span><text:span text:style-name="T3519">4 342</text:span></text:p>
      <text:p text:style-name="P3520"><text:span text:style-name="T3521">4.600.13.2</text:span><text:span text:style-name="T3522">.</text:span><text:span text:style-name="T3523"><text:tab/>dviejų ar daugiau branduolinės (atominės) elektrinės<text:s/></text:span></text:p>
      <text:p text:style-name="P3524">energijos blokų arba dviejų ar daugiau blokų branduolinės<text:s/></text:p>
      <text:p text:style-name="P3525"><text:span text:style-name="T3526">(atominės) elektrinės</text:span><text:span text:style-name="T3527"><text:tab/></text:span><text:span text:style-name="T3528">4 342</text:span></text:p>
      <text:p text:style-name="P3529"><text:span text:style-name="T3530">4.600.13.3</text:span><text:span text:style-name="T3531">.</text:span><text:span text:style-name="T3532"><text:tab/>neenergetinio branduolinio reaktoriaus</text:span><text:span text:style-name="T3533"><text:tab/></text:span><text:span text:style-name="T3534">4 342</text:span></text:p>
      <text:p text:style-name="P3535"><text:span text:style-name="T3536">4.600.13.4</text:span><text:span text:style-name="T3537">.</text:span><text:span text:style-name="T3538"><text:tab/>branduolinių medžiagų saugyklos, išskyrus branduolinių<text:s/></text:span></text:p>
      <text:p text:style-name="P3539">medžiagų saugyklą, kurioje saugomas panaudotas<text:s/></text:p>
      <text:p text:style-name="P3540"><text:span text:style-name="T3541">branduolinis kuras</text:span><text:span text:style-name="T3542"><text:tab/></text:span><text:span text:style-name="T3543">4 342</text:span></text:p>
      <text:p text:style-name="P3544"><text:span text:style-name="T3545">4.600.13.5</text:span><text:span text:style-name="T3546">.</text:span><text:span text:style-name="T3547"><text:tab/>branduolinių medžiagų saugyklos arba radioaktyviųjų atliekų<text:s/></text:span></text:p>
      <text:p text:style-name="P3548"><text:span text:style-name="T3549">saugyklos, kuriose saugomas panaudotas branduolinis kuras</text:span><text:span text:style-name="T3550"><text:tab/></text:span><text:span text:style-name="T3551">4 342</text:span></text:p>
      <text:p text:style-name="P3552"><text:span text:style-name="T3553">4.600.13.6</text:span><text:span text:style-name="T3554">.</text:span><text:span text:style-name="T3555"><text:tab/>radioaktyviųjų atliekų saugyklos, išskyrus radioaktyviųjų<text:s/></text:span></text:p>
      <text:soft-page-break/>
      <text:p text:style-name="P3556">atliekų saugyklą, kurioje saugomas panaudotas branduolinis<text:s/></text:p>
      <text:p text:style-name="P3557"><text:span text:style-name="T3558">kuras</text:span><text:span text:style-name="T3559"><text:tab/></text:span><text:span text:style-name="T3560">4 342</text:span></text:p>
      <text:p text:style-name="P3561"><text:span text:style-name="T3562">4.600.13.7</text:span><text:span text:style-name="T3563">.</text:span><text:span text:style-name="T3564"><text:tab/>radioaktyviųjų atliekų atliekyno</text:span><text:span text:style-name="T3565"><text:tab/></text:span><text:span text:style-name="T3566">4 342</text:span></text:p>
      <text:p text:style-name="P3567"><text:span text:style-name="T3568">4.600.13.8</text:span><text:span text:style-name="T3569">.</text:span><text:span text:style-name="T3570"><text:tab/>radioaktyviųjų atliekų tvarkymo įrenginio, išskyrus<text:s/></text:span></text:p>
      <text:p text:style-name="P3571">radioaktyviųjų atliekų saugyklą ir radioaktyviųjų atliekų<text:s/></text:p>
      <text:p text:style-name="P3572"><text:span text:style-name="T3573">atliekyną</text:span><text:span text:style-name="T3574"><text:tab/></text:span><text:span text:style-name="T3575">4 342</text:span></text:p>
      <text:p text:style-name="P3576"><text:span text:style-name="T3577">4.600.13.9</text:span><text:span text:style-name="T3578">.</text:span><text:span text:style-name="T3579"><text:tab/>veiklai, kuriai išduota licencija vežti branduolines medžiagas,<text:s/></text:span></text:p>
      <text:p text:style-name="P3580">nurodytas Lietuvos Respublikos branduolinės saugos<text:s/></text:p>
      <text:p text:style-name="P3581">įstatymo 1 priede, kai vežamos branduolinės medžiagos<text:s/></text:p>
      <text:p text:style-name="P3582">(įskaitant panaudotą branduolinį kurą), priskirtos prie I arba<text:s/></text:p>
      <text:p text:style-name="P3583">II branduolinių medžiagų kategorijos pagal fizinės saugos<text:s/></text:p>
      <text:p text:style-name="P3584">reikalavimus, tvirtinamus Valstybinės atominės energetikos<text:s/></text:p>
      <text:p text:style-name="P3585"><text:span text:style-name="T3586">saugos inspekcijos viršininko</text:span><text:span text:style-name="T3587"><text:tab/></text:span><text:span text:style-name="T3588">3 045</text:span></text:p>
      <text:p text:style-name="P3589"><text:span text:style-name="T3590">4.600.13.10</text:span><text:span text:style-name="T3591">.</text:span><text:span text:style-name="T3592"><text:tab/>veiklai, kuriai išduota licencija įsigyti, turėti ir naudoti<text:s/></text:span></text:p>
      <text:p text:style-name="P3593">branduolines medžiagas, nurodytas Lietuvos Respublikos<text:s/></text:p>
      <text:p text:style-name="P3594">branduolinės saugos įstatymo 1 priede, kai įsigyjamos,<text:s/></text:p>
      <text:p text:style-name="P3595">turimos ar naudojamos branduolinės medžiagos, priskirtos<text:s/></text:p>
      <text:p text:style-name="P3596">prie I arba II branduolinių medžiagų kategorijos pagal fizinės<text:s/></text:p>
      <text:p text:style-name="P3597">saugos reikalavimus, tvirtinamus Valstybinės atominės<text:s/></text:p>
      <text:p text:style-name="P3598"><text:span text:style-name="T3599">energetikos saugos inspekcijos viršininko</text:span><text:span text:style-name="T3600"><text:tab/></text:span><text:span text:style-name="T3601">3 045</text:span></text:p>
      <text:p text:style-name="P3602"><text:span text:style-name="T3603">4.600.13.11</text:span><text:span text:style-name="T3604">.</text:span><text:span text:style-name="T3605"><text:tab/>veiklai, kuriai išduota licencija vežti branduolinio kuro ciklo<text:s/></text:span></text:p>
      <text:p text:style-name="P3606">medžiagas (išskyrus panaudotą branduolinį kurą), vežti<text:s/></text:p>
      <text:p text:style-name="P3607">branduolines medžiagas, nurodytas Lietuvos Respublikos<text:s/></text:p>
      <text:p text:style-name="P3608">branduolinės saugos įstatymo 1 priede, kai vežamos<text:s/></text:p>
      <text:p text:style-name="P3609">branduolinės medžiagos (įskaitant panaudotą branduolinį<text:s/></text:p>
      <text:p text:style-name="P3610">kurą), priskirtos prie III branduolinių medžiagų kategorijos<text:s/></text:p>
      <text:p text:style-name="P3611">arba nepriskiriamos prie kategorijos pagal fizinės saugos<text:s/></text:p>
      <text:p text:style-name="P3612">reikalavimus, tvirtinamus Valstybinės atominės energetikos<text:s/></text:p>
      <text:p text:style-name="P3613">saugos inspekcijos viršininko, ir vežti daliąsias medžiagas,<text:s/></text:p>
      <text:p text:style-name="P3614">nurodytas Lietuvos Respublikos branduolinės saugos<text:s/></text:p>
      <text:p text:style-name="P3615"><text:span text:style-name="T3616">įstatymo 1 priede, šiame priede nustatytais kiekiais</text:span><text:span text:style-name="T3617"><text:tab/></text:span><text:span text:style-name="T3618">511</text:span></text:p>
      <text:p text:style-name="P3619"><text:span text:style-name="T3620">4.600.13.12</text:span><text:span text:style-name="T3621">.</text:span><text:span text:style-name="T3622"><text:tab/>veiklai, kuriai išduota licencija įsigyti, turėti ir naudoti<text:s/></text:span></text:p>
      <text:p text:style-name="P3623">branduolines medžiagas, nurodytas Lietuvos Respublikos<text:s/></text:p>
      <text:p text:style-name="P3624">branduolinės saugos įstatymo 1 priede, kai įsigyjamos,<text:s/></text:p>
      <text:p text:style-name="P3625">turimos ar naudojamos branduolinės medžiagos, priskirtos<text:s/></text:p>
      <text:p text:style-name="P3626">prie III branduolinių medžiagų kategorijos arba<text:s/></text:p>
      <text:p text:style-name="P3627">nepriskiriamos prie kategorijos pagal fizinės saugos<text:s/></text:p>
      <text:p text:style-name="P3628">reikalavimus, tvirtinamus Valstybinės atominės energetikos<text:s/></text:p>
      <text:p text:style-name="P3629">saugos inspekcijos viršininko, ir Lietuvos Respublikos<text:s/></text:p>
      <text:p text:style-name="P3630">branduolinės saugos įstatymo 1 priede nustatytais kiekiais<text:s/></text:p>
      <text:p text:style-name="P3631">įsigyti, turėti ir naudoti šiame priede nurodytas daliąsias<text:s/></text:p>
      <text:p text:style-name="P3632"><text:span text:style-name="T3633">medžiagas</text:span><text:span text:style-name="T3634"><text:tab/></text:span><text:span text:style-name="T3635">511</text:span></text:p>
      <text:p text:style-name="P3636"><text:span text:style-name="T3637">4.600.14</text:span><text:span text:style-name="T3638">.</text:span><text:span text:style-name="T3639"><text:tab/>branduolinio energetikos objekto techninės specifikacijos<text:s/></text:span></text:p>
      <text:p text:style-name="P3640">derinimą:<text:s/></text:p>
      <text:p text:style-name="P3641"><text:span text:style-name="T3642">4.600.14.1</text:span><text:span text:style-name="T3643">.</text:span><text:span text:style-name="T3644"><text:tab/>branduolinės (atominės) elektrinės energijos bloko arba vieno<text:s/></text:span></text:p>
      <text:p text:style-name="P3645"><text:span text:style-name="T3646">bloko branduolinės (atominės) elektrinės</text:span><text:span text:style-name="T3647"><text:tab/></text:span><text:span text:style-name="T3648">55 987</text:span></text:p>
      <text:p text:style-name="P3649"><text:span text:style-name="T3650">4.600.14.2</text:span><text:span text:style-name="T3651">.</text:span><text:span text:style-name="T3652"><text:tab/>dviejų ar daugiau branduolinės (atominės) elektrinės<text:s/></text:span></text:p>
      <text:p text:style-name="P3653">energijos blokų arba dviejų ar daugiau blokų branduolinės<text:s/></text:p>
      <text:p text:style-name="P3654"><text:span text:style-name="T3655">(atominės) elektrinės</text:span><text:span text:style-name="T3656"><text:tab/></text:span><text:span text:style-name="T3657">57 688</text:span></text:p>
      <text:p text:style-name="P3658"><text:span text:style-name="T3659">4.600.14.3</text:span><text:span text:style-name="T3660">.</text:span><text:span text:style-name="T3661"><text:tab/>neenergetinio branduolinio reaktoriaus</text:span><text:span text:style-name="T3662"><text:tab/>39</text:span><text:span text:style-name="T3663"><text:s/>468</text:span></text:p>
      <text:p text:style-name="P3664"><text:span text:style-name="T3665">4.600.14.4</text:span><text:span text:style-name="T3666">.</text:span><text:span text:style-name="T3667"><text:tab/>branduolinių medžiagų saugyklos, išskyrus branduolinių<text:s/></text:span></text:p>
      <text:p text:style-name="P3668">medžiagų saugyklą, kurioje saugomas panaudotas<text:s/></text:p>
      <text:soft-page-break/>
      <text:p text:style-name="P3669"><text:span text:style-name="T3670">branduolinis kuras</text:span><text:span text:style-name="T3671"><text:tab/></text:span><text:span text:style-name="T3672">13 046</text:span></text:p>
      <text:p text:style-name="P3673"><text:span text:style-name="T3674">4.600.14.5</text:span><text:span text:style-name="T3675">.</text:span><text:span text:style-name="T3676"><text:tab/>branduolinių medžiagų saugyklos arba radioaktyviųjų atliekų<text:s/></text:span></text:p>
      <text:p text:style-name="P3677"><text:span text:style-name="T3678">saugyklos, kuriose saugomas panaudotas branduolinis kuras</text:span><text:span text:style-name="T3679"><text:tab/>16</text:span><text:span text:style-name="T3680"><text:s/>756</text:span></text:p>
      <text:p text:style-name="P3681"><text:span text:style-name="T3682">4.600.14.6</text:span><text:span text:style-name="T3683">.</text:span><text:span text:style-name="T3684"><text:tab/>radioaktyviųjų atliekų saugyklos, išskyrus radioaktyviųjų<text:s/></text:span></text:p>
      <text:p text:style-name="P3685">atliekų saugyklą, kurioje saugomas panaudotas branduolinis<text:s/></text:p>
      <text:p text:style-name="P3686"><text:span text:style-name="T3687">kuras</text:span><text:span text:style-name="T3688"><text:tab/></text:span><text:span text:style-name="T3689">16 287</text:span></text:p>
      <text:p text:style-name="P3690"><text:span text:style-name="T3691">4.600.14.7</text:span><text:span text:style-name="T3692">.</text:span><text:span text:style-name="T3693"><text:tab/>radioaktyviųjų atliekų atliekyno</text:span><text:span text:style-name="T3694"><text:tab/></text:span><text:span text:style-name="T3695">13 812</text:span></text:p>
      <text:p text:style-name="P3696"><text:span text:style-name="T3697">4.600.14.8</text:span><text:span text:style-name="T3698">.</text:span><text:span text:style-name="T3699"><text:tab/>radioaktyviųjų atliekų tvarkymo įrenginio, išskyrus<text:s/></text:span></text:p>
      <text:p text:style-name="P3700">radioaktyviųjų atliekų saugyklą ir radioaktyviųjų atliekų<text:s/></text:p>
      <text:p text:style-name="P3701"><text:span text:style-name="T3702">atliekyną</text:span><text:span text:style-name="T3703"><text:tab/></text:span><text:span text:style-name="T3704">16 012</text:span><text:span text:style-name="T3705">“.</text:span></text:p>
      <text:p text:style-name="P3706"/>
      <text:p text:style-name="P3707"><text:span text:style-name="T3708">77</text:span><text:span text:style-name="T3709">. Pakeisti 4</text:span><text:span text:style-name="T3710">.621<text:s/></text:span><text:span text:style-name="T3711">papunktį ir jį išdėstyti taip:</text:span></text:p>
      <text:p text:style-name="P3712"/>
      <text:p text:style-name="P3713"><text:span text:style-name="T3714">„</text:span><text:span text:style-name="T3715">4.621</text:span><text:span text:style-name="T3716">.</text:span><text:span text:style-name="T3717"><text:tab/>įrašymą į lobistų sąrašą ir lobisto pažymėjimo išdavimą<text:s/></text:span><text:span text:style-name="T3718"><text:tab/>10“.</text:span></text:p>
      <text:p text:style-name="P3719"/>
      <text:p text:style-name="P3720"><text:span text:style-name="T3721">78</text:span><text:span text:style-name="T3722">. Pakeisti 4</text:span><text:span text:style-name="T3723">.622<text:s/></text:span><text:span text:style-name="T3724">papunktį ir jį išdėstyti taip:</text:span></text:p>
      <text:p text:style-name="P3725"/>
      <text:p text:style-name="P3726"><text:span text:style-name="T3727">„</text:span><text:span text:style-name="T3728">4.622</text:span><text:span text:style-name="T3729">.</text:span><text:span text:style-name="T3730"><text:tab/>papildomo lobisto pažymėjimo išdavimą asmens, išskyrus<text:s/></text:span></text:p>
      <text:p text:style-name="P3731"><text:span text:style-name="T3732">fizinį asmenį, darbuotojui<text:s/></text:span><text:span text:style-name="T3733"><text:tab/>10“.</text:span></text:p>
      <text:p text:style-name="P3734"/>
      <text:p text:style-name="P3735"/>
      <text:p text:style-name="P3736"/>
      <text:p text:style-name="P3737">Ministras Pirmininkas<text:tab/>Algirdas Butkevičius</text:p>
      <text:p text:style-name="P3738"/>
      <text:p text:style-name="P3739"/>
      <text:p text:style-name="P3740"/>
      <text:p text:style-name="P3741"><text:span text:style-name="T3742">Finansų ministrė</text:span><text:span text:style-name="T3743"><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09:01:00Z</meta:creation-date>
    <dc:date>2016-11-16T09:01:00Z</dc:date>
    <meta:print-date>2016-11-09T07:05:00Z</meta:print-date>
    <meta:template xlink:href="Normal.dotm" xlink:type="simple"/>
    <meta:editing-cycles>2</meta:editing-cycles>
    <meta:editing-duration>PT0S</meta:editing-duration>
    <meta:document-statistic meta:page-count="24" meta:paragraph-count="367" meta:word-count="6674" meta:character-count="56563" meta:row-count="1621" meta:non-whitespace-character-count="50256"/>
  </office:meta>
</office:document-meta>
</file>