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center" fo:line-height="115%"/>
      <style:text-properties style:font-name="TimesLT" fo:font-weight="bold" style:font-weight-asian="bold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INIŲ PENSIJŲ ĮSTATYMO NR. I-730 15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liepos</text:span><text:span text:style-name="T27"><text:s/></text:span><text:span text:style-name="T28">9</text:span><text:span text:style-name="T29"><text:s/>d. Nr.<text:s/></text:span><text:span text:style-name="T30">XIII-230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1</text:span><text:span text:style-name="T38"><text:s/>straipsnis.<text:s/></text:span><text:span text:style-name="T39">15</text:span><text:span text:style-name="T40">1</text:span><text:span text:style-name="T41"><text:s/>straipsnio pakeitimas</text:span></text:p>
        <text:p text:style-name="P42"><text:span text:style-name="T43">Pakeisti 15</text:span><text:span text:style-name="T44">1</text:span><text:span text:style-name="T45"><text:s/>straipsnio 3 dalį ir ją išdėstyti taip:</text:span></text:p>
        <text:p text:style-name="P46"><text:span text:style-name="T47">„Respublikos Prezidento sutuoktinio valstybinės pensijos dydis – 11,64 procento Respublikos Prezidento darbo užmokesčio dydžio per<text:s/></text:span><text:span text:style-name="T48">mėnesį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as<text:span text:style-name="T56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3T19:44:00Z</meta:creation-date>
    <dc:date>2019-07-23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9" meta:character-count="492" meta:row-count="16" meta:non-whitespace-character-count="437"/>
  </office:meta>
</office:document-meta>
</file>