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ATLEISTI ALOYZĄ KRUOPĮ IŠ LIETUVOS APELIACINIO TEISMO TEISĖJO IR ŠIO TEISMO BAUDŽIAMŲJŲ BYLŲ SKYRIAUS PIRMININKO PAREIGŲ</text:p>
      <text:p text:style-name="P21"/>
      <text:p text:style-name="P22"><text:span text:style-name="T23">2020</text:span><text:span text:style-name="T24"><text:s/>m.<text:s/></text:span><text:span text:style-name="T25">rugsėjo</text:span><text:span text:style-name="T26"><text:s/></text:span><text:span text:style-name="T27">17</text:span><text:span text:style-name="T28"><text:s/>d. Nr.<text:s/></text:span><text:span text:style-name="T29">XIII-32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 trečiąja dalimi,<text:s/></text:span><text:span text:style-name="T36">115<text:s/></text:span><text:span text:style-name="T37">straipsnio 1 punktu</text:span><text:span text:style-name="T38"><text:s/>ir atsižvelgdamas į Lietuvos Respublikos Prezidento 2020 m. rugsėjo 10 d. dekretą Nr. 1K-391 „Dėl teikimo Lietuvos Respublikos Seimui pritarti Aloyzo Kruopio atleidimui iš Lietuvos apeliacinio teismo teisėjo ir šio teismo Baudžiamųjų by</text:span><text:span text:style-name="T39">lų skyriaus pirmininko pareigų“,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ritarti<text:s/></text:span><text:span text:style-name="T46">Aloyzo Kruopio</text:span><text:span text:style-name="T47"><text:s/>atleidimui iš Lietuvos apeliacinio teismo teisėjo ir šio teismo Baudžiamųjų bylų skyriaus pirmininko pareigų savo noru.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17T19:41:00Z</meta:creation-date>
    <dc:date>2020-09-17T19:41:00Z</dc:date>
    <meta:print-date>2020-09-17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53" meta:row-count="27" meta:non-whitespace-character-count="749"/>
  </office:meta>
</office:document-meta>
</file>