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name-asian="Andale Sans UI" style:font-size-complex="12pt"/>
    </style:style>
    <style:style style:name="T20" style:parent-style-name="DefaultParagraphFont" style:family="text">
      <style:text-properties style:font-name-asian="Andale Sans UI" style:font-weight-complex="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7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368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66"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67" style:parent-style-name="Normal" style:family="paragraph">
      <style:paragraph-properties fo:margin-right="0.0236in">
        <style:tab-stops>
          <style:tab-stop style:type="left" style:position="3.3506in"/>
        </style:tab-stops>
      </style:paragraph-properties>
    </style:style>
    <style:style style:name="P68" style:parent-style-name="Normal" style:family="paragraph">
      <style:paragraph-properties fo:margin-right="0.0236in">
        <style:tab-stops>
          <style:tab-stop style:type="left" style:position="3.3506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4"/>
      <text:p text:style-name="P15">2022 m.<text:s/>rugpjūčio 25<text:s/>d. Nr.<text:s/>D1-284</text:p>
      <text:p text:style-name="P16">Vilnius</text:p>
      <text:p text:style-name="P17"/>
      <text:p text:style-name="P18"><text:span text:style-name="T19">P a k e i č i u<text:s/></text:span><text:span text:style-name="T20">Limituotos žvejybos vidaus vandenyse organizavimo ir vykdymo, limituotos žvejybos reguliavimo priemonių ir sąlygų nustatymo, paskelbimo ir atšaukimo tvarkos aprašą, patvirtintą Lietuvos Respu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21"><text:span text:style-name="T22">1</text:span><text:span text:style-name="T23">. Pakeičiu 1 priedo 1 punkto antrąją pastraipą ir ją išdėstau taip:</text:span></text:p>
      <text:p text:style-name="P24"><text:span text:style-name="T25">„Draudžiama žvejoti žuvų praplaukimo takuose (specialiuose įrenginiuose žuvims migruoti per užtvanką) ir arčiau kaip 100 m žemiau tvenkinių vandens nuleistuvų (užtvankų). Nuo<text:s/></text:span><text:span text:style-name="T26">sausio 1 d.<text:s/></text:span><text:span text:style-name="T27">iki balandžio 30 d., praėjus daugiau kaip valandai po saulės laidos ar likus daugiau kaip valandai<text:s/></text:span><text:soft-page-break/><text:span text:style-name="T28">iki saulės patekėjimo (pagal kalendoriuje nurodytą laiką), lašišas ir šlakius žvejoti draudžiama. Nuo rugsėjo 1 d. iki spalio 15 d., praėjus daugiau kaip valandai po saulės laidos ar likus daugiau kaip valandai iki saulės patekėjimo (pagal kalendoriuje nurodytą laiką), žvejoti 2<text:s/></text:span><text:span text:style-name="T29">ir 3 lentelėse<text:s/></text:span><text:span text:style-name="T30">išvardintų upių ruožuose draudžiama. Nuo rugsėjo 1 d. iki spalio 15 d. privaloma paleisti visas sugautas lašišas ir šlakius.“<text:s/></text:span></text:p>
      <text:p text:style-name="P31"><text:span text:style-name="T32">2</text:span><text:span text:style-name="T33">. Pakeičiu 1 priedo 1 punkto trečiąją pastraipą ir ją išdėstau taip:</text:span></text:p>
      <text:p text:style-name="P34"><text:span text:style-name="T35">„Išduodamos žvejo mėgėjo kortelės 1 dienai į vieną iš 1, 2 ar 3<text:s/></text:span><text:span text:style-name="T36">lentelėse</text:span><text:span text:style-name="T37"><text:s/>išvardintų upių ruožų.<text:s/></text:span><text:span text:style-name="T38">Nuo<text:s/></text:span>sausio 1<text:s/><text:span text:style-name="T39">d. iki balandžio 30 d.,<text:s/></text:span><text:span text:style-name="T40">per vieną žvejybą leidžiama sugauti vieną lašišą arba vieną šlakį, ne mažesnius kaip 65 cm. Žvejo mėgėjo kortelę privaloma turėti žvejybos vietoje. Sugavus ir nepaleidus atgal į vandens telkinį lašišos ar šlakio, ne vėliau kaip per 10 minučių turi būti pateikta ataskaita per ALIS nurodant sugautos žuvies rūšį, lytį, kiekį ir dydį, žvejojusio asmens vardą, pavardę, žvejo mėgėjo kortelės numerį arba SMS žinute trumpuoju numeriu 1769 nurodant „ALIS“, žvejo mėgėjo kortelės numerį, rūšies kodą (lašišai – LAS, šlakiui – SLA) ir sugautų žuvų kiekį, pvz., „ALIS 1999987 LAS1“. Pateikus ataskaitą per ALIS arba SMS žinute, žvejo mėgėjo kortelės galiojimas panaikinamas. Draudžiama išvykti iš žvejybos vietos nustatytais atvejais ir tvarka nepateikus ataskaitos per ALIS arba SMS žinute.“</text:span></text:p>
      <text:p text:style-name="P41"><text:span text:style-name="T42">3</text:span><text:span text:style-name="T43">. Pakeičiu 1 priedo 1 punkto penktąją pastraipą ir ją išdėstau taip:</text:span></text:p>
      <text:p text:style-name="P44"><text:span text:style-name="T45">„Nemokamą žvejybos teisę turintys asmenys, žvejojantys be žvejo mėgėjo kortelės, gali vykdyti lašišų ir šlakių žvejybą paleidžiant žuvis, o nuo rugsėjo 16 d. iki spalio 15 d. 2 ir 3 lentelėse išvardintų upių ruožuose turi teisę žvejoti tik nenaudojant dirbtinio masalo ar žuvelės,<text:s/></text:span>išskyrus rainuotųjų ir žymėtųjų vėžių gaudymą bučiukais ir samteliais vėžiams gaudyti,<text:s/><text:span text:style-name="T46">išskyrus Nemuną ir</text:span><text:span text:style-name="T47"> </text:span><text:span text:style-name="T48">Nerį žemiau Jonavos J. Ralio gatvės tilto, kur asmenys, neįsigiję žvejo mėgėjo kortelių, gali žvejoti laikydamiesi Mėgėjų žvejybos vidaus vandenyse taisyklių reikalavimų.“</text:span></text:p>
      <text:p text:style-name="P49"><text:span text:style-name="T50">4</text:span><text:span text:style-name="T51">. Pakeičiu 1 priedo 1 punkto 1 lentelės pavadinimą ir jį išdėstau taip:</text:span></text:p>
      <text:p text:style-name="P52"><text:span text:style-name="T53">„</text:span><text:span text:style-name="T54">1</text:span><text:span text:style-name="T55"><text:s/>lentelė. Vandens telkiniai, į kuriuos suteikiama teisė limituotai žvejybai nuo sausio 1 d. iki balandžio 30 d.“</text:span></text:p>
      <text:p text:style-name="P56"><text:span text:style-name="T57">5</text:span><text:span text:style-name="T58">.<text:s/></text:span><text:span text:style-name="T59">Pakeičiu 1 priedo 1 punkto 3 lentelės pastabą ir ją išdėstau taip:</text:span></text:p>
      <text:p text:style-name="P60"><text:span text:style-name="T61">„</text:span><text:span text:style-name="T62">Pastaba: Vilnios upėje nuo žiočių iki<text:s/></text:span>Kenos žiočių<text:s/><text:span text:style-name="T63">ir Žeimenoje nuo žiočių iki Lakajos žiočių privaloma paleisti visus sugautus kiršlius, marguosius upėtakius, lašišas ir šlakius. Vilnios upėje nuo žiočių iki<text:s/></text:span>Kenos žiočių<text:s/><text:span text:style-name="T64">draudžiama žvejoti natūralios kilmės masalais ir naudojant daugiau kaip vieną vienšakį kabliuką.“<text:s/></text:span></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text:span><text:span text:style-name="T74"><text:tab/></text:span>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6T21:31:00Z</meta:creation-date>
    <dc:date>2022-08-26T21:3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5" meta:word-count="491" meta:character-count="3860" meta:row-count="126" meta:non-whitespace-character-count="3414"/>
  </office:meta>
</office:document-meta>
</file>