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0.043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font-weight="bold" style:font-weight-asian="bold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weight-complex="bold" style:language-asian="lt" style:country-asian="LT"/>
    </style:style>
    <style:style style:name="T149" style:parent-style-name="DefaultParagraphFont" style:family="text">
      <style:text-properties style:font-weight-complex="bold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weight-complex="bold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name-asian="Calibri" style:font-weight-complex="bold" style:language-asian="lt" style:country-asian="LT"/>
    </style:style>
    <style:style style:name="T154" style:parent-style-name="DefaultParagraphFont" style:family="text">
      <style:text-properties style:font-name-asian="Calibri" style:font-weight-complex="bold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name-asian="Calibri" style:font-weight-complex="bold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weight-complex="bold" style:language-asian="lt" style:country-asian="LT"/>
    </style:style>
    <style:style style:name="T246" style:parent-style-name="DefaultParagraphFont" style:family="text">
      <style:text-properties style:font-weight-complex="bold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style:font-weight-complex="bold" style:language-asian="lt" style:country-asian="LT"/>
    </style:style>
    <style:style style:name="T250" style:parent-style-name="DefaultParagraphFont" style:family="text">
      <style:text-properties style:font-weight-complex="bold" style:language-asian="lt" style:country-asian="L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weight-complex="bold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name-asian="Calibri" style:font-weight-complex="bold" style:language-asian="lt" style:country-asian="LT"/>
    </style:style>
    <style:style style:name="T255" style:parent-style-name="DefaultParagraphFont" style:family="text">
      <style:text-properties style:font-name-asian="Calibri" style:font-weight-complex="bold" style:language-asian="lt" style:country-asian="L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weight-complex="bold" style:language-asian="lt" style:country-asian="LT"/>
    </style:style>
    <style:style style:name="T258" style:parent-style-name="DefaultParagraphFont" style:family="text">
      <style:text-properties style:font-weight-complex="bold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name-asian="Calibri" style:font-weight-complex="bold" style:language-asian="lt" style:country-asian="L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weight-complex="bold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weight-complex="bold" style:language-asian="lt" style:country-asian="L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name-asian="Calibri" style:font-weight-complex="bold" style:language-asian="lt" style:country-asian="LT"/>
    </style:style>
    <style:style style:name="T267" style:parent-style-name="DefaultParagraphFont" style:family="text">
      <style:text-properties style:font-name-asian="Calibri" style:font-weight-complex="bold" style:language-asian="lt" style:country-asian="L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weight-complex="bold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weight-complex="bold" style:language-asian="lt" style:country-asian="LT"/>
    </style:style>
    <style:style style:name="T302" style:parent-style-name="DefaultParagraphFont" style:family="text">
      <style:text-properties style:font-weight-complex="bold" style:language-asian="lt" style:country-asian="L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font-weight-complex="bold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weight-complex="bold" style:language-asian="lt" style:country-asian="LT"/>
    </style:style>
    <style:style style:name="T309" style:parent-style-name="DefaultParagraphFont" style:family="text">
      <style:text-properties style:font-weight-complex="bold" style:language-asian="lt" style:country-asian="L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weight-complex="bold" style:language-asian="lt" style:country-asian="LT"/>
    </style:style>
    <style:style style:name="T318" style:parent-style-name="DefaultParagraphFont" style:family="text">
      <style:text-properties style:font-weight-complex="bold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weight-complex="bold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style:font-weight-complex="bold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3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6.6937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left" style:position="0.8861in"/>
          <style:tab-stop style:type="left" style:position="6.6937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278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SPRENDIMŲ PROJEKTŲ SVARSTYMO KOMITETUOSE</text:p>
      <text:p text:style-name="P8"/>
      <text:p text:style-name="P9">2020 m. gruodžio <text:s text:c="3"/>d. Nr. MV-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/text:p>
      <text:p text:style-name="P14"><text:span text:style-name="T15">n u r o d a u Pakruojo rajono savivaldybės tarybos komitetų posėdžiuose preliminariai išnagrinėti ir pateikti rekomendacinius sprendimus, pasiūlymus ir išvadas dėl ši</text:span><text:span text:style-name="T16">ų sprendimų projektų:</text:span></text:p>
      <text:p text:style-name="P17"><text:span text:style-name="T18">1</text:span><text:span text:style-name="T19">.</text:span><text:span text:style-name="T20"><text:tab/>Vietinio ūkio, kaimo ir aplinkos komitetui:</text:span></text:p>
      <text:p text:style-name="P21"><text:span text:style-name="T22">1.1</text:span><text:span text:style-name="T23">. Dėl<text:s/></text:span><text:span text:style-name="T24">Koncesijos sutarties teikti Pakruojo rajono savivaldybės teritorijoje viešąsias atliekų tvarkymo paslaugas pratęsimo. (4)</text:span></text:p>
      <text:p text:style-name="P25"><text:span text:style-name="T26">1.2</text:span><text:span text:style-name="T27">. Dėl<text:s/></text:span><text:s/><text:span text:style-name="T28">Pakruojo rajono savivaldybės tarybos</text:span><text:span text:style-name="T29"><text:s/>2020 m. vasario 27 d. sprendimo Nr. T-36 „Dėl Pakruojo rajono savivaldybės aplinkos apsaugos rėmimo specialiosios programos 2020 m. priemonių plano patvirtinimo“ <text:s/>pakeitimo. (5)</text:span></text:p>
      <text:p text:style-name="P30"><text:span text:style-name="T31">1.3</text:span><text:span text:style-name="T32">. Dėl</text:span><text:s/><text:span text:style-name="T33">Viešosios įstaigos Pakruojo ligoninės įstatų patvirtinimo</text:span>. (6)</text:p>
      <text:p text:style-name="P34"><text:span text:style-name="T35">1.4</text:span><text:span text:style-name="T36">. Dėl<text:s/></text:span><text:span text:style-name="T37">Viešosios įstaigos Pakruojo rajono pirminės sveikatos priežiūros centro įstatų patvirtinimo. (7)</text:span></text:p>
      <text:p text:style-name="P38">1.5. Dėl<text:s/><text:span text:style-name="T39">Vietinio reguliaraus susisiekimo autobusų maršrutų, vykdant keleivinio kelių transporto viešąsias paslaugas, sąrašo patvirtinimo. (8)</text:span></text:p>
      <text:p text:style-name="P40"><text:span text:style-name="T41">1.6</text:span><text:span text:style-name="T42">. Dėl<text:s/></text:span><text:span text:style-name="T43">Pakruojo rajono savivaldybės tarybos 2020 m. spalio 29 d. sprendimo Nr. T-291 „Dėl Pakruojo rajono savivaldybės teritorijoje esančių kapinių tvarkymo taisyklių, aprašų, susijusių su kapinių tvarkymu, priežiūra ir laidojimu jose, patvirtinimo“<text:s/></text:span><text:span text:style-name="T44">pakeitimo</text:span><text:span text:style-name="T45">. (10)</text:span></text:p>
      <text:p text:style-name="P46">1.7. Dėl<text:s/><text:span text:style-name="T47">Pakruojo rajono savivaldybės nevyriausybinių organizacijų ir neformalių grupių projektų finansavimo savivaldybės biudžeto lėšomis tvarkos aprašo patvirtinimo. (11)</text:span></text:p>
      <text:p text:style-name="P48">1.8. Dėl<text:s/><text:span text:style-name="T49">Pakruojo rajono savivaldybės turto perdavimo<text:s/></text:span><text:span text:style-name="T50">valdyti, naudoti ir disponuoti juo patikėjimo teise Uždarajai akcinei bendrovei „Pakruojo šiluma“.</text:span><text:span text:style-name="T51"><text:s/>(15)</text:span></text:p>
      <text:p text:style-name="P52"><text:span text:style-name="T53">1.9</text:span><text:span text:style-name="T54">.<text:s/></text:span><text:span text:style-name="T55">Dėl Pakruojo rajono savivaldybės turto perdavimo valdyti, naudoti ir disponuoti juo patikėjimo teise Uždarajai akcinei bendrovei „Pakruojo komu</text:span><text:span text:style-name="T56">nalininkas“</text:span><text:span text:style-name="T57">.</text:span><text:span text:style-name="T58"><text:s/>(16)</text:span></text:p>
      <text:p text:style-name="P59"><text:span text:style-name="T60">1.10</text:span><text:span text:style-name="T61">.<text:s/></text:span><text:span text:style-name="T62">Dėl<text:s/></text:span><text:span text:style-name="T63">Pakruojo rajono savivaldybės tarybos antikorupcijos komisijos nuostatų patvirtinimo</text:span><text:span text:style-name="T64">. (17)</text:span></text:p>
      <text:p text:style-name="P65"><text:span text:style-name="T66">1.11</text:span><text:span text:style-name="T67">. Dėl<text:s/></text:span><text:span text:style-name="T68">pavedimo Uždarajai akcinei bendrovei „Pakruojo šiluma“ teikti šilumos tiekimo paslaugas Pakruojo r. Lygumų pagrindinei m</text:span><text:span text:style-name="T69">okyklai. (18)</text:span></text:p>
      <text:p text:style-name="P70"><text:span text:style-name="T71">1.12</text:span><text:span text:style-name="T72">.</text:span><text:span text:style-name="T73"><text:s/></text:span><text:span text:style-name="T74">Dėl<text:s/></text:span><text:span text:style-name="T75">Pakruojo rajono savivaldybės infrastruktūros plėtros organizatoriaus skyrimo. (19)</text:span></text:p>
      <text:p text:style-name="P76"><text:span text:style-name="T77">1.13</text:span><text:span text:style-name="T78">. Dėl<text:s/></text:span><text:span text:style-name="T79">Pakruojo rajono savivaldybės infrastruktūros plėtros rėmimo programos komisijos sudėties ir darbo reglamento patvirtinimo</text:span><text:span text:style-name="T80">. (20)</text:span></text:p>
      <text:p text:style-name="P81"><text:span text:style-name="T82">1</text:span><text:span text:style-name="T83">.14</text:span><text:span text:style-name="T84">. Dėl savivaldybės infrastruktūros pripažinimo prioritetine kriterijų ir Pakruojo rajono savivaldybės infrastruktūros pripažinimo prioritetine tvarkos aprašo patvirtinimo</text:span><text:span text:style-name="T85">. (21)</text:span></text:p>
      <text:p text:style-name="P86"><text:span text:style-name="T87">1.15</text:span><text:span text:style-name="T88">. Dėl<text:s/></text:span><text:span text:style-name="T89">savivaldybės infrastruktūros plėtros įmokos ir įmokos tarifų</text:span><text:span text:style-name="T90"><text:s/>patvirtinimo. (22)</text:span></text:p>
      <text:p text:style-name="P91"><text:span text:style-name="T92">1.16</text:span><text:span text:style-name="T93">.<text:s/></text:span><text:span text:style-name="T94">Dėl Pakruojo rajono savivaldybės tarybos 2015 m. gruodžio 3 d. sprendimo Nr. T-313 „Dėl Pakruojo rajono savivaldybės atstovo delegavimo į Šiaulių regiono integruotos teritorijų vystymo programos įgyvendinimo koordinavimo darbo</text:span><text:span text:style-name="T95"><text:s/>grupę“ pakeitimo.<text:s/></text:span><text:span text:style-name="T96">(23)</text:span></text:p>
      <text:p text:style-name="P97"><text:span text:style-name="T98">1.17</text:span><text:span text:style-name="T99">. Dėl įgaliojimo pasirašyti susitarimą dėl Lietuvos Respublikos finansų ministerijos ir Pakruojo rajono savivaldybės 2011 m. gruodžio 27 d. paskolos sutarties Nr. 2S-14 pakeitimo. (24)</text:span></text:p>
      <text:p text:style-name="P100"><text:span text:style-name="T101">1.18</text:span><text:span text:style-name="T102">. Dėl<text:s/></text:span><text:span text:style-name="T103">(</text:span><text:span text:style-name="T104">informacija neskelbtina</text:span><text:span text:style-name="T105">)</text:span><text:span text:style-name="T106"><text:s/>atleidimo nuo valstybinės žemės nuomos mokesčio už 2020 m</text:span><text:span text:style-name="T107">. (25)</text:span></text:p>
      <text:p text:style-name="P108"><text:span text:style-name="T109">1.19</text:span><text:span text:style-name="T110">. Dėl UAB „ERatas“ atleidimo nuo nekilnojamojo turto mokesčio už 2020 m. (26)</text:span></text:p>
      <text:p text:style-name="P111"><text:span text:style-name="T112">1.20</text:span><text:span text:style-name="T113">. Dėl<text:s/></text:span><text:span text:style-name="T114">Pakruojo rajono savivaldybės 2021–2023 metų strateginio veiklos plano patvirtinimo</text:span><text:span text:style-name="T115">. (27)</text:span></text:p>
      <text:p text:style-name="P116"><text:span text:style-name="T117">1.21</text:span><text:span text:style-name="T118">. Dėl Pakruojo rajono savivaldybės tradicinių religinių bendruomenių ir bendrijų veiklos finansavimo iš savivaldybės biudžeto lėšų tvarkos aprašo patvirtinimo. (28)</text:span></text:p>
      <text:p text:style-name="P119"><text:span text:style-name="T120">1.22</text:span><text:span text:style-name="T121">. Dėl<text:s/></text:span><text:span text:style-name="T122">Pakruojo <text:s/>rajono <text:s/>savivaldybės tarybos 2020 m. vasario 27 <text:s/>d. sprendimo</text:span><text:span text:style-name="T123"><text:s/>Nr. T-52 „Dėl <text:s/>Pakruojo <text:s/>rajono <text:s/>savivaldybės 2020 metų biudžeto patvirtinimo“ <text:s/>pakeitimo</text:span><text:span text:style-name="T124">. (29)</text:span></text:p>
      <text:p text:style-name="P125"><text:span text:style-name="T126">2</text:span><text:span text:style-name="T127">. Ekonomikos ir finansų komitetui:</text:span></text:p>
      <text:p text:style-name="P128">2.1.<text:span text:style-name="T129"><text:s/>Dėl<text:s/></text:span><text:span text:style-name="T130">Linkuvos socialinių paslaugų centro padalinio – Pakruojo bendruomeninių vaikų globos namų įsteigimo. (2)</text:span></text:p>
      <text:p text:style-name="P131"><text:span text:style-name="T132">2.2</text:span><text:span text:style-name="T133">. Dėl</text:span><text:span text:style-name="T134"><text:s/></text:span><text:span text:style-name="T135">Linkuvos socialinių paslaugų centro didžiausio leistino pareigybių skaičiaus nustatymo. (3)</text:span></text:p>
      <text:p text:style-name="P136">2.3.<text:s/><text:span text:style-name="T137">Dėl</text:span><text:s/><text:span text:style-name="T138">Koncesijos sutarties teikti Pakruojo rajono savivaldybės teritorijoje viešąsias atliekų tvarkymo paslaugas pratęsimo. (4)</text:span></text:p>
      <text:p text:style-name="P139">2.4. Dėl<text:s/><text:span text:style-name="T140">Pakruojo rajono savivaldybės tarybos 2020 m. vasario 27 d. sprendimo Nr. T-36 „Dėl Pakruojo rajono savivaldybės aplinkos apsaugos rėmimo specialiosios programos 2020 m. priemonių plano patvirtinimo“ <text:s/>pakeitimo</text:span><text:span text:style-name="T141">. (5)</text:span></text:p>
      <text:p text:style-name="P142">2.5. Dėl<text:s/><text:span text:style-name="T143">Viešosios įstaigos Pakruojo<text:s/></text:span><text:span text:style-name="T144">ligoninės įstatų patvirtinimo. (6)</text:span></text:p>
      <text:p text:style-name="P145">2.6. Dėl<text:s/><text:span text:style-name="T146">Viešosios įstaigos Pakruojo rajono pirminės sveikatos priežiūros centro įstatų patvirtinimo. (7)</text:span></text:p>
      <text:p text:style-name="P147">2.7. Dėl<text:s/><text:span text:style-name="T148">Vietinio reguliaraus susisiekimo autobusų maršrutų, vykdant keleivinio kelių transporto viešąsias<text:s/></text:span><text:span text:style-name="T149">paslaugas, sąrašo patvirtinimo. (8)</text:span></text:p>
      <text:p text:style-name="P150">2.8. Dėl<text:s/><text:span text:style-name="T151">Pakruojo rajono savivaldybės nevyriausybinių organizacijų ir neformalių grupių projektų finansavimo savivaldybės biudžeto lėšomis tvarkos aprašo patvirtinimo. (11)</text:span></text:p>
      <text:p text:style-name="P152">2.9. Dėl<text:s/><text:span text:style-name="T153">Pakruojo rajono savivaldybės t</text:span><text:span text:style-name="T154">arybos 2019 m. gruodžio 19 d. sprendimo Nr. T-311 „Dėl Būsto nuomos ar išperkamosios būsto nuomos mokesčių dalies kompensacijų mokėjimo ir permokėtų kompensacijų grąžinimo tvarkos aprašo patvirtinimo“ pakeitimo. (14)</text:span></text:p>
      <text:p text:style-name="P155">2.10. Dėl<text:s/><text:span text:style-name="T156">Pakruojo rajono savivaldy</text:span><text:span text:style-name="T157">bės turto perdavimo valdyti, naudoti ir disponuoti juo patikėjimo teise Uždarajai akcinei bendrovei „Pakruojo šiluma“. (15)</text:span></text:p>
      <text:p text:style-name="P158">2.11.<text:s/><text:span text:style-name="T159">Dėl<text:s/></text:span><text:span text:style-name="T160">Pakruojo rajono savivaldybės tarybos antikorupcijos komisijos nuostatų patvirtinimo. (17)</text:span></text:p>
      <text:p text:style-name="P161"><text:span text:style-name="T162">2.12</text:span><text:span text:style-name="T163">.<text:s/></text:span><text:span text:style-name="T164">Dėl<text:s/></text:span><text:span text:style-name="T165">pavedimo<text:s/></text:span><text:span text:style-name="T166">Uždarajai akcinei bendrovei „Pakruojo šiluma“ teikti šilumos tiekimo paslaugas Pakruojo r. Lygumų pagrindinei mokyklai. (18)</text:span></text:p>
      <text:p text:style-name="P167"><text:span text:style-name="T168">2.13</text:span><text:span text:style-name="T169">. Dėl<text:s/></text:span><text:span text:style-name="T170">Pakruojo rajono savivaldybės infrastruktūros plėtros organizatoriaus skyrimo. (19)</text:span></text:p>
      <text:p text:style-name="P171"><text:span text:style-name="T172">2.14</text:span><text:span text:style-name="T173">. Dėl<text:s/></text:span><text:span text:style-name="T174">Pakruojo rajono savi</text:span><text:span text:style-name="T175">valdybės infrastruktūros plėtros rėmimo programos komisijos sudėties ir darbo reglamento patvirtinimo. (20)</text:span></text:p>
      <text:p text:style-name="P176"><text:span text:style-name="T177">2.15</text:span><text:span text:style-name="T178">.</text:span><text:span text:style-name="T179"><text:s/></text:span><text:span text:style-name="T180">Dėl savivaldybės infrastruktūros pripažinimo prioritetine kriterijų ir Pakruojo rajono savivaldybės infrastruktūros pripažinimo prioriteti</text:span><text:span text:style-name="T181">ne tvarkos aprašo patvirtinimo. (21)</text:span></text:p>
      <text:p text:style-name="P182"><text:span text:style-name="T183">2.16</text:span><text:span text:style-name="T184">. Dėl<text:s/></text:span><text:span text:style-name="T185">savivaldybės infrastruktūros plėtros įmokos ir įmokos tarifų patvirtinimo. (22)</text:span></text:p>
      <text:p text:style-name="P186"><text:span text:style-name="T187">2.17</text:span><text:span text:style-name="T188">.<text:s/></text:span><text:span text:style-name="T189">Dėl Pakruojo rajono savivaldybės tarybos 2015 m. gruodžio 3 d. sprendimo Nr. T-313 „Dėl Pakruojo rajono savivaldybė</text:span><text:span text:style-name="T190">s atstovo delegavimo į Šiaulių regiono integruotos teritorijų vystymo programos įgyvendinimo koordinavimo darbo grupę“ pakeitimo.<text:s/></text:span><text:span text:style-name="T191">(23)</text:span></text:p>
      <text:p text:style-name="P192"><text:span text:style-name="T193">2.18</text:span><text:span text:style-name="T194">. Dėl įgaliojimo pasirašyti susitarimą dėl Lietuvos Respublikos finansų ministerijos ir Pakruojo rajono savivaldy</text:span><text:span text:style-name="T195">bės 2011 m. gruodžio 27 d. paskolos sutarties Nr. 2S-14 pakeitimo. (24)</text:span></text:p>
      <text:p text:style-name="P196"><text:span text:style-name="T197">2.19</text:span><text:span text:style-name="T198">. Dėl<text:s/></text:span><text:span text:style-name="T199">(</text:span><text:span text:style-name="T200">informacija neskelbtina</text:span><text:span text:style-name="T201">)<text:s/></text:span><text:span text:style-name="T202">atleidimo nuo valstybinės žemės nuomos mokesčio už 2020 m</text:span><text:span text:style-name="T203">. (25)</text:span><text:span text:style-name="T204"><text:s/></text:span></text:p>
      <text:p text:style-name="P205"><text:span text:style-name="T206">2.20</text:span><text:span text:style-name="T207">. Dėl UAB „ERatas“ atleidimo nuo nekilnojamojo turto mokesčio už 2020 m</text:span><text:span text:style-name="T208">. (26)</text:span></text:p>
      <text:p text:style-name="P209"><text:span text:style-name="T210">2.21</text:span><text:span text:style-name="T211">. Dėl<text:s/></text:span><text:span text:style-name="T212">Pakruojo rajono savivaldybės 2021–2023 metų strateginio veiklos plano patvirtinimo</text:span><text:span text:style-name="T213">. (27)</text:span></text:p>
      <text:p text:style-name="P214"><text:span text:style-name="T215">2.22</text:span><text:span text:style-name="T216">. Dėl Pakruojo rajono savivaldybės tradicinių religinių bendruomenių ir bendrijų veiklos finansavimo iš savivaldybės biudžeto lėšų tvarkos</text:span><text:span text:style-name="T217"><text:s/>aprašo patvirtinimo. (28)</text:span></text:p>
      <text:p text:style-name="P218"><text:span text:style-name="T219">2.23</text:span><text:span text:style-name="T220">. Dėl<text:s/></text:span><text:span text:style-name="T221">Pakruojo <text:s/>rajono <text:s/>savivaldybės tarybos 2020 m. vasario 27 <text:s/>d. sprendimo Nr. T-52 „Dėl <text:s/>Pakruojo <text:s/>rajono <text:s/>savivaldybės 2020 metų biudžeto patvirtinimo“ <text:s/>pakeitimo</text:span><text:span text:style-name="T222">. (29)</text:span></text:p>
      <text:p text:style-name="P223"><text:span text:style-name="T224">3</text:span><text:span text:style-name="T225">. Sveikatos, šeimos ir socialinių<text:s/></text:span><text:span text:style-name="T226">reikalų komitetui:</text:span></text:p>
      <text:p text:style-name="P227"><text:span text:style-name="T228">3.1</text:span><text:span text:style-name="T229">. Dėl<text:s/></text:span><text:span text:style-name="T230">Pakruojo rajono savivaldybės tarybos 2020 m. lapkričio 26 d. sprendimo Nr. T-311 „Dėl Pakruojo rajono savivaldybės tarybos 2015 m. sausio 22 d. sprendimo Nr. T-4 „Dėl Piniginės socialinės paramos nepasiturintiems Pakruojo rajo</text:span><text:span text:style-name="T231">no savivaldybės gyventojams skyrimo ir mokėjimo tvarkos aprašo patvirtinimo“ pakeitimo“ pakeitimo. (1)</text:span></text:p>
      <text:p text:style-name="P232"><text:span text:style-name="T233">3.2</text:span><text:span text:style-name="T234">.<text:s/></text:span><text:span text:style-name="T235">Dėl</text:span><text:span text:style-name="T236"><text:s/></text:span><text:span text:style-name="T237">Linkuvos socialinių paslaugų centro padalinio – Pakruojo bendruomeninių vaikų globos namų įsteigimo. (2)</text:span></text:p>
      <text:p text:style-name="P238"><text:span text:style-name="T239">3.3</text:span><text:span text:style-name="T240">. Dėl<text:s/></text:span><text:span text:style-name="T241">Linkuvos socialinių pa</text:span><text:span text:style-name="T242">slaugų centro didžiausio leistino pareigybių skaičiaus nustatymo</text:span><text:span text:style-name="T243">. (3)</text:span></text:p>
      <text:p text:style-name="P244"><text:span text:style-name="T245">3.4</text:span><text:span text:style-name="T246">.<text:s/></text:span>Dėl<text:s/><text:span text:style-name="T247">Koncesijos sutarties teikti Pakruojo rajono savivaldybės teritorijoje viešąsias atliekų tvarkymo paslaugas pratęsimo. (4)</text:span></text:p>
      <text:p text:style-name="P248">3.5. Dėl<text:s/><text:span text:style-name="T249">Viešosios įstaigos Pakruojo ligoninės<text:s/></text:span><text:span text:style-name="T250">įstatų patvirtinimo. (6)</text:span></text:p>
      <text:p text:style-name="P251">3.6. Dėl<text:s/><text:span text:style-name="T252">Viešosios įstaigos Pakruojo rajono pirminės sveikatos priežiūros centro įstatų patvirtinimo. (7)</text:span></text:p>
      <text:p text:style-name="P253">3.7. Dėl<text:s/><text:span text:style-name="T254">Vietinio reguliaraus susisiekimo autobusų maršrutų, vykdant keleivinio kelių transporto viešąsias paslaugas,</text:span><text:span text:style-name="T255"><text:s/>sąrašo patvirtinimo. (8)</text:span></text:p>
      <text:p text:style-name="P256">3.8. Dėl<text:s/><text:span text:style-name="T257">Pakruojo rajono savivaldybės tarybos 2014 m. birželio 26 d. sprendimo Nr. T-240 „Dėl Paramos mirties atveju skyrimo iš Pakruojo rajono savivaldybės biudžeto tvarkos aprašo patvirtinimo“ pripažinimo netekusiu galios. (</text:span><text:span text:style-name="T258">9)</text:span></text:p>
      <text:p text:style-name="P259">3.9. Dėl<text:s/><text:span text:style-name="T260">Pakruojo rajono savivaldybės nevyriausybinių organizacijų ir neformalių grupių projektų finansavimo savivaldybės biudžeto lėšomis tvarkos aprašo patvirtinimo. (11)</text:span></text:p>
      <text:p text:style-name="P261">3.10. Dėl<text:span text:style-name="T262"><text:s/>Pakruojo rajono savivaldybės tarybos 2019 m. gruodžio 19 d. sprendimo Nr. T-311 „Dėl Būsto nuomos ar išperkamosios būsto nuomos mokesčių dalies kompensacijų mokėjimo ir permokėtų kompensacijų grąžinimo tvarkos aprašo patvirtinimo“ pakeitimo. (14)</text:span></text:p>
      <text:p text:style-name="P263">3.11. Dėl<text:s/><text:span text:style-name="T264">Pakruojo rajono savivaldybės turto perdavimo valdyti, naudoti ir disponuoti juo patikėjimo teise Uždarajai akcinei bendrovei „Pakruojo šiluma“. (15)</text:span></text:p>
      <text:p text:style-name="P265">3.12. Dėl<text:s/><text:span text:style-name="T266">Pakruojo rajono savivaldybės tarybos antikorupcijos komisijos nuostatų patvirtinimo. (1</text:span><text:span text:style-name="T267">7)</text:span></text:p>
      <text:p text:style-name="P268">3.13. Dėl<text:s/><text:span text:style-name="T269">Pakruojo rajono savivaldybės infrastruktūros plėtros organizatoriaus skyrimo. (19)</text:span></text:p>
      <text:p text:style-name="P270">3.14. Dėl<text:s/><text:span text:style-name="T271">Pakruojo rajono savivaldybės infrastruktūros plėtros rėmimo programos komisijos sudėties ir darbo reglamento patvirtinimo</text:span>. (20)</text:p>
      <text:p text:style-name="P272">3.15. Dėl<text:s/>savivaldybės infrastruktūros pripažinimo prioritetine kriterijų ir Pakruojo rajono savivaldybės infrastruktūros pripažinimo prioritetine tvarkos aprašo patvirtinimo. (21)</text:p>
      <text:p text:style-name="P273">3.16. Dėl savivaldybės infrastruktūros plėtros įmokos ir įmokos tarifų patvirtinimo. (22)</text:p>
      <text:p text:style-name="P274">3.17. Dėl Pakruojo rajono savivaldybės tarybos 2015 m. gruodžio 3 d. sprendimo Nr. T-313 „Dėl Pakruojo rajono savivaldybės atstovo delegavimo į Šiaulių regiono integruotos teritorijų vystymo programos įgyvendinimo koordinavimo darbo grupę“ pakeitimo. (23)</text:p>
      <text:p text:style-name="P275"><text:span text:style-name="T276">3.18</text:span><text:span text:style-name="T277">. Dėl įgaliojimo pasirašyti susitarimą dėl Lietuvos Respublikos finansų ministerijos ir Pakruojo rajono savivaldybės 2011 m. gruodžio 27 d. paskolos sutarties Nr. 2S-14 pakeitimo. (24)</text:span></text:p>
      <text:p text:style-name="P278"><text:span text:style-name="T279">3.19</text:span><text:span text:style-name="T280">. Dėl<text:s/></text:span><text:span text:style-name="T281">(</text:span><text:span text:style-name="T282">informacija neskelbtina</text:span><text:span text:style-name="T283">)<text:s/></text:span><text:span text:style-name="T284">atleidimo<text:s/></text:span><text:span text:style-name="T285">nuo valstybinės žemės nuomos mokesčio už 2020 m. (25)</text:span></text:p>
      <text:p text:style-name="P286"><text:span text:style-name="T287">3.20</text:span><text:span text:style-name="T288">. Dėl UAB „ERatas“ atleidimo nuo nekilnojamojo turto mokesčio už 2020 m. (26)</text:span></text:p>
      <text:p text:style-name="P289"><text:span text:style-name="T290">3.21</text:span><text:span text:style-name="T291">. Dėl Pakruojo rajono savivaldybės 2021–2023 metų strateginio veiklos plano patvirtinimo. (27)</text:span></text:p>
      <text:p text:style-name="P292"><text:span text:style-name="T293">3.22</text:span><text:span text:style-name="T294">. Dėl</text:span><text:span text:style-name="T295"><text:s/>Pakruojo rajono savivaldybės tradicinių religinių bendruomenių ir bendrijų veiklos finansavimo iš savivaldybės biudžeto lėšų tvarkos aprašo patvirtinimo. (28)</text:span></text:p>
      <text:p text:style-name="P296">3.23. Dėl Pakruojo <text:s/>rajono <text:s/>savivaldybės tarybos 2020 m. vasario 27 <text:s/>d. sprendimo Nr. T-52 „Dėl <text:s/>Pakruojo <text:s/>rajono <text:s/>savivaldybės 2020 metų biudžeto patvirtinimo“ <text:s/>pakeitimo. (29)</text:p>
      <text:p text:style-name="P297"><text:span text:style-name="T298">4</text:span><text:span text:style-name="T299">. Švietimo, kultūros ir sporto komitetui:</text:span></text:p>
      <text:p text:style-name="P300">4.1. Dėl<text:s/><text:span text:style-name="T301">Koncesijos sutarties t</text:span><text:span text:style-name="T302">eikti Pakruojo rajono savivaldybės teritorijoje viešąsias atliekų tvarkymo paslaugas pratęsimo. (4)</text:span></text:p>
      <text:p text:style-name="P303">4.2.<text:span text:style-name="T304"><text:s/></text:span><text:span text:style-name="T305">Dėl</text:span><text:s/><text:span text:style-name="T306">Viešosios įstaigos Pakruojo ligoninės įstatų patvirtinimo</text:span>. (6)</text:p>
      <text:p text:style-name="P307">4.3. Dėl<text:s/><text:span text:style-name="T308">Viešosios įstaigos Pakruojo rajono pirminės sveikatos priežiūros ce</text:span><text:span text:style-name="T309">ntro įstatų patvirtinimo. (7)</text:span></text:p>
      <text:p text:style-name="P310">4.4.<text:span text:style-name="T311"><text:s/></text:span>Dėl<text:s/><text:span text:style-name="T312">Vietinio reguliaraus susisiekimo autobusų maršrutų, vykdant keleivinio kelių transporto viešąsias paslaugas, sąrašo patvirtinimo. (8)</text:span></text:p>
      <text:p text:style-name="P313">4.5. Dėl<text:s/><text:span text:style-name="T314">Pakruojo rajono savivaldybės nevyriausybinių organizacijų ir nefor</text:span><text:span text:style-name="T315">malių grupių projektų finansavimo savivaldybės biudžeto lėšomis tvarkos aprašo patvirtinimo. (11)</text:span></text:p>
      <text:p text:style-name="P316"><text:span text:style-name="T317">4.6</text:span><text:span text:style-name="T318">.<text:s/></text:span>Dėl<text:s/><text:span text:style-name="T319">Pakruojo rajono savivaldybės turto perdavimo valdyti, naudoti ir disponuoti juo patikėjimo teise Pakruojo kultūros centrui</text:span><text:span text:style-name="T320">. (12)</text:span></text:p>
      <text:p text:style-name="P321"><text:span text:style-name="T322">4.7</text:span><text:span text:style-name="T323">. Dėl<text:s/></text:span><text:span text:style-name="T324">sut</text:span><text:span text:style-name="T325">ikimo perimti valstybės turtą (nešiojamuosius kompiuterius) Pakruojo rajono savivaldybės nuosavybėn</text:span><text:span text:style-name="T326">. (13)</text:span></text:p>
      <text:p text:style-name="P327"><text:span text:style-name="T328">4.8</text:span><text:span text:style-name="T329">. Dėl<text:s/></text:span><text:span text:style-name="T330">Pakruojo rajono savivaldybės turto perdavimo valdyti, naudoti ir disponuoti juo patikėjimo teise Uždarajai akcinei bendrovei „Pakruojo ši</text:span><text:span text:style-name="T331">luma“.</text:span><text:span text:style-name="T332"><text:s/>(15)</text:span></text:p>
      <text:p text:style-name="P333"><text:span text:style-name="T334">4.9</text:span><text:span text:style-name="T335">. Dėl<text:s/></text:span><text:span text:style-name="T336">Pakruojo rajono savivaldybės tarybos antikorupcijos komisijos nuostatų patvirtinimo. (17)</text:span></text:p>
      <text:p text:style-name="P337"><text:span text:style-name="T338">4.10</text:span><text:span text:style-name="T339">.<text:s/></text:span><text:span text:style-name="T340">Dėl<text:s/></text:span><text:span text:style-name="T341">pavedimo Uždarajai akcinei bendrovei „Pakruojo šiluma“ teikti šilumos tiekimo paslaugas Pakruojo r. Lygumų pagrindinei mokyklai</text:span><text:span text:style-name="T342">. (18)</text:span></text:p>
      <text:p text:style-name="P343"><text:span text:style-name="T344">4.11</text:span><text:span text:style-name="T345">. Dėl<text:s/></text:span><text:span text:style-name="T346">Pakruojo rajono savivaldybės infrastruktūros plėtros organizatoriaus skyrimo. (19)</text:span></text:p>
      <text:p text:style-name="P347">4.12. Dėl<text:s/><text:span text:style-name="T348">Pakruojo rajono savivaldybės infrastruktūros plėtros rėmimo programos komisijos sudėties ir darbo reglamento patvirtinimo</text:span>. (20)</text:p>
      <text:p text:style-name="P349"><text:span text:style-name="T350">4.13</text:span><text:span text:style-name="T351">.<text:s/></text:span><text:span text:style-name="T352">Dėl savivaldybės infrastruktūros pripažinimo prioritetine kriterijų ir Pakruojo rajono savivaldybės infrastruktūros pripažinimo prioritetine tvarkos aprašo patvirtinimo. (21)</text:span></text:p>
      <text:p text:style-name="P353"><text:span text:style-name="T354">4.14</text:span><text:span text:style-name="T355">. Dėl savivaldybės infrastruktūros plėtros įmokos ir įmokos tarifų patvir</text:span><text:span text:style-name="T356">tinimo. (22)</text:span></text:p>
      <text:p text:style-name="P357"><text:span text:style-name="T358">4.15</text:span><text:span text:style-name="T359">. Dėl Pakruojo rajono savivaldybės tarybos 2015 m. gruodžio 3 d. sprendimo Nr. T-313 „Dėl Pakruojo rajono savivaldybės atstovo delegavimo į Šiaulių regiono integruotos teritorijų vystymo programos įgyvendinimo koordinavimo darbo grupę“</text:span><text:span text:style-name="T360"><text:s/>pakeitimo. (23)</text:span></text:p>
      <text:p text:style-name="P361"><text:span text:style-name="T362">4.16</text:span><text:span text:style-name="T363">. Dėl įgaliojimo pasirašyti susitarimą dėl Lietuvos Respublikos finansų ministerijos ir Pakruojo rajono savivaldybės 2011 m. gruodžio 27 d. paskolos sutarties Nr. 2S-14 pakeitimo. (24)</text:span></text:p>
      <text:p text:style-name="P364"><text:span text:style-name="T365">4.17</text:span><text:span text:style-name="T366">. Dėl<text:s/></text:span><text:span text:style-name="T367">(</text:span><text:span text:style-name="T368">informacija neskelbtina</text:span><text:span text:style-name="T369">)<text:s/></text:span><text:span text:style-name="T370">atleid</text:span><text:span text:style-name="T371">imo nuo valstybinės žemės nuomos mokesčio už 2020 m. (25)</text:span></text:p>
      <text:p text:style-name="P372"><text:span text:style-name="T373">4.18</text:span><text:span text:style-name="T374">. Dėl UAB „ERatas“ atleidimo nuo nekilnojamojo turto mokesčio už 2020 m. (26)</text:span></text:p>
      <text:p text:style-name="P375"><text:span text:style-name="T376">4.19</text:span><text:span text:style-name="T377">. Dėl Pakruojo rajono savivaldybės 2021–2023 metų strateginio veiklos plano patvirtinimo. (27)</text:span></text:p>
      <text:p text:style-name="P378"><text:span text:style-name="T379">4.20</text:span><text:span text:style-name="T380">. Dėl<text:s/></text:span><text:span text:style-name="T381">Pakruojo rajono savivaldybės tradicinių religinių bendruomenių ir bendrijų veiklos finansavimo iš savivaldybės biudžeto lėšų tvarkos aprašo patvirtinimo</text:span><text:span text:style-name="T382">. (28)</text:span></text:p>
      <text:p text:style-name="P383"><text:span text:style-name="T384">4.21</text:span><text:span text:style-name="T385">. Dėl<text:s/></text:span><text:span text:style-name="T386">Pakruojo <text:s/>rajono <text:s/>savivaldybės tarybos 2020 m. vasario 27 <text:s/>d. sprendimo Nr. T</text:span><text:span text:style-name="T387">-52 „Dėl <text:s/>Pakruojo <text:s/>rajono <text:s/>savivaldybės 2020 metų biudžeto patvirtinimo“ <text:s/>pakeitimo</text:span><text:span text:style-name="T388">. (29)</text:span></text:p>
      <text:p text:style-name="P389">Šis potvarkis gali būti skundžiamas Lietuvos Respublikos administracinių bylų teisenos įstatymo nustatyta tvarka.</text:p>
      <text:p text:style-name="P390"/>
      <text:p text:style-name="P391"><text:span text:style-name="T392">Savivaldybės meras <text:s text:c="103"/>Saulius Margis</text:span><text:span text:style-name="T3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2-09T14:47:00Z</meta:creation-date>
    <dc:date>2020-12-09T14:47:00Z</dc:date>
    <meta:print-date>2020-06-12T08:20:00Z</meta:print-date>
    <meta:template xlink:href="Normal.dotm" xlink:type="simple"/>
    <meta:editing-cycles>2</meta:editing-cycles>
    <meta:editing-duration>PT0S</meta:editing-duration>
    <meta:document-statistic meta:page-count="4" meta:paragraph-count="1575" meta:word-count="2184" meta:character-count="12603" meta:row-count="1713" meta:non-whitespace-character-count="11994"/>
  </office:meta>
</office:document-meta>
</file>