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T31" style:parent-style-name="DefaultParagraphFont" style:family="text">
      <style:text-properties style:font-name-asian="MS Mincho" fo:font-weight="bold" style:font-weight-asian="bold" style:font-size-complex="12pt" style:language-asian="ja" style:country-asian="JP"/>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name-asian="MS Mincho" style:font-size-complex="12pt" style:language-asian="ja" style:country-asian="JP"/>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name-asian="MS Mincho" style:font-size-complex="12pt" style:language-asian="ja" style:country-asian="JP"/>
    </style:style>
    <style:style style:name="T37" style:parent-style-name="DefaultParagraphFont" style:family="text">
      <style:text-properties style:font-name-asian="MS Mincho" style:font-size-complex="12pt" style:language-asian="ja" style:country-asian="JP"/>
    </style:style>
    <style:style style:name="T38" style:parent-style-name="DefaultParagraphFont" style:family="text">
      <style:text-properties style:font-name-asian="MS Mincho" style:font-size-complex="12pt" style:language-asian="ja" style:country-asian="JP"/>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fo:background-color="#FFFFFF"/>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size-complex="12pt" style:language-asian="ja" style:country-asian="JP"/>
    </style:style>
    <style:style style:name="T52" style:parent-style-name="DefaultParagraphFont" style:family="text">
      <style:text-properties style:font-name-asian="MS Mincho" fo:font-weight="bold" style:font-weight-asian="bold" style:font-size-complex="12pt" style:language-asian="ja" style:country-asian="JP"/>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name-asian="MS Mincho" style:font-size-complex="12pt" style:language-asian="ja" style:country-asian="JP"/>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name-asian="MS Mincho" style:font-size-complex="12pt" style:language-asian="ja" style:country-asian="JP"/>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name-asian="MS Mincho" style:font-size-complex="12pt" style:language-asian="ja" style:country-asian="JP"/>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weight-complex="bold"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name-asian="MS Mincho" style:font-size-complex="12pt" style:language-asian="ja" style:country-asian="JP"/>
    </style:style>
    <style:style style:name="P67" style:parent-style-name="Normal" style:family="paragraph">
      <style:paragraph-properties fo:text-align="justify" fo:line-height="150%" fo:text-indent="0.5in" fo:background-color="#FFFFFF"/>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name-asian="MS Mincho" fo:font-weight="bold" style:font-weight-asian="bold" style:font-weight-complex="bold" style:font-size-complex="12pt" style:language-asian="ja" style:country-asian="JP"/>
    </style:style>
    <style:style style:name="T70" style:parent-style-name="DefaultParagraphFont" style:family="text">
      <style:text-properties style:font-name-asian="MS Mincho" fo:font-weight="bold" style:font-weight-asian="bold" style:font-weight-complex="bold" style:font-size-complex="12pt" style:language-asian="ja" style:country-asian="JP"/>
    </style:style>
    <style:style style:name="T71" style:parent-style-name="DefaultParagraphFont" style:family="text">
      <style:text-properties style:font-name-asian="MS Mincho" fo:font-weight="bold" style:font-weight-asian="bold" style:font-weight-complex="bold" style:font-size-complex="12pt" style:language-asian="ja" style:country-asian="JP"/>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name-asian="MS Mincho" style:font-size-complex="12pt" style:language-asian="ja" style:country-asian="JP"/>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RIAUSYBĖS ĮSTATYMO NR. I-464 37, 38 IR 42 STRAIPSNIŲ PAKEITIMO</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17</text:span><text:span text:style-name="T23"><text:s/>d. Nr.<text:s/></text:span><text:span text:style-name="T24">XIII-2817</text:span></text:p>
      <text:p text:style-name="P25">Vilnius</text:p>
      <text:p text:style-name="P26"/>
      <text:p text:style-name="P27"/>
      <text:section text:name="Sect1" text:style-name="S1">
        <text:p text:style-name="P28"/>
        <text:p text:style-name="P29"><text:span text:style-name="T30">1</text:span><text:span text:style-name="T31"><text:s/>straipsnis. </text:span><text:span text:style-name="T32">37 straipsnio pakeitimas</text:span></text:p>
        <text:p text:style-name="P33"><text:span text:style-name="T34">Papildyti 37 straipsnį 6 dalimi:</text:span></text:p>
        <text:p text:style-name="P35"><text:span text:style-name="T36">„</text:span><text:span text:style-name="T37">6</text:span><text:span text:style-name="T38">.<text:s/></text:span><text:span text:style-name="T39">Karo, nepaprastosios padėties, mobilizacijos,<text:s/></text:span><text:span text:style-name="T40">karantino,</text:span><text:span text:style-name="T41"><text:s/>ekstremaliosios situacijos ar ekstremaliojo įvykio metu ar kai būtina neatidėliotinai spręsti<text:s/></text:span><text:span text:style-name="T42">klausimus, būtinus valstybės karinės gynybos ir kitoms gyvybiškai svarbioms valstybės funkcijoms užtikrinti, ir jeigu šiais atvejais teisės akto projekto nepriėmimas nedelsiant lemtų neigiamų pasekmių valstybės ir visuomenės saugumui ir stabilumui atsiradi</text:span><text:span text:style-name="T43">mą, taip pat kai reikia skelbti gedulą,<text:s/></text:span><text:span text:style-name="T44">Vyriausybės posėdžiai ir pasitarimai gali vykti nuotoliniu būdu realiuoju laiku elektroninių ryšių priemonėmis (toliau – nuotolinis būdas)</text:span><text:span text:style-name="T45">. Šiuo būdu p</text:span><text:span text:style-name="T46">riimant Vyriausybės nutarimus, sprendimus ir rezoliucijas, turi b</text:span><text:span text:style-name="T47">ūti užtikrintas Vyriausybės nario tapatybės ir jo balsavimo rezultatų nustatymas.“</text:span></text:p>
        <text:p text:style-name="P48"/>
        <text:p text:style-name="P49"><text:span text:style-name="T50">2</text:span><text:span text:style-name="T51"><text:s/>straipsnis.<text:s/></text:span><text:span text:style-name="T52">38 straipsnio pakeitimas</text:span></text:p>
        <text:p text:style-name="P53"><text:span text:style-name="T54">Pakeisti 38 straipsnio 2 dalį ir ją išdėstyti taip:</text:span></text:p>
        <text:p text:style-name="P55"><text:span text:style-name="T56">„</text:span><text:span text:style-name="T57">2</text:span><text:span text:style-name="T58">.<text:s/></text:span><text:span text:style-name="T59">Vyriausybei teikiamas teisės akto projektas, susijęs ne tik su<text:s/></text:span><text:span text:style-name="T60">jį parengusios (teikiančios) institucijos kompetencija, bet ir su kitų institucijų kompetencija, turi būti su jomis derintas Vyriausybės darbo reglamento nustatyta tvarka, išskyrus atvejus, kai teisės akto projektas teikiamas Vyriausybei karo, nepaprastosi</text:span><text:span text:style-name="T61">os padėties, mobilizacijos,<text:s/></text:span><text:span text:style-name="T62">karantino,</text:span><text:span text:style-name="T63"><text:s/>ekstremaliosios situacijos ar ekstremaliojo įvykio metu ar kai teisės akto projektu būtina neatidėliotinai spręsti klausimus, būtinus valstybės karinės gynybos ir kitoms gyvybiškai svarbioms valstybės funkcijoms užtik</text:span><text:span text:style-name="T64">rinti, ir jeigu šiais atvejais teisės akto projekto nepriėmimas nedelsiant lemtų neigiamų pasekmių valstybės ir visuomenės saugumui ir stabilumui atsiradimą, taip pat kai teisės akto projektu siūloma skelbti gedulą. Vyriausybei teikiamų nutarimų projektų p</text:span><text:span text:style-name="T65">agal Lietuvos Respublikos nacionaliniam saugumui užtikrinti svarbių objektų apsaugos įstatymą derinimo su kitomis institucijomis tvarką nustato Vyriausybė.</text:span><text:span text:style-name="T66">“</text:span></text:p>
        <text:p text:style-name="P67"/>
        <text:p text:style-name="P68"><text:span text:style-name="T69">3</text:span><text:span text:style-name="T70"><text:s/>straipsnis.<text:s/></text:span><text:span text:style-name="T71">42 straipsnio pakeitimas</text:span></text:p>
        <text:p text:style-name="P72"><text:span text:style-name="T73">Papildyti 42 straipsnį 3 dalimi:</text:span></text:p>
        <text:p text:style-name="P74"><text:span text:style-name="T75">„</text:span>3. Kai šio<text:s/>įstatymo 37 straipsnio 6 dalyje nustatytais atvejais Vyriausybės posėdžiai ir pasitarimai vyksta nuotoliniu būdu, šio straipsnio 1 dalies nuostatos gali būti netaikomos, jeigu tam nėra techninių galimybių. Jeigu Vyriausybės posėdis dėl techninių galimybių<text:s/>nebuvo transliuojamas internetu ir svarstytiems klausimams netaikomi šio straipsnio 1 dalyje nustatyti apribojimai dėl viešinimo, kai yra techninės galimybės, viešinamas šio posėdžio vaizdo įrašas. Vyriausybės pasitarimo, vykusio nuotoliniu būdu, vaizdo įrašas gali būti viešinamas atsižvelgiant į technines galimybes ir svarstomų klausimų pobūdį. Jeigu nuotoliniu būdu vykęs Vyriausybės posėdis arba pasitarimas nebuvo transliuojamas internetu ir neviešinamas jo vaizdo įrašas, Vyriausybė turi nedelsdama informuoti visuomenę apie šio posėdžio metu priimtus sprendimus.“</text:p>
        <text:p text:style-name="P76"/>
        <text:p text:style-name="P77"><text:span text:style-name="T78">Skelbiu šį Lietuvos Respublikos Seimo priimtą įstatymą.</text:span></text:p>
        <text:p text:style-name="P79"/>
        <text:p text:style-name="P80"/>
        <text:p text:style-name="P81"/>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20:40:00Z</meta:creation-date>
    <dc:date>2020-03-18T20:40:00Z</dc:date>
    <meta:print-date>2020-03-17T14:32:00Z</meta:print-date>
    <meta:template xlink:href="Normal.dotm" xlink:type="simple"/>
    <meta:editing-cycles>2</meta:editing-cycles>
    <meta:editing-duration>PT0S</meta:editing-duration>
    <meta:document-statistic meta:page-count="2" meta:paragraph-count="72" meta:word-count="426" meta:character-count="3039" meta:row-count="244" meta:non-whitespace-character-count="2685"/>
  </office:meta>
</office:document-meta>
</file>