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VADOVAUJAMOS DELEGACIJOS DARBO VIZITO Į LATVIJOS RESPUBLIKĄ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<text:s/></text:span><text:span text:style-name="T41">Čmilytę-Nielsen ir Seimo Užsienio reikalų komiteto pirmininką Žygimantą Pavilionį 2021 m. kovo 1 d.</text:span><text:s/>susitikti su Latvijos valdžios atstovais Rygoje (Latvijos Respublika).</text:p>
        <text:p text:style-name="P42">Kartu vyksta Lietuvos Respublikos Seimo kanceliarijos Protokolo skyriaus vyriausioji<text:s/>specialistė Eglė Sabalienė ir Informacijos ir komunikacijos departamento Ryšių su visuomene skyriaus fotografė Olga Posaškova.</text:p>
        <text:p text:style-name="P43"><text:span text:style-name="T44">2</text:span><text:span text:style-name="T45">.</text:span><text:s/><text:span text:style-name="T46">Pavesti<text:s/></text:span>Seimo<text:s/><text:span text:style-name="T47">kanceliarijai apmokėti komandiruotės išlaidas iš Seimo vadovams skirtų lėšų ir skirti transportą.</text:span></text:p>
        <text:p text:style-name="P48"/>
        <text:p text:style-name="P49"/>
        <text:p text:style-name="P50"/>
        <text:p text:style-name="P51"><text:span text:style-name="T52">Seimo</text:span><text:span text:style-name="T53"><text:s/>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25T20:37:00Z</meta:creation-date>
    <dc:date>2021-02-25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93" meta:row-count="22" meta:non-whitespace-character-count="789"/>
  </office:meta>
</office:document-meta>
</file>