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0986in">
        <style:tab-stops/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6895in" style:use-optimal-column-width="false"/>
    </style:style>
    <style:style style:name="TableColumn45" style:family="table-column">
      <style:table-column-properties style:column-width="5.3152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43" style:family="table">
      <style:table-properties style:width="6.7923in" fo:margin-left="-0.0034in" table:align="left"/>
    </style:style>
    <style:style style:name="TableRow47" style:family="table-row">
      <style:table-row-properties style:min-row-height="0.2527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text-indent="0.043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ableColumn58" style:family="table-column">
      <style:table-column-properties style:column-width="0.6895in" style:use-optimal-column-width="false"/>
    </style:style>
    <style:style style:name="TableColumn59" style:family="table-column">
      <style:table-column-properties style:column-width="5.3152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57" style:family="table">
      <style:table-properties style:width="6.7923in" fo:margin-left="-0.0034in" table:align="left"/>
    </style:style>
    <style:style style:name="TableRow61" style:family="table-row">
      <style:table-row-properties style:min-row-height="0.2902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text-indent="0.043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0.25in" fo:text-indent="0.3444in">
        <style:tab-stops>
          <style:tab-stop style:type="left" style:position="-0.0527in"/>
          <style:tab-stop style:type="left" style:position="0.0458in"/>
          <style:tab-stop style:type="left" style:position="0.4395in"/>
          <style:tab-stop style:type="left" style:position="0.5375in"/>
          <style:tab-stop style:type="left" style:position="0.7347in"/>
          <style:tab-stop style:type="left" style:position="0.833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8 M. GEGUŽĖS 9 D. ĮSAKYMO NR. V-436 „DĖL SPECIALIZUOTŲ AMBULATORINIŲ ASMENS SVEIKATOS PRIEŽIŪROS PASLAUGŲ, KURIŲ IŠLAIDOS APMOKAMOS PRIVALOMOJO SVEIKATOS DRAUDIMO FONDO BIUDŽETO LĖŠOMIS, IR JŲ BAZINIŲ KAINŲ SĄRAŠO PATVIRTINIMO“ pakeitimo</text:span></text:p>
      <text:p text:style-name="P15"/>
      <text:p text:style-name="P16">2019 m. spalio 29 d. Nr. V-1222</text:p>
      <text:p text:style-name="P17">Vilnius</text:p>
      <text:p text:style-name="P18"/>
      <text:p text:style-name="P19"><text:span text:style-name="T20">Vadovaudamasis Lietuvos Respublikos sveikatos draudimo įstatymo 9 straipsnio 6 dalimi ir 25 straipsnio 1 dalimi bei atsižvelgdamas į Privalomojo</text:span><text:span text:style-name="T21"><text:s/></text:span><text:span text:style-name="T22">sveikatos draudimo tarybos 2019 m. rugpjūčio 20 d. nutarimą Nr. DT-7/2 „Dėl vaikų ir paauglių psichiatrijos ir psichosocialinės reabilitacijos paslaugų ir jų bazinių kainų patvirtinimo“: <text:s/></text:span></text:p>
      <text:p text:style-name="P23"><text:span text:style-name="T24">1</text:span><text:span text:style-name="T25">. P a k e i č i u <text:s/>Specializuotų ambulatorinių asmens sveikatos priežiūros paslaugų, kurių išlaidos apmokamos Privalomojo sveikatos draudimo fondo biudžeto lėšomis, ir jų bazinių kainų sąrašą, patvirtintą Lietuvos Respublikos sveikatos apsaugos ministro<text:s/></text:span><text:span text:style-name="T26">2008 m. gegužės 9 d. įsakymu Nr. V-436 „Dėl Specializuotų ambulatorinių asmens sveikatos priežiūros paslaugų, kurių<text:s/></text:span><text:soft-page-break/><text:span text:style-name="T27">išlaidos apmokamos Privalomojo sveikatos draudimo fondo biudžeto lėšomis, ir jų bazinių kainų sąrašo patvirtinimo“:</text:span></text:p>
      <text:p text:style-name="P28"><text:span text:style-name="T29">1.1</text:span><text:span text:style-name="T30">. Pripažįstu netekusiu galios 1.55 papunktį.</text:span></text:p>
      <text:p text:style-name="P31"><text:span text:style-name="T32">1.2</text:span><text:span text:style-name="T33">. Pripažįstu netekusiu galios 1.96 papunktį.</text:span></text:p>
      <text:p text:style-name="P34"><text:span text:style-name="T35">1.3</text:span><text:span text:style-name="T36">. Pripažįstu netekusiu galios 2.53 papunktį.</text:span></text:p>
      <text:p text:style-name="P37"><text:span text:style-name="T38">1.4</text:span><text:span text:style-name="T39">. Pripažįstu netekusiu galios 2.92 papunktį.</text:span></text:p>
      <text:p text:style-name="P40"><text:span text:style-name="T41">1.5</text:span><text:span text:style-name="T42">. Papildau 9.11 papunkčiu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9.11</text:p>
          </table:table-cell>
          <table:table-cell table:style-name="TableCell50">
            <text:p text:style-name="P51">Vaikų ir paauglių psichiatro konsultacija</text:p>
          </table:table-cell>
          <table:table-cell table:style-name="TableCell52">
            <text:p text:style-name="P53">21,28“</text:p>
          </table:table-cell>
        </table:table-row>
      </table:table>
      <text:p text:style-name="Normal"/>
      <text:p text:style-name="P54"><text:span text:style-name="T55">1.6</text:span><text:span text:style-name="T56">. Papildau 9.12 papunkčiu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9.12</text:p>
          </table:table-cell>
          <table:table-cell table:style-name="TableCell64">
            <text:p text:style-name="P65">Išplėstinė vaikų ir paauglių psichikos specialistų konsultacija</text:p>
          </table:table-cell>
          <table:table-cell table:style-name="TableCell66">
            <text:p text:style-name="P67">127,69“</text:p>
          </table:table-cell>
        </table:table-row>
      </table:table>
      <text:p text:style-name="Normal"/>
      <text:p text:style-name="P68"><text:span text:style-name="T69">2</text:span><text:span text:style-name="T70">. <text:s/>N u s t a t a u, kad šis įsakymas įsigalioja 2019 m. lapkričio 1 d.</text:span></text:p>
      <text:p text:style-name="P71"/>
      <text:p text:style-name="P72"/>
      <text:p text:style-name="P73"/>
      <text:p text:style-name="P74"><text:span text:style-name="T75">Sveikatos apsaugos ministras <text:s text:c="85"/>Aurelijus Veryga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 2008 M. GEGUŽĖS 9 D. ĮSAKYMO NR. V-436 „DĖL SPECIALIZUOTŲ AMBULATORINIŲ ASMENS SVEIKATOS PRIEŽIŪROS PASLAUGŲ, KURIŲ IŠLAIDOS APMOKAMOS PRIVALOMOJO SVEIKATOS DRAUDIMO FONDO BIUDŽETO LĖŠOMIS, IR JŲ BAZINIŲ KA</dc:title>
    <meta:initial-creator>irlauk</meta:initial-creator>
    <dc:creator>adlibuser</dc:creator>
    <meta:creation-date>2022-12-31T23:02:00Z</meta:creation-date>
    <dc:date>2022-12-31T23:02:00Z</dc:date>
    <meta:print-date>2018-11-06T12:2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2" meta:paragraph-count="44" meta:word-count="259" meta:character-count="1837" meta:row-count="124" meta:non-whitespace-character-count="1622"/>
  </office:meta>
</office:document-meta>
</file>