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T2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4" style:parent-style-name="DefaultParagraphFont" style:family="text">
      <style:text-properties fo:font-weight="bold" style:font-weight-asian="bold" fo:language="en" fo:country="US"/>
    </style:style>
    <style:style style:name="T25" style:parent-style-name="DefaultParagraphFont" style:family="text">
      <style:text-properties fo:font-weight="bold" style:font-weight-asian="bold" style:font-size-complex="12pt" fo:language="en" fo:country="US"/>
    </style:style>
    <style:style style:name="T2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<text:span text:style-name="T21">DĖL<text:s/></text:span><text:span text:style-name="T22">ROMUALDO VAITKAUS DALYVAVIMO<text:s/></text:span><text:span text:style-name="T23">BALTIJOS JŪROS<text:s/></text:span><text:span text:style-name="T24">PARLAMENTINĖS<text:s/></text:span><text:span text:style-name="T25">K</text:span><text:span text:style-name="T26">ONFERENCIJOS NUOLATINIO KOMITETO POSĖDYJE</text:span></text:p>
      <text:p text:style-name="P27"/>
      <text:p text:style-name="P28"><text:span text:style-name="T29">2024</text:span><text:span text:style-name="T30"><text:s/>m.<text:s/></text:span><text:span text:style-name="T31">birželio</text:span><text:span text:style-name="T32"><text:s/></text:span><text:span text:style-name="T33">5</text:span><text:span text:style-name="T34"><text:s/>d. Nr. SV-S-</text:span><text:span text:style-name="T35">1435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 Komandiruoti Lietuvos Respublikos</text:span><text:span text:style-name="T47"><text:s/></text:span><text:span text:style-name="T48">Seimo</text:span><text:s/><text:span text:style-name="T49">narį Romualdą Vaitkų 2024 m. birželio 9–10 d. dalyvauti</text:span><text:s/><text:span text:style-name="T50">Baltijos<text:s/></text:span><text:span text:style-name="T51">jūros parlamentinės konferencijos Nuolatinio<text:s/></text:span>komiteto posėdyje Kopenhagoje (Danijos Karalystė)<text:span text:style-name="T52">.</text:span></text:p>
        <text:p text:style-name="P53"><text:span text:style-name="T54">Kartu vyksta Lietuvos Respublikos Seimo kanceliarijos Tarptautinių ryšių skyriaus patarėja Renata Godfrey.</text:span></text:p>
        <text:p text:style-name="P55"><text:span text:style-name="T56">2</text:span><text:span text:style-name="T57">.<text:s/></text:span>Pavesti Seimo kanceliarijai apmokėti<text:span text:style-name="T58"><text:s/></text:span>komandiruotės išlaidas iš<text:s/><text:span text:style-name="T59">Seimo delegacijai<text:s/></text:span>Baltijos Asamblėjoje<text:span text:style-name="T60"><text:s/>skirtų<text:s/></text:span>lėšų<text:span text:style-name="T61">.</text:span></text:p>
        <text:p text:style-name="P62"><text:span text:style-name="T63">3</text:span><text:span text:style-name="T64">. Pripažinti netekusiu galios Lietuvos Respublikos Seimo valdybos 2024 m. gegužės 3 d. sprendimą Nr. SV-S-1395 „Dėl Andriaus Kupčinsko dalyvavimo Baltijos jūros parlamentinės konferencijos Nuolatinio komiteto posėdyje“.</text:span></text:p>
        <text:p text:style-name="P65"/>
        <text:p text:style-name="P66"/>
        <text:p text:style-name="P67"/>
        <text:p text:style-name="P68"><text:span text:style-name="T69">Seimo Pirmininko pirmasis pavaudotojas</text:span><text:span text:style-name="T70"><text:tab/></text:span><text:span text:style-name="T71">Jurgis Razma</text:span></text:p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5T19:16:00Z</meta:creation-date>
    <dc:date>2024-06-05T19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4" meta:character-count="965" meta:row-count="48" meta:non-whitespace-character-count="864"/>
  </office:meta>
</office:document-meta>
</file>