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ALIOS ASANAVIČIŪTĖS DALYVAVIMO JUNGTINĖS KARALYSTĖS LIETUVIŲ BENDRUOMENĖS ĮKŪRIMO 75-ŲJŲ METINIŲ MINĖJIMO RENGINIUOS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4</text:span><text:span text:style-name="T28"><text:s/>d. Nr. SV-S-</text:span><text:span text:style-name="T29">4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ės Dalios Asanavičiūtės kelionei 2022 m. gegužės 27–30 d. dalyvauti<text:s/><text:span text:style-name="T41">Jungtinės Karalystės</text:span><text:s/>lietuvių bendruomenės įkūrimo 75-ųjų metinių minėjimo renginiuose Londone<text:span text:style-name="T42"><text:s/>(Jungtinė Didžiosios Britanijos ir Šiaurės Airijos Karalystė).</text:span></text:p>
        <text:p text:style-name="P43"/>
        <text:p text:style-name="P44"/>
        <text:p text:style-name="P45"/>
        <text:p text:style-name="P46"><text:span text:style-name="T47">Seimo Pirmininkė</text:span><text:span text:style-name="T48"><text:tab/></text:span><text:span text:style-name="T4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2T04:31:00Z</meta:creation-date>
    <dc:date>2022-05-12T04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8" meta:row-count="4" meta:non-whitespace-character-count="502"/>
  </office:meta>
</office:document-meta>
</file>