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, IEVOS PAKARKLYTĖS, ZENONO STREIKAUS IR GIEDRIAUS SURPLIO DALYVAVIMO SUSITIKIMUOSE SU SUOMIJOS RESPUBLIKOS VALDŽIOS ATSTOVAIS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3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, Seimo Tarpparlamentinių ryšių su Šiaurės Europos šalimis (Danijos Karalyste, Islandijos Respublika, Norvegijos Karalyste, Suomijos Respublika, Švedijos Karalyste) grupės pirmininką Giedrių Surplį</text:span><text:span text:style-name="T43">, Seimo narius Ievą Pakarklytę ir Zenoną Streikų 2024 m. balandžio 14–</text:span><text:soft-page-break/><text:span text:style-name="T44">16 d. dalyvauti<text:s/></text:span><text:span text:style-name="T45">s</text:span>usitikimuose su Suomijos Respublikos valdžios atstovais<text:span text:style-name="T46"><text:s/>Helsinkyje (Suomijos Respublika).</text:span></text:p>
        <text:p text:style-name="P47"><text:span text:style-name="T48">Kartu vyksta Lietuvos Respublikos Seimo kanceliarijos Tarptautinių ryšių skyria</text:span><text:span text:style-name="T49">us vyresnioji patarėja Asta Skirmantienė.</text:span></text:p>
        <text:p text:style-name="P50"><text:span text:style-name="T51">2</text:span><text:span text:style-name="T52">.<text:s/></text:span>Pavesti Seimo kanceliarijai apmokėti komandiruotės išlaidas iš<text:s/><text:span text:style-name="T53">Seimo parlamentinei diplomatijai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5:00Z</meta:creation-date>
    <dc:date>2024-04-10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78" meta:row-count="38" meta:non-whitespace-character-count="955"/>
  </office:meta>
</office:document-meta>
</file>