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language-asian="lt" style:country-asian="LT"/>
    </style:style>
    <style:style style:name="P41" style:parent-style-name="Normal" style:family="paragraph">
      <style:paragraph-properties fo:text-align="justify" fo:margin-right="-0.0006in" fo:text-indent="0.5in">
        <style:tab-stops>
          <style:tab-stop style:type="left" style:position="0.7875in"/>
          <style:tab-stop style:type="left" style:position="5.7013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DĖL LIETUVOS RESPUBLIKOS SVEIKATOS APSAUGOS MINISTRO<text:s/></text:p>
      <text:p text:style-name="P13">VALSTYBĖS LYGIO EKSTREMALIOSIOS SITUACIJOS VALSTYBĖS OPERACIJŲ</text:p>
      <text:p text:style-name="P14"><text:span text:style-name="T15">VADOVO 2021 M. VASARIO 12 D. SPRENDIMO NR. V-285 „DĖL<text:s/></text:span><text:span text:style-name="T16">SPORTO, LAISVALAIKIO IR PRAMOGŲ ATVIROSE ERDVĖSE </text:span><text:span text:style-name="T17">TEIKIMO BŪTINŲJŲ SĄLYGŲ“</text:span><text:span text:style-name="T18"><text:s/>PAKEITIMO</text:span></text:p>
      <text:p text:style-name="P19"/>
      <text:p text:style-name="P20">2021 m. balandžio 8 d. Nr.<text:s/>V-743</text:p>
      <text:p text:style-name="P21">Vilnius</text:p>
      <text:p text:style-name="P22"/>
      <text:p text:style-name="P23"/>
      <text:p text:style-name="P24"><text:span text:style-name="T25">1</text:span><text:span text:style-name="T26">. P a k e i č i u<text:s/></text:span><text:span text:style-name="T27">Lietuvos Respublikos sveikatos apsaugos ministro, valstybės lygio ekstremaliosios situacijos valstybės operacijų vadovo 2021 m. vasario 12 d. sprendimą Nr. V-285 „Dėl sporto, laisvalaikio ir pramogų atvirose erdvėse</text:span><text:span text:style-name="T28"><text:s/></text:span><text:span text:style-name="T29">teikimo būtinųjų sąlygų“<text:s/></text:span><text:span text:style-name="T30">ir 1.1 papunktį išdėstau taip:</text:span></text:p>
      <text:p text:style-name="P31"><text:span text:style-name="T32">„</text:span><text:span text:style-name="T33">1.1</text:span><text:span text:style-name="T34">. <text:s/>vienu metu paslaugos atvirose erdvėse būtų teikiamos ne daugiau kaip 10 asmenų,</text:span><text:span text:style-name="T35"><text:s/></text:span><text:span text:style-name="T36">išskyrus<text:s/></text:span><text:span text:style-name="T37">dviejų šeimų (šeimai priskiriamas sutuoktinis arba asmuo, su kuriuo sudaryta registruotos partnerystės sutartis, vaikai (įvaikiai), įskaitant sutuoktinio arba asmens, su kuriuo sudaryta registruotos partnerystės sutartis, nepilnamečius vaikus, tėvai (įtėviai), globėjai) (toliau – šeima) ir (ar) dviejų namų ūkių<text:s/></text:span><text:span text:style-name="T38">narius</text:span><text:span text:style-name="T39">;</text:span><text:span text:style-name="T40">“.</text:span></text:p>
      <text:p text:style-name="P41"><text:span text:style-name="T42">2</text:span><text:span text:style-name="T43">.<text:s/></text:span><text:span text:style-name="T44">N u s t a t a u, kad šis sprendimas įsigalioja</text:span><text:s/><text:span text:style-name="T45">2021 m. balandžio 12 d.</text:span></text:p>
      <text:p text:style-name="P46"/>
      <text:p text:style-name="P47"/>
      <text:p text:style-name="Normal">Sveikatos apsaugos ministras,<text:span text:style-name="T48"><text:s/></text:span><text:span text:style-name="T49">valstybės lygio</text:span></text:p>
      <text:p text:style-name="Normal"><text:span text:style-name="T50">ekstremaliosios situacijos valstybės operacijų vadovas<text:s/></text:span><text:span text:style-name="T51"><text:tab/></text:span><text:span text:style-name="T52"><text:tab/><text:s text:c="5"/>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1-06-01T13:31:00Z</meta:creation-date>
    <dc:date>2021-06-01T13:31:00Z</dc:date>
    <meta:print-date>2020-07-31T10:39:00Z</meta:print-date>
    <meta:template xlink:href="Normal.dotm" xlink:type="simple"/>
    <meta:editing-cycles>2</meta:editing-cycles>
    <meta:editing-duration>PT0S</meta:editing-duration>
    <meta:user-defined meta:name="ContentTypeId">0x010100CD0152C3AB3AF54FBA0421BE17DADF98</meta:user-defined>
    <meta:document-statistic meta:page-count="1" meta:paragraph-count="16" meta:word-count="192" meta:character-count="1342" meta:row-count="58" meta:non-whitespace-character-count="1166"/>
  </office:meta>
</office:document-meta>
</file>