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RELIJAUS VERYGOS DALYVAVIMO PASAULIO SVEIKATOS ORGANIZACIJOS EUROPOS REGIONO BIURO RENGIAMAME FORUME JAUNIMO SVEIKATOS IR GEROVĖS KLAUSIMAIS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19</text:span><text:span text:style-name="T28"><text:s/>d. Nr. SV-S-</text:span><text:span text:style-name="T29">70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io<text:s/><text:span text:style-name="T41">Aurelijaus Verygos</text:span><text:s/>kelionei<text:s/><text:span text:style-name="T42">2022 m. spalio 24–25 d. dalyvauti</text:span><text:s/>Pasaulio sveikatos organizacijos Europos regiono biuro rengiamame forume jaunimo sveikatos ir gerovės klausimais Tiranoje<text:s/><text:span text:style-name="T43">(Albanija)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20T19:40:00Z</meta:creation-date>
    <dc:date>2022-10-20T19:40:00Z</dc:date>
    <meta:print-date>2022-10-19T12:4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77" meta:character-count="574" meta:row-count="39" meta:non-whitespace-character-count="510"/>
  </office:meta>
</office:document-meta>
</file>