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8958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sausio 24 d. Nr. AD-3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9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iau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2-07T09:37:00Z</meta:creation-date>
    <dc:date>2018-02-07T09:37:00Z</dc:date>
    <meta:print-date>2018-01-15T08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1104" meta:row-count="57" meta:non-whitespace-character-count="971"/>
  </office:meta>
</office:document-meta>
</file>