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fo:margin-right="0.027in" fo:text-indent="0.6027in">
        <style:tab-stops>
          <style:tab-stop style:type="left" style:position="0.5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  <style:text-properties style:font-weight-complex="bold" style:font-size-complex="12pt"/>
    </style:style>
    <style:style style:name="P68" style:parent-style-name="Normal" style:family="paragraph">
      <style:paragraph-properties fo:margin-right="-0.05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ŠILALĖS RAJONO SAVIVALDYBĖS TARYBOS 2015 M. BIRŽELIO 26 D. SPRENDIMO NR.T1-149 „</text:span><text:span text:style-name="T14">DĖL<text:s/></text:span><text:span text:style-name="T15">VAIKŲ PRIĖMIMO Į<text:s/></text:span><text:span text:style-name="T16">ŠILALĖS</text:span><text:span text:style-name="T17"><text:s/>RAJONO SAVIVALDYBĖS ŠVIETIMO ĮSTAIGŲ IKIMOKYKLINIO UGDYMO GRUPES“</text:span><text:span text:style-name="T18"><text:s/></text:span><text:span text:style-name="T19">PAKEITIMO</text:span></text:p>
      <text:p text:style-name="P20"/>
      <text:p text:style-name="P21">2017 m. vasario 28 d. Nr. T1-36</text:p>
      <text:p text:style-name="P22">Šilalė</text:p>
      <text:p text:style-name="P23"/>
      <text:p text:style-name="P24"/>
      <text:p text:style-name="P25"><text:span text:style-name="T26">Vadovaudamasi Lietuvos Respublikos vietos savivaldos įstatymo 18 straipsnio 1 dalimi, <text:s text:c="2"/>Šilalės rajono savivaldybės taryba n u s p r e n d ž i a:<text:s/></text:span></text:p>
      <text:p text:style-name="P27"><text:span text:style-name="T28">1</text:span><text:span text:style-name="T29">. Pakeisti C</text:span><text:span text:style-name="T30">entralizuoto vaikų priėmimo į Š</text:span><text:span text:style-name="T31">ilalės</text:span><text:span text:style-name="T32"><text:s/>rajono savivaldybės švietimo įstaigų visos dienos ikimokyklinio ugdymo grupes tvarkos aprašą (toliau – Aprašas), patvirtintą</text:span><text:span text:style-name="T33"><text:s/></text:span><text:span text:style-name="T34">Šilalės rajono savivaldybės tarybos 2015 m. birželio 26 d. sprendimo Nr. T1-149 „Dėl vaikų priėmimo į Šilalės rajono savivaldybės švietimo įstaigų ikimokyklinio ugdymo grupes“ 1.1 papunkčiu:</text:span></text:p>
      <text:p text:style-name="P35"><text:span text:style-name="T36">1.1</text:span><text:span text:style-name="T37">. pakeisti Aprašo 12 punktą ir jį išdėstyti taip:</text:span></text:p>
      <text:p text:style-name="P38"><text:span text:style-name="T39">„</text:span><text:span text:style-name="T40">12</text:span><text:span text:style-name="T41">.<text:s/></text:span><text:span text:style-name="T42">Eilės sistemoje generuojamos einamiesiems metams automatiškai vadovaujantis principu: trys vaikai iš Bendrojo sąrašo, vienas iš Pirmumo sąrašo. Sudaryta vaikų eilė skelbiama<text:s/></text:span><text:soft-page-break/><text:span text:style-name="T43">Šilalės rajono savivaldybės interneto svetainėje nurodant vaiko eilės numerį, unikalų vaiko kodą, prašymo padavimo datą ir vaiko gimimo datą.“</text:span></text:p>
      <text:p text:style-name="P44"><text:span text:style-name="T45">1.2</text:span><text:span text:style-name="T46">. pakeisti Aprašo 28 punktą ir jį išdėstyti taip:</text:span></text:p>
      <text:p text:style-name="P47"><text:span text:style-name="T48">„</text:span><text:span text:style-name="T49">28</text:span><text:span text:style-name="T50">.<text:s/></text:span><text:span text:style-name="T51">Įstaigoje atsiradus laisvų vietų nuo rugsėjo 1 d. iki gruodžio 15 d. ir nuo sausio 1 d. iki balandžio 15 d., vaikai priimami atsižvelgiant į prašymo padavimo datą ir vaikų amžių (gimimo metai)“;</text:span></text:p>
      <text:p text:style-name="P52"><text:span text:style-name="T53">1.3</text:span><text:span text:style-name="T54">. papildyti Aprašą 35.10 papunkčiu:</text:span></text:p>
      <text:p text:style-name="P55"><text:span text:style-name="T56">„</text:span><text:span text:style-name="T57">35.10</text:span><text:span text:style-name="T58">. skelbia Šilalės rajono savivaldybės interneto svetainėje einamųjų metų vaikų eilę, kiekvieną mėnesį iki 15 d. ją atnaujina.“<text:s/></text:span></text:p>
      <text:p text:style-name="P59"><text:span text:style-name="T60">2</text:span><text:span text:style-name="T61">. Paskelbti informaciją apie priimtą sprendimą vietinėje spaudoje, o visą sprendimą – Šilalės rajono savivaldybės interneto svetainėje www.silale.lt ir Teisės aktų registre.</text:span></text:p>
      <text:p text:style-name="P62"><text:span text:style-name="T63">Šis sprendimas gali būti skundžiamas Lietuvos Respublikos administracinių bylų teisenos įstatymo nustatyta tvarka.<text:s/></text:span></text:p>
      <text:p text:style-name="P64"/>
      <text:p text:style-name="P65"/>
      <text:p text:style-name="P66"/>
      <text:p text:style-name="P67">Meras<text:tab/><text:tab/><text:tab/><text:tab/><text:tab/><text:tab/><text:s text:c="6"/><text:tab/><text:s/><text:tab/><text:s text:c="35"/>Jonas Gudauskas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1-01T22:31:00Z</meta:creation-date>
    <dc:date>2024-01-01T22:31:00Z</dc:date>
    <meta:print-date>2017-02-20T07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4" meta:character-count="1989" meta:row-count="63" meta:non-whitespace-character-count="1764"/>
  </office:meta>
</office:document-meta>
</file>