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complex="en" style:country-complex="US" fo:hyphenate="false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complex="en" style:country-complex="US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size="11.5pt" style:font-size-asian="11.5pt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416in"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style-complex="italic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P83" style:parent-style-name="Normal" style:family="paragraph">
      <style:paragraph-properties fo:text-align="justify" fo:text-indent="0.5909in"/>
      <style:text-properties fo:hyphenate="false"/>
    </style:style>
    <style:style style:name="T84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85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  <style:text-properties fo:hyphenate="false"/>
    </style:style>
    <style:style style:name="T102" style:parent-style-name="DefaultParagraphFont" style:family="text">
      <style:text-properties style:font-weight-complex="bold" style:font-size-complex="12pt" style:language-asian="ar" style:country-asian="SA"/>
    </style:style>
    <style:style style:name="T103" style:parent-style-name="DefaultParagraphFont" style:family="text">
      <style:text-properties style:font-weight-complex="bold" style:font-size-complex="12pt" style:language-asian="ar" style:country-asian="SA"/>
    </style:style>
    <style:style style:name="P104" style:parent-style-name="Normal" style:family="paragraph">
      <style:paragraph-properties fo:text-indent="0.5909in"/>
      <style:text-properties fo:hyphenate="false"/>
    </style:style>
    <style:style style:name="T105" style:parent-style-name="DefaultParagraphFont" style:family="text">
      <style:text-properties style:font-size-complex="14pt" style:language-asian="lt" style:country-asian="LT"/>
    </style:style>
    <style:style style:name="T106" style:parent-style-name="DefaultParagraphFont" style:family="text">
      <style:text-properties style:font-size-complex="14pt" style:language-asian="lt" style:country-asian="LT"/>
    </style:style>
    <style:style style:name="T107" style:parent-style-name="DefaultParagraphFont" style:family="text">
      <style:text-properties style:font-size-complex="14pt" style:language-asian="lt" style:country-asian="LT"/>
    </style:style>
    <style:style style:name="T108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P109" style:parent-style-name="Normal" style:family="paragraph">
      <style:paragraph-properties fo:text-indent="0.6305in"/>
      <style:text-properties fo:hyphenate="false"/>
    </style:style>
    <style:style style:name="T110" style:parent-style-name="DefaultParagraphFont" style:family="text">
      <style:text-properties style:text-position="super 65.2%" fo:font-size="11.5pt" style:font-size-asian="11.5pt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  <style:text-properties fo:hyphenate="false"/>
    </style:style>
    <style:style style:name="T112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11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114" style:parent-style-name="DefaultParagraphFont" style:family="text">
      <style:text-properties style:font-weight-complex="bold" style:font-size-complex="12pt" style:language-asian="ar" style:country-asian="SA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166in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P122" style:parent-style-name="Normal" style:family="paragraph">
      <style:paragraph-properties fo:text-align="justify" fo:text-indent="4.2506in"/>
    </style:style>
    <style:style style:name="P123" style:parent-style-name="Normal" style:family="paragraph">
      <style:paragraph-properties fo:text-align="justify" fo:text-indent="0.5909in"/>
      <style:text-properties fo:hyphenate="false"/>
    </style:style>
    <style:style style:name="T124" style:parent-style-name="DefaultParagraphFont" style:family="text">
      <style:text-properties style:font-weight-complex="bold" style:font-size-complex="12pt" style:language-asian="ar" style:country-asian="SA"/>
    </style:style>
    <style:style style:name="T125" style:parent-style-name="DefaultParagraphFont" style:family="text">
      <style:text-properties style:font-weight-complex="bold" style:font-size-complex="12pt" style:language-asian="ar" style:country-asian="SA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04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25% 100%" style:font-size-complex="12pt" style:language-asian="lt" style:country-asian="LT"/>
    </style:style>
    <style:style style:name="T137" style:parent-style-name="DefaultParagraphFont" style:family="text">
      <style:text-properties style:text-position="super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818in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P14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>PAKRUOJO RAJONO SAVIVALDYBĖS TARYBA</text:p>
      <text:h text:style-name="P5" text:outline-level="2"/>
      <text:h text:style-name="P6" text:outline-level="2">SPRENDIMAS</text:h>
      <text:p text:style-name="P7"><text:span text:style-name="T8">DĖL PAKRUOJO RAJONO SAVIVALDYBĖS TARYBOS 2022 M. BIRŽELIO 30 D. SPRENDIMO NR. T-191 „</text:span><text:span text:style-name="T9">DĖL TRŪKSTAMOS SPECIALYBĖS GYDYTOJŲ IR GYDYTOJŲ REZIDENTŲ SKATINIMO DIRBTI PAKRUOJO RAJONO SAVIVALDYBĖS VIEŠOSIOSE ASMENS SVEIKATOS PRIEŽIŪROS ĮSTAIGOSE TVARKOS APRAŠO PATVIRTINIMO</text:span><text:span text:style-name="T10">“<text:s/></text:span><text:span text:style-name="T11">PAKEITIMO<text:s/></text:span></text:p>
      <text:p text:style-name="P12"/>
      <text:p text:style-name="P13">2023 m. rugpjūčio 24 d. Nr. T-247 <text:s text:c="2"/></text:p>
      <text:p text:style-name="P14">Pakruojis</text:p>
      <text:p text:style-name="P15"/>
      <text:p text:style-name="P16"/>
      <text:p text:style-name="P17"><text:span text:style-name="T18">Vadovaudamasi Lietuvos Respublikos vietos savivaldos įstatymo 15 straipsnio 2 dalies 30 punktu</text:span><text:span text:style-name="T19"><text:s/>ir atsižvelgdama į Trūkstamos specialybės gydytojų ir gydytojų rezidentų skatinimo dirbti Pakruojo rajono savivaldybės viešosiose asmens sveikatos priežiūros įstaigose komisijos 2023 m. rugpjūčio 3 d. protokolą Nr.<text:s/></text:span><text:span text:style-name="T20">KGS-2-(34.60)</text:span><text:span text:style-name="T21">, Pakruojo rajono savivaldybės taryba<text:s/></text:span><text:span text:style-name="T22">nusprendžia:</text:span></text:p>
      <text:p text:style-name="P23"><text:span text:style-name="T24">Pakeisti Pakruojo rajono savivaldybės tarybos 2022 m. birželio 30 d. sprendimu Nr. T-191 „Dėl T</text:span>rūkstamos specialybės gydytojų ir gydytojų rezidentų skatinimo dirbti Pakruojo rajono savivaldybės viešosiose asmens sveikatos priežiūros įstaigose tvarkos<text:s/><text:span text:style-name="T25">aprašo patvirtinimo“</text:span><text:span text:style-name="T26"><text:s/>patvirtintą</text:span><text:span text:style-name="T27"><text:s/></text:span><text:span text:style-name="T28">T</text:span>rūkstamos specialybės gydytojų ir gydytojų rezidentų skatinimo dirbti Pakruojo<text:s/><text:soft-page-break/>rajono savivaldybės viešosiose asmens sveikatos priežiūros įstaigose tvarkos<text:s/><text:span text:style-name="T29">aprašą (toliau – Tvarkos aprašas)</text:span><text:span text:style-name="T30">:</text:span></text:p>
      <text:p text:style-name="P31"><text:span text:style-name="T32">1</text:span><text:span text:style-name="T33">. Patikslinti</text:span><text:span text:style-name="T34"><text:s/></text:span><text:span text:style-name="T35"><text:s/>Tvarkos aprašo 5.1 papunktį ir jį išdėstyti taip:</text:span></text:p>
      <text:p text:style-name="P36"><text:span text:style-name="T37">„</text:span><text:span text:style-name="T38">5.1</text:span><text:span text:style-name="T39">. 24 000 eurų</text:span><text:span text:style-name="T40"><text:s/>išmoka gydytojo</text:span><text:span text:style-name="T41"><text:s/>poreikiams tenkinti,<text:s/></text:span><text:span text:style-name="T42">jei gydytojas įsipareigoja ASPĮ dirbti<text:s/></text:span><text:span text:style-name="T43">ne trumpiau kaip 5 metus nuo sutarties kompensacijai gauti pasirašymo dienos (nėštumo ir gimdymo atostogų bei atostogų vaikui prižiūrėti laikotarpis neįskaičiuojamas). I</text:span><text:span text:style-name="T44">šmoka<text:s/></text:span><text:span text:style-name="T45">pirmus 3 metus</text:span><text:span text:style-name="T46"><text:s/></text:span><text:span text:style-name="T47">kasmet mokama</text:span><text:span text:style-name="T48"><text:s/></text:span><text:span text:style-name="T49">po 8 000</text:span><text:span text:style-name="T50"><text:s/></text:span><text:span text:style-name="T51">eurų:</text:span><text:span text:style-name="T52">“.</text:span><text:span text:style-name="T53"><text:s/></text:span></text:p>
      <text:p text:style-name="P54"><text:span text:style-name="T55">2</text:span><text:span text:style-name="T56">. Patikslinti</text:span><text:span text:style-name="T57"><text:s/></text:span><text:span text:style-name="T58"><text:s/>Tvarkos aprašo 7 punktą ir jį išdėstyti taip:</text:span></text:p>
      <text:p text:style-name="P59"><text:span text:style-name="T60">„</text:span><text:span text:style-name="T61">7</text:span><text:span text:style-name="T62">.</text:span><text:span text:style-name="T63"><text:s/></text:span><text:span text:style-name="T64">G</text:span><text:span text:style-name="T65">ydytojas dėl išmokos skyrimo turi teisę kreiptis per 18 mėnesių nuo darbo<text:s/></text:span><text:span text:style-name="T66">trūkstamos specialybės</text:span><text:span text:style-name="T67"><text:s/>gydytoju pradžios.“</text:span><text:span text:style-name="T68"><text:s/></text:span></text:p>
      <text:p text:style-name="P69"><text:span text:style-name="T70">3</text:span><text:span text:style-name="T71">. Patikslinti</text:span><text:span text:style-name="T72"><text:s/></text:span><text:span text:style-name="T73"><text:s/>Tvarkos aprašo 28 punktą ir jį išdėstyti taip:</text:span></text:p>
      <text:p text:style-name="P74"><text:span text:style-name="T75">„</text:span><text:span text:style-name="T76">28</text:span><text:span text:style-name="T77">.<text:s/></text:span><text:span text:style-name="T78">Gydytojas ar rezidentas, pažeidęs sutarties sąlygas, privalo grąžinti kaip skatinimo priemonę gautas lėšas,</text:span><text:span text:style-name="T79"><text:s/>proporcingas neišdirbtam laikui,</text:span><text:span text:style-name="T80"><text:s/>į savivaldybės biudžetą</text:span><text:span text:style-name="T81">.</text:span><text:span text:style-name="T82">“<text:s/></text:span></text:p>
      <text:p text:style-name="P83"><text:span text:style-name="T84">4</text:span><text:span text:style-name="T85">.</text:span><text:span text:style-name="T86">Patikslinti Tvarkos aprašo 1 priedo 5.1 <text:s/>papunktį ir jį išdėstyti taip:</text:span></text:p>
      <text:p text:style-name="P87">„5.1. 24<text:span text:style-name="T88"><text:s/>000 eurų</text:span><text:span text:style-name="T89"><text:s/>išmoka gydytojo</text:span><text:span text:style-name="T90"><text:s/>poreikiams tenkinti,<text:s/></text:span><text:span text:style-name="T91">jei gydytojas ASPĮ įsipareigoja dirbti<text:s/></text:span><text:span text:style-name="T92">ne trumpiau kaip 5 metus nuo sutarties skatinimo priemonei gauti pasirašymo dienos (nėštumo ir gimdymo atostogų bei atostogų vaikui prižiūrėti laikotarpis neįskaičiuojamas). I</text:span><text:span text:style-name="T93">šmoka<text:s/></text:span><text:span text:style-name="T94">pirmus 3 metus</text:span><text:span text:style-name="T95"><text:s/></text:span><text:span text:style-name="T96">kasmet mokama</text:span><text:span text:style-name="T97"><text:s/></text:span><text:span text:style-name="T98">po 8 000</text:span><text:span text:style-name="T99"><text:s/></text:span><text:span text:style-name="T100">eurų;“.</text:span><text:s/></text:p>
      <text:p text:style-name="P101"><text:span text:style-name="T102">5</text:span><text:span text:style-name="T103">. Patikslinti Tvarkos aprašo 3 priedo 5.2 papunktį ir jį išdėstyti taip:</text:span></text:p>
      <text:p text:style-name="P104"><text:span text:style-name="T105">„</text:span><text:span text:style-name="T106">5.2</text:span><text:span text:style-name="T107">. Grąžinti Savivaldybei jam (jai) išmokėtą skatinimo priemonės sumą, proporcingą neišdirbtam laikotarpiui, per 45 dienas į Savivaldybės sąskaitą banke</text:span><text:span text:style-name="T108">_____________, jeigu neišdirbo _______________________________________ numatyto penkerių metų termino.“</text:span></text:p>
      <text:p text:style-name="P109"><text:span text:style-name="T110">(asmens sveikatos priežiūros įstaigos pavadinimas)</text:span></text:p>
      <text:p text:style-name="P111"><text:span text:style-name="T112">6</text:span><text:span text:style-name="T113">.</text:span><text:span text:style-name="T114">Patikslinti Tvarkos aprašo 4 priedo 5.2 papunktį ir jį išdėstyti taip:</text:span></text:p>
      <text:p text:style-name="P115"><text:span text:style-name="T116">„</text:span><text:span text:style-name="T117">5.2</text:span><text:span text:style-name="T118">. Grąžinti Savivaldybei jam (jai) paskirtą stipendijos sumą, proporcingą nebaigtam studijų ar neišdirbtam laikotarpiui, per 45 dienas į Savivaldybės sąskaitą banke<text:s/></text:span><text:soft-page-break/><text:span text:style-name="T119">__________________________, jeigu nebaigė rezidentūros studijų ar neišdirbo ______________________________________ šios Sutarties <text:s/>5.1 papunktyje numatyto termino.“ <text:s text:c="15"/></text:span></text:p>
      <text:p text:style-name="P120"><text:span text:style-name="T121">(asmens sveikatos priežiūros įstaigos pavadinimas)</text:span></text:p>
      <text:p text:style-name="P122"/>
      <text:p text:style-name="P123"><text:span text:style-name="T124">7</text:span><text:span text:style-name="T125">. Patikslinti Tvarkos aprašo 5 priedo 5.2 papunktį ir jį išdėstyti taip:</text:span></text:p>
      <text:p text:style-name="P126"><text:span text:style-name="T127">„</text:span><text:span text:style-name="T128">5.2</text:span><text:span text:style-name="T129">. Grąžinti Savivaldybei jam (jai) paskirtą stipendijos sumą, proporcingą nebaigtam studijų ar neišdirbtam laikotarpiui, per 45 dienas į Savivaldybės sąskaitą banke<text:s/></text:span><text:span text:style-name="T130">_________________________,</text:span><text:span text:style-name="T131"><text:s/>jeigu nebaigė rezidentūros studijų ar<text:s/></text:span><text:span text:style-name="T132"><text:s text:c="2"/></text:span><text:span text:style-name="T133">neišdirbo<text:s/></text:span></text:p>
      <text:p text:style-name="P134"><text:span text:style-name="T135">________________________________________</text:span><text:span text:style-name="T136"><text:s/>šios Sutarties <text:s/>5.1 papunktyje numatyto termino.“</text:span><text:span text:style-name="T137"><text:s text:c="4"/></text:span><text:span text:style-name="T138"><text:s text:c="18"/></text:span></text:p>
      <text:p text:style-name="P139"><text:span text:style-name="T140">(asmens sveikatos priežiūros įstaigos pavadinimas)</text:span></text:p>
      <text:p text:style-name="P141"><text:span text:style-name="T142">Šis sprendimas gali būti skundžiamas Lietuvos Respublikos administracinių bylų teisenos įstatymo nustatyta tvarka.</text:span></text:p>
      <text:p text:style-name="P143"/>
      <text:p text:style-name="P144"/>
      <text:p text:style-name="P145"/>
      <text:p text:style-name="P146"><text:span text:style-name="T147">Savivaldybės meras</text:span><text:span text:style-name="T148"><text:tab/>Saulius Margis<text:s/>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3-08-31T19:31:00Z</meta:creation-date>
    <dc:date>2023-08-31T19:31:00Z</dc:date>
    <meta:print-date>2021-09-10T10:3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83" meta:character-count="3964" meta:row-count="135" meta:non-whitespace-character-count="3519"/>
  </office:meta>
</office:document-meta>
</file>