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2.5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78, 589 STRAIPSNIŲ PAKEITIMO IR 179 STRAIPSNIO PRIPAŽINIMO NETEKUSIU GALIOS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17</text:span><text:span text:style-name="T23"><text:s/>d. Nr.<text:s/></text:span><text:span text:style-name="T24">XIV-41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78 straipsnio pakeitimas</text:span></text:p>
        <text:p text:style-name="P33"><text:span text:style-name="T34">Pakeisti 178 straipsnį ir jį išdėstyti taip:</text:span></text:p>
        <text:p text:style-name="P35"><text:span text:style-name="T36">„</text:span><text:span text:style-name="T37">178</text:span><text:span text:style-name="T38"><text:s/>straipsnis.</text:span><text:span text:style-name="T39"><text:s/></text:span><text:span text:style-name="T40">Žemės ūkio<text:s/></text:span><text:span text:style-name="T41">produkcijos pirkimo–pardavimo tvarkos pažeidimas</text:span><text:span text:style-name="T42"><text:s/></text:span></text:p>
        <text:p text:style-name="P43"><text:span text:style-name="T44">1</text:span><text:span text:style-name="T45">. Žemės ūkio produkcijos pirkimo–pardavimo sutarties rašytinės formos</text:span><text:span text:style-name="T46"><text:s/>ir tipinių sąlygų, išskyrus atsiskaitymo už žemės ūkio produkciją terminą,<text:s/></text:span><text:span text:style-name="T47">nesilaikymas arba blogesnių atsiskaitymo sąlygų, negu nu</text:span><text:span text:style-name="T48">statyta įstatymuose ar kituose teisės aktuose, nustatymas žemės ūkio produkcijos pirkimo–pardavimo sutartyse</text:span></text:p>
        <text:p text:style-name="P49"><text:span text:style-name="T50">užtraukia baudą žemės ūkio produkciją superkančių įmonių vadovams nuo trijų šimtų iki vieno tūkstančio dviejų šimtų eurų.</text:span></text:p>
        <text:p text:style-name="P51"><text:span text:style-name="T52">2</text:span><text:span text:style-name="T53">. Šio straipsnio 1 d</text:span><text:span text:style-name="T54">alyje numatytas administracinis nusižengimas, padarytas pakartotinai,</text:span></text:p>
        <text:p text:style-name="P55"><text:span text:style-name="T56">užtraukia baudą nuo šešių šimtų iki vieno tūkstančio septynių šimtų eurų.</text:span></text:p>
        <text:p text:style-name="P57"><text:span text:style-name="T58">3</text:span><text:span text:style-name="T59">.</text:span><text:span text:style-name="T60"><text:s/>Klaidingos informacijos apie atsiskaitomąsias ar einamąsias sąskaitas pateikimas žemės ūkio produkcijos i</text:span><text:span text:style-name="T61">r maisto produktų pardavėjams, taip pat jų neinformavimas apie pasikeitusias sąskaitas</text:span></text:p>
        <text:p text:style-name="P62"><text:span text:style-name="T63">užtraukia baudą žemės ūkio produkciją superkančių įmonių vadovams nuo šešių šimtų iki vieno tūkstančio septynių šimtų eurų.</text:span><text:span text:style-name="T64">“</text:span></text:p>
        <text:p text:style-name="P65"/>
        <text:p text:style-name="P66"><text:span text:style-name="T67">2</text:span><text:span text:style-name="T68"><text:s/>straipsnis.<text:s/></text:span><text:span text:style-name="T69">179</text:span><text:span text:style-name="T70"><text:s/></text:span><text:span text:style-name="T71">straipsnio pr</text:span><text:span text:style-name="T72">ipažinimas netekusiu galios<text:s/></text:span></text:p>
        <text:p text:style-name="P73"><text:span text:style-name="T74">Pripažinti netekusiu galios 179 straipsnį.</text:span></text:p>
        <text:p text:style-name="P75"/>
        <text:p text:style-name="P76"><text:span text:style-name="T77">3</text:span><text:span text:style-name="T78"><text:s/>straipsnis.</text:span><text:span text:style-name="T79"><text:s/></text:span><text:span text:style-name="T80">589 straipsnio pakeitimas</text:span></text:p>
        <text:p text:style-name="P81"><text:span text:style-name="T82">1</text:span><text:span text:style-name="T83">. Pakeisti 589 straipsnio 23 punktą ir jį išdėstyti taip:</text:span></text:p>
        <text:p text:style-name="P84"><text:span text:style-name="T85">„</text:span><text:span text:style-name="T86">23</text:span><text:span text:style-name="T87">) Lietuvos Respublikos žemės ūkio ministerijos ir jos valdymo<text:s/></text:span><text:span text:style-name="T88">sričiai priskirtų įstaigų – dėl šio kodekso 48 straipsnio 1, 2 dalyse, 121, 178, 181, 256, 312, 313, 335, 336, 348, 505, 507 straipsniuose numatytų administracinių nusižengimų;“.</text:span></text:p>
        <text:p text:style-name="P89"><text:span text:style-name="T90">2</text:span><text:span text:style-name="T91">. Pakeisti 589 straipsnio 66 punktą ir jį išdėstyti taip:</text:span></text:p>
        <text:p text:style-name="P92"><text:span text:style-name="T93">„</text:span><text:span text:style-name="T94">66</text:span><text:span text:style-name="T95">) Val</text:span><text:span text:style-name="T96">stybinės mokesčių inspekcijos – dėl šio kodekso 93, 95, 99, 127, 132, 137, 143, 150, 151, 159, 160, 161, 162, 163, 164, 165, 166, 167, 168, 170, 172, 173, 174,<text:s/></text:span><text:span text:style-name="T97">176, 180</text:span><text:span text:style-name="T98">, 187, 188,<text:s/></text:span><text:span text:style-name="T99">188</text:span><text:span text:style-name="T100">1</text:span><text:span text:style-name="T101">,</text:span><text:span text:style-name="T102"><text:s/>189, 190, 191, 192, 194, 198</text:span><text:span text:style-name="T103">1</text:span><text:span text:style-name="T104">, 205, 207 straipsniuose, 209 straipsnio<text:s/></text:span><text:span text:style-name="T105">1, 2, 3, 4, 5, 6, 7, 8 dalyse, 214, 224, 431, 449, 449</text:span><text:span text:style-name="T106">1</text:span><text:span text:style-name="T107">, 450, 505, 507, 546 straipsniuose numatytų administracinių nusižengimų;“.</text:span></text:p>
        <text:p text:style-name="P108"><text:span text:style-name="T109">3</text:span><text:span text:style-name="T110">. Pakeisti 589 straipsnio 82 punktą ir jį išdėstyti taip:</text:span></text:p>
        <text:p text:style-name="P111"><text:span text:style-name="T112">„</text:span><text:span text:style-name="T113">82</text:span><text:span text:style-name="T114">) savivaldybių administracijų – dėl šio kodekso 45, 46</text:span><text:span text:style-name="T115">, 48, 78, 114 straipsniuose, 144 straipsnio 1, 4, 5 dalyse, 148, 149, 150, 152, 153, 154, 155, 156, 166, 167, 168, 223, 224 straipsniuose, 225 straipsnio 1 dalyje, 281, 290, 291, 292, 294, 295, 296, 297, 298, 319, 332 straipsniuose, 333 straipsnio 7 dalyje</text:span><text:span text:style-name="T116">, 335, 336, 344, 346, 347, 348, 349, 350, 359, 360, 365, 366, 367, 368 straipsniuose, 369 straipsnio 1, 2, 3, 4 dalyse, 371, 414 straipsniuose, 417 straipsnio 2 dalyje, 418, 419 straipsniuose, 426 straipsnio 4 dalyje, 431 straipsnyje, 434 straipsnio 2 daly</text:span><text:span text:style-name="T117">je, 439, 446, 447, 448, 449, 449</text:span><text:span text:style-name="T118">1</text:span><text:span text:style-name="T119">, 457, 459, 484, 484</text:span><text:span text:style-name="T120">1</text:span><text:span text:style-name="T121">, 485, 488, 491, 492, 497, 498, 499, 500, 501, 502, 503, 505, 505</text:span><text:span text:style-name="T122">1</text:span><text:span text:style-name="T123">, 507, 516, 517</text:span><text:span text:style-name="T124">1</text:span><text:span text:style-name="T125">, 517</text:span><text:span text:style-name="T126">2</text:span><text:span text:style-name="T127">, 517</text:span><text:span text:style-name="T128">3</text:span><text:span text:style-name="T129">, 517</text:span><text:span text:style-name="T130">4</text:span><text:span text:style-name="T131">, 518, 519, 526, 529, 530, 546, 549 straipsniuose numatytų administracinių nusižengimų;“.</text:span></text:p>
        <text:p text:style-name="P132"/>
        <text:p text:style-name="P133"><text:span text:style-name="T134">4</text:span><text:span text:style-name="T135"><text:s/>straipsnis.<text:s/></text:span><text:span text:style-name="T136">Įstatymo įsigaliojimas<text:s/></text:span></text:p>
        <text:p text:style-name="P137"><text:span text:style-name="T138">Šis įstatymas įsigalioja 2021 m. lapkričio 1 d.<text:s/>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<text:span text:style-name="T146">Respublikos Prezidentas</text:span><text:span text:style-name="T147"><text:tab/></text:span><text:span text:style-name="T14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31T22:37:00Z</meta:creation-date>
    <dc:date>2021-10-31T22:37:00Z</dc:date>
    <meta:print-date>2021-06-17T14:5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23" meta:character-count="3294" meta:row-count="87" meta:non-whitespace-character-count="2899"/>
  </office:meta>
</office:document-meta>
</file>