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0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1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PRITARIMO TEIKTI PROJEKTO „ATSINAUJINANČIŲ ENERGIJOS IŠTEKLIŲ PANAUDOJIMAS VŠĮ JONIŠKIO LIGONINĖJE“ PARAIŠKĄ</text:p>
      <text:p text:style-name="P10"/>
      <text:p text:style-name="P11">2021<text:s/>m.<text:s/>gegužės<text:s/>27<text:s/>d. <text:s/>Nr. T-103</text:p>
      <text:p text:style-name="P12">Joniškis</text:p>
      <text:p text:style-name="P13"/>
      <text:p text:style-name="P14"/>
      <text:p text:style-name="P15">Vadovaudamasi Lietuvos Respublikos vietos savivaldos įstatymo 6 straipsnio 30 punktu, 16 straipsnio 4 dalimi, Klimato kaitos programos lėšų naudojimo tvarkos aprašu, patvirtintu Lietuvos Respublikos aplinkos ministro 2010 m. balandžio 6 d. įsakymu Nr. D1-275„Dėl Klimato kaitos programos lėšų naudojimo tvarkos aprašo patvirtinimo“ <text:s/>(2019 m. gegužės 6 d. įsakymo Nr. D1-266 redakcija), ir Klimato kaitos programos lėšų naudojimo 2021 m. sąmatą detalizuojančiu planu, patvirtintu Lietuvos Respublikos aplinkos ministro 2021 m. balandžio 21 d. įsakymu Nr. D1-237 „Dėl Klimato kaitos programos lėšų naudojimo 2021 m. sąmatą detalizuojančio plano patvirtinimo“, Joniškio rajono savivaldybės taryba n u s p r e n d ž i a:</text:p>
      <text:p text:style-name="P16">1.<text:s/>Pritarti, kad viešoji įstaiga Joniškio ligoninė teiktų projekto „Atsinaujinančių energijos išteklių panaudojimas VšĮ Joniškio ligoninėje“ (toliau – Projektas) paraišką.<text:s/></text:p>
      <text:p text:style-name="P17">2.<text:s/>Pritarti, kad Projektas būtų įgyvendinamas pagal Klimato kaitos programos lėšų naudojimo 2021 m. sąmatą detalizuojančio plano kvietimą.<text:s/></text:p>
      <text:p text:style-name="P18"><text:span text:style-name="T19">3.</text:span><text:span text:style-name="T20"><text:s/></text:span><text:span text:style-name="T21">Pritarti, kad Projektui gavus paramą, viešoji įstaiga Joniškio ligoninė įgyvendintų nurodytą Projektą ir vykdytų Projekto darbų (veiklų) užsakovo funkcijas.</text:span></text:p>
      <text:p text:style-name="P22"/>
      <text:p text:style-name="P23"/>
      <text:p text:style-name="Normal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9T22:26:00Z</meta:creation-date>
    <dc:date>2021-05-29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0" meta:word-count="228" meta:character-count="1367" meta:row-count="121" meta:non-whitespace-character-count="1219"/>
  </office:meta>
</office:document-meta>
</file>