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IR JULIAUS SABATAUSKO DALYVAVIMO TREČIAJAME METINIAME EUROJUSTO VEIKLOS VERTINIMO TARPPARLAMENTINIO KOMITETO POSĖDYJE IR TARPPARLAMENTINIAME POSĖDYJE DĖL TEISINĖS VALSTYBĖS PADĖTIES EUROPOS SĄJUNGOJ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7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ą Julių Sabatauską ir Seimo narį Audronių Ažubalį 2022 m. lapkričio 30 – gruodžio 2 d. dalyvauti</text:span><text:s/>Europos Parlamento Piliečių laisvių, teisingumo ir vidaus reikalų komiteto rengiamame<text:s/><text:span text:style-name="T43">trečiajame metiniame Eurojusto<text:s/></text:span><text:soft-page-break/><text:span text:style-name="T44">veiklos vertinimo tarpparlamentinio komiteto posėdyje ir</text:span><text:s/>tarpparlamentiniame posėdyje dėl teisinės valstybės padėties Europos Sąjungoje<text:span text:style-name="T45"><text:s/></text:span>Briuselyje<text:span text:style-name="T46"><text:s/>(Belgijos Karalystė).</text:span></text:p>
        <text:p text:style-name="P47"><text:span text:style-name="T48">2</text:span><text:span text:style-name="T49">.<text:s/></text:span>Pavesti<text:s/><text:span text:style-name="T50">Lietuvos Respublikos<text:s/></text:span>Seimo kanceliarijai apmokėti komandiruotės išlaidas iš<text:s/><text:span text:style-name="T51">Seimo komitetų dalyvavimui pirmininkavimo Europos Sąjungos Tarybai parlamentiniuose ir Europos Parlamento rengiamuose susitikimuose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7T20:37:00Z</meta:creation-date>
    <dc:date>2022-11-17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3" meta:character-count="1103" meta:row-count="39" meta:non-whitespace-character-count="981"/>
  </office:meta>
</office:document-meta>
</file>