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font-size-complex="12pt" fo:language="tg" fo:country="TJ"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fo:language="tg" fo:country="TJ"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87in" fo:text-indent="0.4923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4.627in" style:page-number="1"/>
      <style:text-properties style:font-size-complex="12pt" style:language-asian="lt" style:country-asian="LT"/>
    </style:style>
    <style:style style:name="P48" style:parent-style-name="Normal" style:family="paragraph">
      <style:paragraph-properties fo:margin-left="4.627in">
        <style:tab-stops/>
      </style:paragraph-properties>
      <style:text-properties style:font-size-complex="12pt" style:language-asian="lt" style:country-asian="LT"/>
    </style:style>
    <style:style style:name="P49" style:parent-style-name="Normal" style:family="paragraph">
      <style:paragraph-properties fo:margin-left="4.627in">
        <style:tab-stops/>
      </style:paragraph-properties>
      <style:text-properties style:font-size-complex="12pt" style:language-asian="lt" style:country-asian="LT"/>
    </style:style>
    <style:style style:name="P50" style:parent-style-name="Normal" style:family="paragraph">
      <style:paragraph-properties fo:margin-left="4.627in">
        <style:tab-stops/>
      </style:paragraph-properties>
      <style:text-properties style:font-size-complex="12pt" style:language-asian="lt" style:country-asian="LT"/>
    </style:style>
    <style:style style:name="P51" style:parent-style-name="Normal" style:family="paragraph">
      <style:paragraph-properties fo:text-align="justify" style:vertical-align="baseline" fo:text-indent="0.5909in"/>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center">
        <style:tab-stops>
          <style:tab-stop style:type="left" style:position="0.375in"/>
          <style:tab-stop style:type="left" style:position="0.689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name-asian="Calibri" fo:font-style="italic" style:font-style-asian="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fo:font-weight="bold" style:font-weight-asian="bold"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902in">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1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909in">
        <style:tab-stops>
          <style:tab-stop style:type="left" style:position="-0.3937in"/>
          <style:tab-stop style:type="left" style:position="0.2951in"/>
          <style:tab-stop style:type="left" style:position="0.4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5902in" fo:text-indent="0.0006in">
        <style:tab-stops>
          <style:tab-stop style:type="left" style:position="-0.393in"/>
          <style:tab-stop style:type="left" style:position="0.0006in"/>
          <style:tab-stop style:type="left" style:position="0.1972in"/>
          <style:tab-stop style:type="left" style:position="0.394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0.5in" fo:text-indent="0.0006in">
        <style:tab-stops/>
      </style:paragraph-properties>
    </style:style>
    <style:style style:name="P351" style:parent-style-name="Normal" style:family="paragraph">
      <style:paragraph-properties fo:text-align="center" fo:text-indent="0.0006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909in"/>
      <style:text-properties style:font-weight-complex="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egoe UI"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tg" fo:country="TJ"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language="tg" fo:country="TJ"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language="tg" fo:country="TJ" style:language-asian="en" style:country-asian="GB"/>
    </style:style>
    <style:style style:name="T444" style:parent-style-name="DefaultParagraphFont" style:family="text">
      <style:text-properties style:font-size-complex="12pt" fo:language="tg" fo:country="TJ"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tg" fo:country="TJ" style:language-asian="lt" style:country-asian="LT"/>
    </style:style>
    <style:style style:name="T447" style:parent-style-name="DefaultParagraphFont" style:family="text">
      <style:text-properties style:font-size-complex="12pt" fo:language="tg" fo:country="TJ"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fo:language="tg" fo:country="TJ"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fo:language="tg" fo:country="TJ" style:language-asian="en" style:country-asian="GB"/>
    </style:style>
    <style:style style:name="T453" style:parent-style-name="DefaultParagraphFont" style:family="text">
      <style:text-properties style:font-size-complex="12pt" fo:language="tg" fo:country="TJ"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tg" fo:country="TJ"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tg" fo:country="TJ"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tg" fo:country="TJ"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tg" fo:country="TJ"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490" style:parent-style-name="Normal" style:family="paragraph">
      <style:paragraph-properties fo:text-align="center">
        <style:tab-stops>
          <style:tab-stop style:type="left" style:position="0.4923in"/>
          <style:tab-stop style:type="left" style:position="0.8861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ab-stops>
          <style:tab-stop style:type="left" style:position="0.4923in"/>
          <style:tab-stop style:type="left" style:position="0.8861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544" style:parent-style-name="Normal" style:family="paragraph">
      <style:paragraph-properties fo:text-align="center">
        <style:tab-stops>
          <style:tab-stop style:type="left" style:position="0.4923in"/>
          <style:tab-stop style:type="left" style:position="0.8861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tab-stops>
          <style:tab-stop style:type="left" style:position="2.1659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571" style:parent-style-name="Normal" style:family="paragraph">
      <style:paragraph-properties style:vertical-align="baseline" fo:margin-left="4.429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43in"/>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widows="0" fo:orphans="0" fo:text-align="justify" fo:margin-left="2in">
        <style:tab-stops/>
      </style:paragraph-properties>
      <style:text-properties style:font-name-asian="Calibri" fo:font-style="italic" style:font-style-asian="italic" fo:font-size="11pt" style:font-size-asian="11pt" style:font-size-complex="11pt" style:language-asian="lt" style:country-asian="LT"/>
    </style:style>
    <style:style style:name="P622" style:parent-style-name="Normal" style:family="paragraph">
      <style:text-properties fo:font-size="10pt" style:font-size-asian="10pt"/>
    </style:style>
    <style:style style:name="P623" style:parent-style-name="Normal" style:family="paragraph">
      <style:paragraph-properties fo:widows="0" fo:orphans="0" fo:text-align="justify" fo:margin-left="2in">
        <style:tab-stops/>
      </style:paragraph-properties>
    </style:style>
    <style:style style:name="T6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62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2" style:parent-style-name="Normal" style:family="paragraph">
      <style:paragraph-properties style:vertical-align="baseline" fo:margin-left="7.9736in">
        <style:tab-stops/>
      </style:paragraph-properties>
      <style:text-properties style:font-size-complex="12pt" fo:hyphenate="false"/>
    </style:style>
    <style:style style:name="P633" style:parent-style-name="Normal" style:family="paragraph">
      <style:paragraph-properties style:vertical-align="baseline" fo:margin-left="7.9736in">
        <style:tab-stops/>
      </style:paragraph-properties>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center" fo:text-indent="0.0395in"/>
      <style:text-properties fo:font-size="13.5pt" style:font-size-asian="13.5pt" style:font-size-complex="13.5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margin-left="3.7798in" fo:text-indent="0.5541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center"/>
      <style:text-properties fo:font-size="13.5pt" style:font-size-asian="13.5pt" style:font-size-complex="13.5pt" fo:language="en" fo:country="US"/>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name="P658" style:parent-style-name="Normal" style:family="paragraph">
      <style:paragraph-properties fo:text-align="center" fo:margin-left="0.75in" fo:text-indent="-0.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left="1.25in">
        <style:tab-stops/>
      </style:paragraph-properties>
      <style:text-properties fo:font-size="13.5pt" style:font-size-asian="13.5pt" style:font-size-complex="13.5pt"/>
    </style:style>
    <style:style style:name="TableColumn665" style:family="table-column">
      <style:table-column-properties style:column-width="1.0645in"/>
    </style:style>
    <style:style style:name="TableColumn666" style:family="table-column">
      <style:table-column-properties style:column-width="1.1868in"/>
    </style:style>
    <style:style style:name="TableColumn667" style:family="table-column">
      <style:table-column-properties style:column-width="1.4736in"/>
    </style:style>
    <style:style style:name="TableColumn668" style:family="table-column">
      <style:table-column-properties style:column-width="1.4472in"/>
    </style:style>
    <style:style style:name="TableColumn669" style:family="table-column">
      <style:table-column-properties style:column-width="0.7381in"/>
    </style:style>
    <style:style style:name="TableColumn670" style:family="table-column">
      <style:table-column-properties style:column-width="0.5611in"/>
    </style:style>
    <style:style style:name="TableColumn671" style:family="table-column">
      <style:table-column-properties style:column-width="0.5048in"/>
    </style:style>
    <style:style style:name="TableColumn672" style:family="table-column">
      <style:table-column-properties style:column-width="0.8118in"/>
    </style:style>
    <style:style style:name="TableColumn673" style:family="table-column">
      <style:table-column-properties style:column-width="0.6173in"/>
    </style:style>
    <style:style style:name="TableColumn674" style:family="table-column">
      <style:table-column-properties style:column-width="0.5652in"/>
    </style:style>
    <style:style style:name="TableColumn675" style:family="table-column">
      <style:table-column-properties style:column-width="1.3583in"/>
    </style:style>
    <style:style style:name="Table664" style:family="table">
      <style:table-properties style:width="10.329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2" style:family="table-row">
      <style:table-row-properties/>
    </style:style>
    <style:style style:name="P693" style:parent-style-name="Normal" style:family="paragraph">
      <style:paragraph-properties fo:text-align="justify"/>
      <style:text-properties fo:font-size="10pt" style:font-size-asian="10pt" style:language-asian="lt" style:country-asian="LT"/>
    </style:style>
    <style:style style:name="P694" style:parent-style-name="Normal" style:family="paragraph">
      <style:paragraph-properties fo:text-align="justify"/>
      <style:text-properties fo:font-size="10pt" style:font-size-asian="10pt" style:language-asian="lt" style:country-asian="LT"/>
    </style:style>
    <style:style style:name="P695" style:parent-style-name="Normal" style:family="paragraph">
      <style:paragraph-properties fo:text-align="justify"/>
      <style:text-properties fo:font-size="10pt" style:font-size-asian="10pt" style:language-asian="lt" style:country-asian="LT"/>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center" fo:margin-left="0.75in" fo:text-indent="-0.5in">
        <style:tab-stops/>
      </style:paragraph-properties>
    </style:style>
    <style:style style:name="T734" style:parent-style-name="DefaultParagraphFont" style:family="text">
      <style:text-properties fo:text-transform="uppercase" fo:font-size="11pt" style:font-size-asian="11pt" style:font-size-complex="12pt"/>
    </style:style>
    <style:style style:name="T735" style:parent-style-name="DefaultParagraphFont" style:family="text">
      <style:text-properties fo:text-transform="uppercase" fo:font-size="11pt" style:font-size-asian="11pt" style:font-size-complex="12pt"/>
    </style:style>
    <style:style style:name="T736" style:parent-style-name="DefaultParagraphFont" style:family="text">
      <style:text-properties fo:text-transform="uppercase" fo:font-size="11pt" style:font-size-asian="11pt" style:font-size-complex="12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style:font-size-complex="12pt" style:language-asian="lt" style:country-asian="LT"/>
    </style:style>
    <style:style style:name="TableColumn740" style:family="table-column">
      <style:table-column-properties style:column-width="1.5284in"/>
    </style:style>
    <style:style style:name="TableColumn741" style:family="table-column">
      <style:table-column-properties style:column-width="1.3347in"/>
    </style:style>
    <style:style style:name="TableColumn742" style:family="table-column">
      <style:table-column-properties style:column-width="7.4659in"/>
    </style:style>
    <style:style style:name="Table739" style:family="table">
      <style:table-properties style:width="10.3291in" style:rel-width="100%" fo:margin-left="0in" table:align="left"/>
    </style:style>
    <style:style style:name="TableRow743" style:family="table-row">
      <style:table-row-properties style:min-row-height="0.464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178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760" style:parent-style-name="Normal" style:family="paragraph">
      <style:paragraph-properties fo:text-align="center" fo:margin-left="0.5in">
        <style:tab-stops/>
      </style:paragraph-properties>
    </style:style>
    <style:style style:name="T76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SVEIKATOS STIPRINIMO PROGRAMOS IKIMOKYKLINIO AMŽIAUS VAIKŲ TĖVAMS „NEĮTIKĖTINI METAI“ ORGANIZAVIMO TVARKOS<text:s/></text:span><text:span text:style-name="T16">APRAŠO PATVIRTINIMO<text:s/></text:span></text:p>
      <text:p text:style-name="P17"/>
      <text:p text:style-name="P18">2022 <text:s/>m. <text:s/>balandžio 21 d. Nr. V-796</text:p>
      <text:p text:style-name="P19">Vilnius</text:p>
      <text:p text:style-name="P20"/>
      <text:p text:style-name="P21"/>
      <text:p text:style-name="P22"><text:span text:style-name="T23">Įgyvendindamas Aštuonioliktosios Lietuvos Respublikos Vyriausybės programos, kuriai pritarta Lietuvos Respublikos Seimo 2020 m. gruodžio 11 d. nutarimu Nr. XIV-72 „Dėl Aštuonioliktosios Lietuvos Respublikos Vyriausybės programos“,</text:span><text:span text:style-name="T24"><text:s/></text:span><text:span text:style-name="T25">113.2 papunktį:</text:span></text:p>
      <text:p text:style-name="P26"><text:span text:style-name="T27">1</text:span><text:span text:style-name="T28">. T v i r t i n u Sveikatos stiprinimo programos ikimokyklinio amžiaus vaikų tėvams „Neįtikėtini metai“ organizavimo tvarkos aprašą (pridedama).</text:span></text:p>
      <text:p text:style-name="P29"><text:span text:style-name="T30">2</text:span><text:span text:style-name="T31">. <text:s/>P a v e d u <text:s/>šio įsakymo vykdymo kontrolę viceministrui pagal veiklos sritį.</text:span></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rūnas Dulkys</text:span></text:p>
      <text:soft-page-break/>
      <text:p text:style-name="P41">PATVIRTINTA</text:p>
      <text:p text:style-name="P48">Lietuvos Respublikos sveikatos apsaugos ministro</text:p>
      <text:p text:style-name="P49">2022 m. balandžio 21 <text:s/>d.<text:s/></text:p>
      <text:p text:style-name="P50">įsakymu Nr. V-796</text:p>
      <text:p text:style-name="P51"/>
      <text:p text:style-name="P52"/>
      <text:p text:style-name="P53"><text:span text:style-name="T54">SVEIKATOS STIPRINIMO PROGRAMOS IKIMOKYKLINIO AMŽIAUS VAIKŲ TĖVAMS „NEĮTIKĖTINI METAI“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veikatos stiprinimo programos ikimokyklinio amžiaus vaikų tėvams „Neįtikėtini metai“<text:s/></text:span><text:span text:style-name="T66">organizavimo tvarkos aprašas<text:s/></text:span><text:span text:style-name="T67">(toliau – Aprašas) nustato Programos ikimokyklinio amžiaus vaikų tėvams „Neįtikėtini metai“<text:s/></text:span><text:span text:style-name="T68">(toliau – Programa)</text:span><text:span text:style-name="T69"><text:s/></text:span><text:span text:style-name="T70">vykdymo<text:s/></text:span><text:span text:style-name="T71">ir stebėsenos tvarką.</text:span></text:p>
      <text:p text:style-name="P72"><text:span text:style-name="T73">2</text:span><text:span text:style-name="T74">.</text:span><text:span text:style-name="T75"><text:tab/>Aprašas skirtas savivaldybių administracijoms, savivaldybių visuomenės sveikatos biurams (toliau – SVSB) ir Higienos institutui.</text:span></text:p>
      <text:p text:style-name="P76"><text:span text:style-name="T77">3</text:span><text:span text:style-name="T78">.</text:span><text:span text:style-name="T79"><text:tab/>Aprašo tikslas – gerinti visuomenės sveikatą integruojant Programą į SVSB ir savivaldybių administracijų vykdomą veiklą ir užtikrinant Programos įgyvendinimo atitiktį Programos kūrėjų keliamiems reikalavimams.</text:span></text:p>
      <text:p text:style-name="P80"><text:span text:style-name="T81">4</text:span><text:span text:style-name="T82">.</text:span><text:span text:style-name="T83"><text:tab/>„Neįtikėtini metai“ (angl.</text:span><text:span text:style-name="T84"><text:s/></text:span><text:span text:style-name="T85">T</text:span><text:span text:style-name="T86">he Incredible Years</text:span><text:span text:style-name="T87">®) – susijusių, mokslo įrodymais pagrįstų programų, skirtų tėvams, vaikams ir mokytojams, sistema, kurios tikslas yra užkirsti kelią vaikų elgesio problemoms ir jas koreguoti bei skatinti vaikų socialines, emocines ir mokymosi kompetencijas.</text:span></text:p>
      <text:p text:style-name="P88"><text:span text:style-name="T89">5</text:span><text:span text:style-name="T90">.</text:span><text:span text:style-name="T91"><text:tab/></text:span><text:span text:style-name="T92">Programa ikimokyklinio amžiaus vaikų tėvams „Neįtikėtini metai“ (angl.<text:s/></text:span><text:span text:style-name="T93">T</text:span><text:span text:style-name="T94">he Incredible Years®<text:s/></text:span><text:span text:style-name="T95">Preschool Basic Parent Program</text:span><text:span text:style-name="T96">) yra skirta<text:s/></text:span><text:span text:style-name="T97">3–6 m. amžiaus vaikų tėvams, įtėviams, globėjams<text:s/></text:span><text:span text:style-name="T98">pozityvios tėvystės įgūdžiams stiprinti,</text:span><text:span text:style-name="T99"><text:s/>išmokant juos skatinti vaikų</text:span><text:span text:style-name="T100"><text:s/>teigiamą elgesį ir supažindinant su veiksmingais metodais, padedančiais spręsti įprastas vaikų elgesio problemas:</text:span></text:p>
      <text:p text:style-name="P101"><text:span text:style-name="T102">5.1</text:span><text:span text:style-name="T103">.</text:span><text:span text:style-name="T104"><text:tab/></text:span><text:span text:style-name="T105">Programos apimtis –<text:s/></text:span><text:span text:style-name="T106">14</text:span><text:span text:style-name="T107">–</text:span><text:span text:style-name="T108">20 kassavaitinių grupinių susitikimų (mokymų) su tėvais po 2</text:span><text:span text:style-name="T109">–</text:span><text:span text:style-name="T110">2,5 valandos. Konkrečiai grupei reikalingą Programos apimtį parenka grupės vadovai, atsižvelgdami į Programos reikalavimus;</text:span></text:p>
      <text:p text:style-name="P111"><text:span text:style-name="T112">5.2</text:span><text:span text:style-name="T113">.</text:span><text:span text:style-name="T114"><text:tab/>grupinius susitikimus (mokymus) veda du specialistai – grupės vadovai arba (ir) akredituoti grupės vadovai.</text:span></text:p>
      <text:p text:style-name="P115"><text:span text:style-name="T116">6</text:span><text:span text:style-name="T117">.</text:span><text:span text:style-name="T118"><text:tab/>Reikalavimai grupinius susitikimus (mokymus) vedantiems specialistams:</text:span></text:p>
      <text:p text:style-name="P119"><text:span text:style-name="T120">6.1</text:span><text:span text:style-name="T121">.</text:span><text:span text:style-name="T122"><text:tab/></text:span><text:span text:style-name="T123">grupės vadovas</text:span><text:span text:style-name="T124"><text:s/>turi atitikti visus šiuos reikalavimus:</text:span></text:p>
      <text:p text:style-name="P125"><text:span text:style-name="T126">6.1.1</text:span><text:span text:style-name="T127">.</text:span><text:span text:style-name="T128"><text:tab/>turėti aukštąjį ar jam prilygintą sveikatos mokslų studijų krypties arba socialinių mokslų studijų krypties išsilavinimą ir diplomą;<text:s/></text:span></text:p>
      <text:p text:style-name="P129"><text:span text:style-name="T130">6.1.2</text:span><text:span text:style-name="T131">.</text:span><text:span text:style-name="T132"><text:tab/>turėti darbo su vaikais ir šeimomis patirties;</text:span></text:p>
      <text:p text:style-name="P133"><text:span text:style-name="T134">6.1.3</text:span><text:span text:style-name="T135">.</text:span><text:span text:style-name="T136"><text:tab/>turėti<text:s/></text:span><text:span text:style-name="T137">The Incredible Years, Inc</text:span><text:span text:style-name="T138">. išduotą dokumentą, patvirtinantį, kad jis dalyvavo Programos reikalavimus atitinkančiuose akredituotų mentorių (trenerių) vedamuose mokymo seminaruose;</text:span></text:p>
      <text:p text:style-name="P139"><text:span text:style-name="T140">6.1.4</text:span><text:span text:style-name="T141">.</text:span><text:span text:style-name="T142"><text:tab/>dalyvauti Programos reikalavimus atitinkančiose akredituotų mentorių (trenerių) konsultacijose ir praktinės veiklos supervizijose;</text:span></text:p>
      <text:p text:style-name="P143"><text:span text:style-name="T144">6.1.5</text:span><text:span text:style-name="T145">.</text:span><text:span text:style-name="T146"><text:tab/>mokėti anglų kalbą žodžiu ne žemesniu nei B2 lygiu;<text:s/></text:span></text:p>
      <text:p text:style-name="P147"><text:span text:style-name="T148">6.2</text:span><text:span text:style-name="T149">.</text:span><text:span text:style-name="T150"><text:tab/></text:span><text:span text:style-name="T151">akredituotas grupės vadovas</text:span><text:span text:style-name="T152"><text:s/>turi</text:span><text:span text:style-name="T153"><text:s/>atitikti Aprašo 6.1 papunkčio reikalavimus</text:span><text:span text:style-name="T154">, būti akredituotas pagal Programos reikalavimus ir turėti</text:span><text:span text:style-name="T155"><text:s/>tai patvirtinantį pažymėjimą.</text:span></text:p>
      <text:p text:style-name="P156"/>
      <text:p text:style-name="P157"><text:span text:style-name="T158">II</text:span><text:span text:style-name="T159"><text:s/>SKYRIUS</text:span></text:p>
      <text:p text:style-name="P160"><text:span text:style-name="T161">PROGRAMĄ ĮGYVENDINANČIOS INSTITUCIJOS IR JŲ FUNKCIJOS</text:span></text:p>
      <text:p text:style-name="P162"/>
      <text:p text:style-name="P163"><text:span text:style-name="T164">7</text:span><text:span text:style-name="T165">.</text:span><text:span text:style-name="T166"><text:tab/>Programą įgyvendinančios institucijos – Higienos institutas, savivaldybių administracijos ir SVSB.</text:span></text:p>
      <text:p text:style-name="P167"><text:span text:style-name="T168">8</text:span><text:span text:style-name="T169">.</text:span><text:span text:style-name="T170"><text:tab/></text:span><text:span text:style-name="T171">Higienos institutas metodiškai vadovauja Programos įgyvendinimui ir atlieka šias funkcijas:</text:span></text:p>
      <text:p text:style-name="P172"><text:span text:style-name="T173">8.1</text:span><text:span text:style-name="T174">.</text:span><text:span text:style-name="T175"><text:tab/>administruoja interneto svetainę www.neitikėtini-metai.lt, kurioje skelbiama Programos įgyvendinimui reikalinga informacinė ir metodinė medžiaga;</text:span></text:p>
      <text:p text:style-name="P176"><text:span text:style-name="T177">8.2</text:span><text:span text:style-name="T178">.</text:span><text:span text:style-name="T179"><text:tab/></text:span><text:span text:style-name="T180">konsultuoja SVSB dėl Programos įgyvendinimo;</text:span></text:p>
      <text:p text:style-name="P181"><text:span text:style-name="T182">8.3</text:span><text:span text:style-name="T183">.</text:span><text:span text:style-name="T184"><text:tab/>prireikus veda grupinius susitikimus (mokymus), kuriuose dalyvauja Programos tikslinės grupės atstovai, suteikia grupinių susitikimų (mokymų) paslaugas SVSB, organizuoja grupės vadovų mokymus, kvalifikacijos kėlimą ir praktinės veiklos supervizijas;</text:span></text:p>
      <text:p text:style-name="P185"><text:span text:style-name="T186">8.4</text:span><text:span text:style-name="T187">.</text:span><text:span text:style-name="T188"><text:tab/>renka už Programos įgyvendinimą savivaldybėje atsakingų asmenų kontaktinę informaciją ir tvarko šiuos asmens duomenis Programos įgyvendinimo užtikrinimo tikslu.<text:s/></text:span></text:p>
      <text:p text:style-name="P189"><text:span text:style-name="T190">9</text:span><text:span text:style-name="T191">.</text:span><text:span text:style-name="T192"><text:tab/>Savivaldybės administracija užtikrina Programos įgyvendinimui reikalingas sąlygas:</text:span></text:p>
      <text:p text:style-name="P193"><text:span text:style-name="T194">9.1</text:span><text:span text:style-name="T195">.</text:span><text:span text:style-name="T196"><text:tab/></text:span><text:span text:style-name="T197">panaudos sutartimi suteikia patalpas grupiniams susitikimams<text:s/></text:span><text:span text:style-name="T198">(mokymams)<text:s/></text:span><text:span text:style-name="T199">ir vaikų priežiūrai, kai mokymai organizuojami kontaktiniu būdu;</text:span></text:p>
      <text:p text:style-name="P200"><text:span text:style-name="T201">9.2</text:span><text:span text:style-name="T202">.</text:span><text:span text:style-name="T203"><text:tab/>paskiria už Programos įgyvendinimą savivaldybėje atsakingą asmenį, pateikia Higienos institutui ir nuolat atnaujina šio darbuotojo kontaktinę informaciją (vardas, pavardė, darbovietė, pareigos, telefono numeris ir elektroninis paštas) metodiniam vadovavimui užtikrinti.<text:s/></text:span></text:p>
      <text:p text:style-name="P204"><text:span text:style-name="T205">10</text:span><text:span text:style-name="T206">.</text:span><text:span text:style-name="T207"><text:tab/>SVSB organizuoja Programos reikalavimus atitinkančius kontaktinius arba nuotolinius grupinius susitikimus<text:s/></text:span><text:span text:style-name="T208">(mokymus)<text:s/></text:span><text:span text:style-name="T209">savivaldybėje pagal Aprašo IV skyriaus nuostatas:</text:span></text:p>
      <text:p text:style-name="P210"><text:span text:style-name="T211">10.1</text:span><text:span text:style-name="T212">.</text:span><text:span text:style-name="T213"><text:tab/>jei SVSB turi visą metodinės medžiagos komplektą, išvardytą Aprašo 12 punkte, SVSB gali vykdyti grupinius susitikimus<text:s/></text:span><text:span text:style-name="T214">(mokymus)<text:s/></text:span><text:span text:style-name="T215">pats, sudaręs darbo sutartis su grupės vadovais ir (arba) su akredituotais grupės vadovais, arba įsigijęs akredituotų grupės vadovų paslaugą;</text:span></text:p>
      <text:p text:style-name="P216"><text:span text:style-name="T217">10.2</text:span><text:span text:style-name="T218">.</text:span><text:span text:style-name="T219"><text:tab/>jei SVSB neturi viso metodinės medžiagos komplekto, išvardyto Aprašo 12 punkte, yra sudaroma grupinių susitikimų<text:s/></text:span><text:span text:style-name="T220">(mokymų)<text:s/></text:span><text:span text:style-name="T221">organizavimo sutartis su institucija, turinčia visą metodinės medžiagos komplektą (SVSB arba Higienos institutu).</text:span></text:p>
      <text:p text:style-name="P222"><text:span text:style-name="T223">11</text:span><text:span text:style-name="T224">.</text:span><text:span text:style-name="T225"><text:tab/>Visos Programą įgyvendinančios institucijos bendradarbiauja tarpusavyje Programos vykdymo klausimais bei teikia informaciją apie Programos vykdymą ir galimybę joje dalyvauti ikimokyklinio ugdymo, sveikatos priežiūros ar kitų įstaigų administracijai ir darbuotojams, kurie tiesiogiai dirba su 3</text:span><text:span text:style-name="T226">–</text:span><text:span text:style-name="T227">6 metų amžiaus vaikais, jų tėvais, įtėviais, globėjais. Visos Programą įgyvendinančios institucijos informaciją viešinimui naudoja tik iš www.neitiketini-metai.lt ir https://incredibleyears.com/ interneto svetainių.</text:span></text:p>
      <text:p text:style-name="Normal"/>
      <text:p text:style-name="P228"><text:span text:style-name="T229">III</text:span><text:span text:style-name="T230"><text:s/>SKYRIUS</text:span></text:p>
      <text:p text:style-name="P231"><text:span text:style-name="T232">PROGRAMOS METODINĖ MEDŽIAGA IR KITOS PRIEMONĖS</text:span></text:p>
      <text:p text:style-name="P233"/>
      <text:p text:style-name="P234"><text:span text:style-name="T235">12</text:span><text:span text:style-name="T236">.</text:span><text:span text:style-name="T237"><text:tab/>Programos įgyvendinimui reikalingos metodinės medžiagos komplektą sudaro:</text:span></text:p>
      <text:p text:style-name="P238"><text:span text:style-name="T239">12.1</text:span><text:span text:style-name="T240">.</text:span><text:span text:style-name="T241"><text:tab/>mokymo medžiaga<text:s/></text:span><text:span text:style-name="T242">„Programa ikimokyklinio amžiaus vaikų tėvams“ (angl.<text:s/></text:span><text:span text:style-name="T243">Preschool Basic Parent Program</text:span><text:span text:style-name="T244">) – vaizdo įrašai, rodomi grupinių susitikimų<text:s/></text:span><text:span text:style-name="T245">(mokymų)<text:s/></text:span><text:span text:style-name="T246">Programos tikslinei grupei metu;</text:span><text:span text:style-name="T247"><text:s/></text:span></text:p>
      <text:p text:style-name="P248"><text:span text:style-name="T249">12.2</text:span><text:span text:style-name="T250">.</text:span><text:span text:style-name="T251"><text:tab/></text:span><text:span text:style-name="T252">išsamus vadovo vadovėlis</text:span><text:span text:style-name="T253"><text:s/></text:span><text:span text:style-name="T254">(angl.<text:s/></text:span><text:span text:style-name="T255">comprehensive leader manual</text:span><text:span text:style-name="T256">) – išsamus Programos metodinės medžiagos vadovas, skirtas grupės vadovams;</text:span></text:p>
      <text:p text:style-name="P257"><text:span text:style-name="T258">12.3</text:span><text:span text:style-name="T259">.</text:span><text:span text:style-name="T260"><text:tab/>grupės vadovams skirta knyga „</text:span><text:span text:style-name="T261">Bendradarbiavimas su tėvais, siekiant sumažinti vaikų elgesio problemas</text:span><text:span text:style-name="T262">“<text:s/></text:span><text:span text:style-name="T263">(angl.<text:s/></text:span><text:span text:style-name="T264">Collaborating with Parents to Reduce Children’s Behavior Problems</text:span><text:span text:style-name="T265">);</text:span></text:p>
      <text:p text:style-name="P266"><text:span text:style-name="T267">12.4</text:span><text:span text:style-name="T268">.</text:span><text:span text:style-name="T269"><text:tab/>tėvams skirtos knygos:</text:span></text:p>
      <text:p text:style-name="P270"><text:span text:style-name="T271">12.4.1</text:span><text:span text:style-name="T272">. <text:s/>„Knyga tėvams: Neįtikėtini metai: konfliktų sureguliavimo vadovas 3–8 metų vaikų tėvams“<text:s/></text:span><text:span text:style-name="T273">(angl.<text:s/></text:span><text:span text:style-name="T274">Book for Parents: The Incredible Years: A Troubleshooting Guide for Parents of Children Aged 3–8 Years</text:span><text:span text:style-name="T275">) – ne mažiau kaip 2 vnt.;</text:span></text:p>
      <text:p text:style-name="P276"><text:span text:style-name="T277">12.4.2</text:span><text:span text:style-name="T278">. <text:s/>„Wally‘io detektyvinės knygos problemoms spręsti“<text:s/></text:span><text:span text:style-name="T279">(angl.<text:s/></text:span><text:span text:style-name="T280">Wally’s Detective Books for Solving Problems</text:span><text:span text:style-name="T281">) (4 knygučių rinkinys), 1 komplektas.</text:span></text:p>
      <text:p text:style-name="P282"><text:span text:style-name="T283">13</text:span><text:span text:style-name="T284">.</text:span><text:span text:style-name="T285"><text:tab/>Programos grupinius susitikimus<text:s/></text:span><text:span text:style-name="T286">(mokymus)<text:s/></text:span><text:span text:style-name="T287">gali vykdyti tik institucija, turinti visą Aprašo 12 punkte nurodytą metodinės medžiagos komplektą.</text:span></text:p>
      <text:p text:style-name="P288"><text:span text:style-name="T289">14</text:span><text:span text:style-name="T290">.</text:span><text:span text:style-name="T291"><text:tab/>Programos įgyvendinimui reikalingos priemonės ir sąlygos:</text:span></text:p>
      <text:p text:style-name="P292"><text:span text:style-name="T293">14.1</text:span><text:span text:style-name="T294">. kontaktiniu būdu vykstantiems grupiniams susitikimams<text:s/></text:span><text:span text:style-name="T295">(mokymams)</text:span><text:span text:style-name="T296">:</text:span></text:p>
      <text:p text:style-name="P297"><text:span text:style-name="T298">14.1.1</text:span><text:span text:style-name="T299">. kompiuteris, turintis vaizdo bei garso perdavimo galimybę (grupiniams susitikimams<text:s/></text:span><text:span text:style-name="T300">(mokymams)<text:s/></text:span><text:span text:style-name="T301">pasiruošti ir vesti);</text:span></text:p>
      <text:p text:style-name="P302"><text:span text:style-name="T303">14.1.2</text:span><text:span text:style-name="T304">. vaizdo filmavimo kamera, kuria būtų galima nepertraukiamai filmuoti grupinį susitikimą<text:s/></text:span><text:span text:style-name="T305">(mokymus)</text:span><text:span text:style-name="T306">;</text:span></text:p>
      <text:p text:style-name="P307"><text:span text:style-name="T308">14.1.3</text:span><text:span text:style-name="T309">. ryšio priemonė (telefonas) kiekvienam grupės vadovui bendrauti su grupinių susitikimų<text:s/></text:span><text:span text:style-name="T310">(mokymų)<text:s/></text:span><text:span text:style-name="T311">dalyviais;</text:span></text:p>
      <text:p text:style-name="P312"><text:span text:style-name="T313">14.1.4</text:span><text:span text:style-name="T314">. rašymo lenta arba alternatyvios priemonės grupinių susitikimų<text:s/></text:span><text:span text:style-name="T315">(mokymų)<text:s/></text:span><text:span text:style-name="T316">užrašams;</text:span></text:p>
      <text:p text:style-name="P317"><text:span text:style-name="T318">14.1.5</text:span><text:span text:style-name="T319">. pozityvių emocijų lipdukų rinkiniai Programos tikslinės grupės pasiekimams įvertinti;</text:span></text:p>
      <text:p text:style-name="P320"><text:span text:style-name="T321">14.1.6</text:span><text:span text:style-name="T322">. patalpos kassavaitiniams kontaktiniams tikslinės grupės susitikimams<text:s/></text:span><text:span text:style-name="T323">(mokymams)</text:span><text:span text:style-name="T324">, pritaikytos užsiėmimams ne mažiau kaip 14 asmenų;</text:span></text:p>
      <text:p text:style-name="P325"><text:span text:style-name="T326">14.1.7</text:span><text:span text:style-name="T327">. patalpos grupiniuose susitikimuose<text:s/></text:span><text:span text:style-name="T328">(mokymuose)<text:s/></text:span><text:span text:style-name="T329">dalyvaujančių tėvų vaikams, pritaikytos užsiėmimams ne mažiau kaip 5 vaikams ir vaikus prižiūrinčiam asmeniui;</text:span></text:p>
      <text:p text:style-name="P330"><text:span text:style-name="T331">14.2</text:span><text:span text:style-name="T332">. nuotoliniu būdu vykstantiems grupiniams susitikimams<text:s/></text:span><text:span text:style-name="T333">(mokymams)</text:span><text:span text:style-name="T334">:</text:span></text:p>
      <text:p text:style-name="P335"><text:span text:style-name="T336">14.2.1</text:span><text:span text:style-name="T337">. kompiuteris, turintis vaizdo ir garso perdavimo galimybę, kiekvienam grupės vadovui (grupiniams susitikimams<text:s/></text:span><text:span text:style-name="T338">(mokymams)</text:span><text:span text:style-name="T339"><text:s/>pasiruošti ir vesti nuotoliniu būdu);</text:span></text:p>
      <text:p text:style-name="P340"><text:span text:style-name="T341">14.2.2</text:span><text:span text:style-name="T342">. nuotolinio bendravimo platforma, nepertraukiamai veikianti ne mažiau kaip 2,5 valandos, turinti pokalbių kambarius ir susitikimo įrašymo funkciją;</text:span></text:p>
      <text:p text:style-name="P343"><text:span text:style-name="T344">14.2.3</text:span><text:span text:style-name="T345">. <text:s/>ryšio priemonė (telefonas) kiekvienam grupės vadovui, skirta bendrauti su grupinių <text:s text:c="2"/></text:span></text:p>
      <text:p text:style-name="P346"><text:span text:style-name="T347">su <text:s text:c="4"/>susitikimų<text:s/></text:span><text:span text:style-name="T348">(mokymų)<text:s/></text:span><text:span text:style-name="T349">dalyviais.</text:span></text:p>
      <text:p text:style-name="P350"/>
      <text:p text:style-name="P351"><text:span text:style-name="T352">IV</text:span><text:span text:style-name="T353"><text:s/>SKYRIUS</text:span></text:p>
      <text:p text:style-name="P354"><text:span text:style-name="T355">PROGRAMOS ĮGYVENDINIMAS</text:span></text:p>
      <text:p text:style-name="P356"/>
      <text:p text:style-name="P357"><text:span text:style-name="T358">15</text:span><text:span text:style-name="T359">.</text:span><text:span text:style-name="T360"><text:tab/>Kassavaitinius grupinius susitikimus<text:s/></text:span><text:span text:style-name="T361">(mokymus)<text:s/></text:span><text:span text:style-name="T362">veda du grupės vadovai arba akredituoti grupės vadovai. Šie asmenys vienos grupės susitikimams<text:s/></text:span><text:span text:style-name="T363">(mokymams)<text:s/></text:span><text:span text:style-name="T364">vesti įdarbinami SVSB ne mažiau kaip po 0,25 etato darbo krūviu arba su akredituotais grupės vadovais sudaroma grupinių susitikimų<text:s/></text:span><text:span text:style-name="T365">(mokymų)<text:s/></text:span><text:span text:style-name="T366">organizavimo paslaugos teikimo sutartis.</text:span></text:p>
      <text:p text:style-name="P367"><text:span text:style-name="T368">16</text:span><text:span text:style-name="T369">.</text:span><text:span text:style-name="T370"><text:tab/>SVSB užtikrina grupiniams susitikimams<text:s/></text:span><text:span text:style-name="T371">(mokymams)<text:s/></text:span><text:span text:style-name="T372">reikalingas priemones, išvardytas Aprašo 14 punkte, ir papildomas paslaugas:<text:s/></text:span></text:p>
      <text:p text:style-name="P373"><text:span text:style-name="T374">16.1</text:span><text:span text:style-name="T375">.</text:span><text:span text:style-name="T376"><text:tab/>kontaktiniu būdu vykstantiems grupiniams susitikimams<text:s/></text:span><text:span text:style-name="T377">(mokymams)<text:s/></text:span><text:span text:style-name="T378">– atvykimą į grupinius susitikimus<text:s/></text:span><text:span text:style-name="T379">(mokymus)<text:s/></text:span><text:span text:style-name="T380">dalyviams, kurie neturi galimybių atvykti patys;</text:span></text:p>
      <text:p text:style-name="P381"><text:span text:style-name="T382">16.2</text:span><text:span text:style-name="T383">.</text:span><text:span text:style-name="T384"><text:tab/>kontaktiniu būdu vykstantiems grupiniams susitikimams<text:s/></text:span><text:span text:style-name="T385">(mokymams)<text:s/></text:span><text:span text:style-name="T386">– vaikų priežiūros paslaugas vaikams (3–6 m. amžiaus), kurių tėvai dalyvauja grupiniuose susitikimuose<text:s/></text:span><text:span text:style-name="T387">(mokymuose)</text:span><text:span text:style-name="T388">, jei tėvai neturi kitų vaiko priežiūros galimybių;<text:s/></text:span></text:p>
      <text:p text:style-name="P389"><text:span text:style-name="T390">16.3</text:span><text:span text:style-name="T391">.</text:span><text:span text:style-name="T392"><text:tab/>kontaktiniu būdu vykstantiems grupiniams susitikimams<text:s/></text:span><text:span text:style-name="T393">(mokymams)<text:s/></text:span><text:span text:style-name="T394">– kavos pertrauką su užkandžiais;</text:span></text:p>
      <text:p text:style-name="P395"><text:span text:style-name="T396">16.4</text:span><text:span text:style-name="T397">.</text:span><text:span text:style-name="T398"><text:tab/>dalijamosios medžiagos atspausdinimą dalyviams (medžiaga paskelbta interneto svetainėje https://incredibleyears.com);<text:s/></text:span></text:p>
      <text:p text:style-name="P399"><text:span text:style-name="T400">16.5</text:span><text:span text:style-name="T401">.</text:span><text:span text:style-name="T402"><text:tab/></text:span><text:span text:style-name="T403">paskatinimo prizus tėvams už atliktus namų darbus.</text:span></text:p>
      <text:p text:style-name="P404"><text:span text:style-name="T405">17</text:span><text:span text:style-name="T406">.</text:span><text:span text:style-name="T407"><text:tab/>SVSB, bendradarbiaudamas su savivaldybės administracija, informuoja savivaldybės gyventojus apie Programą, registravimosi ir dalyvavimo joje sąlygas.<text:s/></text:span></text:p>
      <text:p text:style-name="P408"><text:span text:style-name="T409">18</text:span><text:span text:style-name="T410">.</text:span><text:span text:style-name="T411"><text:tab/>SVSB vykdo dalyvių registraciją savivaldybėje. Registruodamiesi dalyviai nurodo savo vardą, pavardę (siekiant nustatyti, ar asmuo dar nėra dalyvavęs Programoje), deklaruotą gyvenamąją vietą (siekiant nustatyti, ar asmuo yra deklaravęs gyvenamąją vietą toje savivaldybėje, kurioje ir organizuojami mokymai, finansuojami iš dotacijos, skirtos konkrečiai<text:s/></text:span><text:soft-page-break/><text:span text:style-name="T412">savivaldybei), telefono numerį ir elektroninį paštą (kad grupės vadovai galėtų susisiekti su užsiregistravusiais dalyviais), vaiko (-ų) amžių (siekiant nustatyti, ar vaiko (-ų) amžius yra tinkamas pagal Programą, t. y. vaikui (-ams) yra 3–6 m.). Šiame punkte nurodytus asmens duomenis SVSB saugo 1 metus nuo asmens duomenų pateikimo registracijos metu dienos.</text:span></text:p>
      <text:p text:style-name="P413"><text:span text:style-name="T414">19</text:span><text:span text:style-name="T415">.</text:span><text:span text:style-name="T416"><text:tab/>Grupės vadovai arba akredituoti grupės vadovai atlieka įvadinius pokalbius su užsiregistravusiais dalyviais, siekdami įvertinti jų tinkamumą dalyvauti Programoje. Remiantis pokalbio rezultatais sudaromas galutinis grupės dalyvių sąrašas, kartu atsižvelgiant ir į registravimosi eiliškumą.<text:s/></text:span></text:p>
      <text:p text:style-name="P417"><text:span text:style-name="T418">20</text:span><text:span text:style-name="T419">.</text:span><text:span text:style-name="T420"><text:tab/><text:s/>Jei susitikimai<text:s/></text:span><text:span text:style-name="T421">(mokymai)<text:s/></text:span><text:span text:style-name="T422">vyksta kontaktiniu būdu, sudaromos 12–14 dalyvių grupės (iš ne daugiau kaip 12 šeimų), arba 8–10 dalyvių grupės (iš ne daugiau kaip 8 šeimų), jei susitikimai<text:s/></text:span><text:span text:style-name="T423">(mokymai)<text:s/></text:span><text:span text:style-name="T424">vyksta nuotoliniu būdu. Kai visi grupės dalyviai priklauso socialinės rizikos veiksnius patiriančioms šeimoms ir (ar) šeimoms, auginančioms vaikus, turinčius diagnozuotų sutrikimų, kurie paveikia elgesį ir emocijas, sudaromos iki 30 proc. mažesnės dalyvių grupės. Diagnozę patvirtinantys dokumentai nėra renkami, grupių vadovai gauna informaciją apie vaiką įvadinių pokalbių su tėvais metu.</text:span></text:p>
      <text:p text:style-name="P425"><text:span text:style-name="T426">21</text:span><text:span text:style-name="T427">.</text:span><text:span text:style-name="T428"><text:tab/>Programos vienos grupės kontaktiniai susitikimai<text:s/></text:span><text:span text:style-name="T429">(mokymai)</text:span><text:span text:style-name="T430">, kuriuose dalyvauja tėvai, vyksta vieną kartą per savaitę 2–2,5 valandos toje pačioje vietoje, tuo pačiu laiku, laikantis Programos reikalavimų. Programos nuotolinio susitikimo<text:s/></text:span><text:span text:style-name="T431">(mokymų)<text:s/></text:span><text:span text:style-name="T432">trukmė – iki 2,5 valandos.</text:span></text:p>
      <text:p text:style-name="P433"><text:span text:style-name="T434">22</text:span><text:span text:style-name="T435">.</text:span><text:span text:style-name="T436"><text:tab/>Programos susitikimo<text:s/></text:span><text:span text:style-name="T437">(mokymų)<text:s/></text:span><text:span text:style-name="T438">metu daromas vaizdo ir garso įrašas vaizdo filmavimo kamera arba kompiuteriu. Vaizdo filmavimo kameroje arba kompiuteryje įrašomi tėvų asmens duomenys. Vaizdo ir garso įrašo duomenis tvarko SVSB grupės vadovų profesinių įgūdžių tobulinimo ir akreditacijos tikslu ir saugo 2 metus nuo vaizdo ir garso įrašo sukūrimo dienos. Asmenys, tvarkantys Apraše nurodytus asmens duomenis, tarp jų vaizdo ir garso duomenis, privalo pasirašyti konfidencialumo pasižadėjimą (1 priedas) ir užtikrinti tinkamas technines asmens duomenų, tarp jų vaizdo ir garso įrašo, saugojimo priemones (pavyzdžiui, turi būti<text:s/></text:span><text:span text:style-name="T439">apribo</text:span><text:span text:style-name="T440">jamas<text:s/></text:span><text:span text:style-name="T441">duomenų prieinamum</text:span><text:span text:style-name="T442">as</text:span><text:span text:style-name="T443"><text:s/>pašaliniams asmenims (</text:span><text:span text:style-name="T444">prieigą prie duomenų tur</text:span><text:span text:style-name="T445">i tik</text:span><text:span text:style-name="T446"><text:s/>grupės<text:s/></text:span><text:soft-page-break/><text:span text:style-name="T447">vadovas</text:span><text:span text:style-name="T448">);<text:s/></text:span><text:span text:style-name="T449">k</text:span><text:span text:style-name="T450">ompiuteriai<text:s/></text:span><text:span text:style-name="T451">turi būti<text:s/></text:span><text:span text:style-name="T452">apsaugoti slaptažodžiais;</text:span><text:span text:style-name="T453"> baigus darbą,<text:s/></text:span><text:span text:style-name="T454">turi būti<text:s/></text:span><text:span text:style-name="T455">imamasi priemonių, kad su elektronine informacija negalėtų susipažinti pašaliniai asmenys: atsijungiama, uždaroma programinė įranga, įjungiama ekrano užsklanda su slaptažodžiu; vaizdo ir garso<text:s/></text:span><text:span text:style-name="T456">įrašas<text:s/></text:span><text:span text:style-name="T457">įraš</text:span><text:span text:style-name="T458">omas<text:s/></text:span><text:span text:style-name="T459">į išorinę duomenų laikmeną (USB raktą) ir saugomas užrakinamame stalčiuje</text:span><text:span text:style-name="T460"><text:s/>ar<text:s/></text:span><text:span text:style-name="T461">spintoje</text:span><text:span text:style-name="T462"><text:s/>ir kt.). Garso <text:s/>ir vaizdo įrašai rodomi grupės vadovų grupėse ir (ar) Programos kūrėjo paskirtiems atstovams konsultacijų metu. Šių konsultacijų metu Programos kūrėjo nominuoti atstovai konsultuoja grupės vadovus arba grupės vadovai konsultuojasi tarpusavyje profesinių įgūdžių tobulinimo ir (ar) akreditacijos tikslu.<text:s/></text:span></text:p>
      <text:p text:style-name="P463"><text:span text:style-name="T464">23</text:span><text:span text:style-name="T465">.</text:span><text:span text:style-name="T466"><text:tab/>Jeigu dalyvis negali dalyvauti Programos susitikime<text:s/></text:span><text:span text:style-name="T467">(mokymuose)<text:s/></text:span><text:span text:style-name="T468">dėl svarbių priežasčių, jam suteikiama individuali arba grupinė (jeigu susidaro keli dalyviai) Programos pasivijimo sesija (angl.<text:s/></text:span><text:span text:style-name="T469">make-up session</text:span><text:span text:style-name="T470">).</text:span></text:p>
      <text:p text:style-name="P471"><text:span text:style-name="T472">24</text:span><text:span text:style-name="T473">.</text:span><text:span text:style-name="T474"><text:tab/>Pagal Programos reikalavimus grupės vadovai arba akredituoti grupės vadovai laikotarpiu tarp grupinių susitikimų bendrauja (susisiekia telefonu ar elektroniniu paštu) su grupės dalyviais.</text:span></text:p>
      <text:p text:style-name="P475"><text:span text:style-name="T476">25</text:span><text:span text:style-name="T477">.</text:span><text:span text:style-name="T478"><text:tab/>Grupinius susitikimus vykdanti institucija dalyviams išduoda Programos baigimo pažymėjimus, jei jie dalyvavo ne mažiau kaip 75 proc. susitikimų<text:s/></text:span><text:span text:style-name="T479">(mokymų)</text:span><text:span text:style-name="T480">, įskaitant Programos pasivijimo sesijas. Pažymėjime nurodoma Programos baigimo data, dalyvio vardas, pavardė, Programos ir jos kūrėjos informacija (</text:span><text:span text:style-name="T481">The Incredible Years® „</text:span><text:span text:style-name="T482">Bazinė programa ikimokyklinio amžiaus vaikų tėvams“</text:span><text:span text:style-name="T483"><text:s/>(</text:span><text:span text:style-name="T484">angl</text:span><text:span text:style-name="T485">. Preschool Basic Parent Program),<text:s/></text:span><text:span text:style-name="T486">Programos kūrėja</text:span><text:span text:style-name="T487"><text:s/>–<text:s/></text:span><text:span text:style-name="T488">dr. Carolyn Webster-Stratton), grupės vadovų arba akredituotų grupės vadovų vardai ir pavardės, organizatorių logotipai. Pažymėjimą gavusių asmenų sąrašas, kuriame nurodyti Programą baigusių dalyvių vardai ir pavardės, saugomas 7 metus nuo pažymėjimo išdavimo dienos dėl Programą baigusių dalyvių apskaitos savivaldybėje. Pažymėjimo pavyzdys skelbiamas interneto svetainėje www.neitiketini-metai.lt.</text:span></text:p>
      <text:p text:style-name="P489"/>
      <text:p text:style-name="P490"><text:span text:style-name="T491">V</text:span><text:span text:style-name="T492"><text:s/>SKYRIUS</text:span></text:p>
      <text:p text:style-name="P493"><text:span text:style-name="T494">PROGRAMOS VYKDYMO STEBĖSENA IR VERTINIMAS</text:span></text:p>
      <text:p text:style-name="P495"/>
      <text:p text:style-name="P496"><text:span text:style-name="T497">26</text:span><text:span text:style-name="T498">.</text:span><text:span text:style-name="T499"><text:tab/>Grupinius susitikimus<text:s/></text:span><text:span text:style-name="T500">(mokymus)<text:s/></text:span><text:span text:style-name="T501">vedantys grupės vadovai sudaro kiekvieno grupinio susitikimo dalyvių sąrašą, kuriame nurodytas vardas, pavardė, parašas (jei grupiniai susitikimai vedami kontaktiniu būdu) arba vardas, pavardė, vardas nuotolinėje mokymų platformoje (jei grupiniai susitikimai vedami nuotoliniu būdu):</text:span></text:p>
      <text:p text:style-name="P502"><text:span text:style-name="T503">26.1</text:span><text:span text:style-name="T504">.</text:span><text:span text:style-name="T505"><text:tab/>jei grupiniai susitikimai<text:s/></text:span><text:span text:style-name="T506">(mokymai)<text:s/></text:span><text:span text:style-name="T507">vedami kontaktiniu būdu, dalyviai patvirtina dalyvavimą parašu;</text:span></text:p>
      <text:p text:style-name="P508"><text:span text:style-name="T509">26.2</text:span><text:span text:style-name="T510">.</text:span><text:span text:style-name="T511"><text:tab/>jei grupiniai susitikimai<text:s/></text:span><text:span text:style-name="T512">(mokymai)<text:s/></text:span><text:span text:style-name="T513">vedami nuotoliniu būdu, vietoj parašo grupės vadovas nufotografuoja nuotolinėje mokymo platformoje esantį dalyvių sąrašą (angl.<text:s/></text:span><text:span text:style-name="T514">Participant list screenshot</text:span><text:span text:style-name="T515">).</text:span></text:p>
      <text:p text:style-name="P516"><text:span text:style-name="T517">27</text:span><text:span text:style-name="T518">.</text:span><text:span text:style-name="T519"><text:tab/>Grupinio susitikimo<text:s/></text:span><text:span text:style-name="T520">(mokymų)<text:s/></text:span><text:span text:style-name="T521">dalyvių sąraše nurodyti asmens duomenys tvarkomi siekiant patvirtinti dalyvių dalyvavimą. Grupinio susitikimo<text:s/></text:span><text:span text:style-name="T522">(mokymų)<text:s/></text:span><text:span text:style-name="T523">dalyvių sąrašas teikiamas SVSB ir saugomas 1 metus nuo paskutinio grupinio susitikimo dienos.</text:span></text:p>
      <text:p text:style-name="P524"><text:span text:style-name="T525">28</text:span><text:span text:style-name="T526">.</text:span><text:span text:style-name="T527"><text:tab/>Galutinį pasitenkinimo Programa klausimyną (toliau – klausimynas), kuris yra paskelbtas interneto svetainėje https://incredibleyears.com, rekomenduojama užpildyti tėvams, nurodant savo vardą. Klausimynai tvarkomi grįžtamojo ryšio grupių vadovams tikslu ir saugomi dvi savaites. Nuasmenintus klausimynus grupės vadovai perduoda SVSB, SVSB juos saugo ne ilgiau kaip 2 metus. Nuasmenintų klausimynų elektroninę kopiją grupės vadovai akreditacijos tikslu saugo iki grupės vadovų akreditacijos pabaigos, bet ne ilgiau kaip 2 metus, ir akreditacijos proceso metu perduoda Programos kūrėjui<text:s/></text:span><text:span text:style-name="T528">The Incredible Years, Inc</text:span><text:span text:style-name="T529">.<text:s/></text:span></text:p>
      <text:p text:style-name="P530"><text:span text:style-name="T531">29</text:span><text:span text:style-name="T532">.</text:span><text:span text:style-name="T533"><text:tab/>SVSB kasmet apibendrina visų Programos grupinių susitikimų<text:s/></text:span><text:span text:style-name="T534">(mokymų)<text:s/></text:span><text:span text:style-name="T535">lankymo apskaitos suvestines ir iki kitų kalendorinių metų sausio 15 d. jas teikia Higienos institutui, užpildę <text:s/>Sveikatos stiprinimo programos ikimokyklinio amžiaus vaikų tėvams „Neįtikėtini metai“<text:s/></text:span><text:span text:style-name="T536">ataskaitos</text:span><text:span text:style-name="T537"><text:s/></text:span><text:span text:style-name="T538">formą (2 priedas).</text:span></text:p>
      <text:p text:style-name="P539"><text:span text:style-name="T540">30</text:span><text:span text:style-name="T541">.</text:span><text:span text:style-name="T542"><text:tab/>Higienos institutas apibendrina iš SVSB gautas Programos vykdymo apskaitos suvestines, veda jų rezultatų apskaitą ir iki einamųjų metų vasario 15 d. pateikia suvestinę ataskaitą (susistemintus statistinius duomenų rinkinius be asmens duomenų) Lietuvos Respublikos sveikatos apsaugos ministerijai.<text:s/></text:span></text:p>
      <text:p text:style-name="P543"/>
      <text:p text:style-name="P544"><text:span text:style-name="T545">VI</text:span><text:span text:style-name="T546"><text:s/>SKYRIUS</text:span></text:p>
      <text:p text:style-name="P547"><text:span text:style-name="T548">BAIGIAMOSIOS NUOSTATOS</text:span></text:p>
      <text:p text:style-name="P549"/>
      <text:p text:style-name="P550"><text:span text:style-name="T551">31</text:span><text:span text:style-name="T552">.</text:span><text:span text:style-name="T553"><text:tab/>SVSB Programą įgyvendina iš specialios tikslinės dotacijos, skirtos valstybinėms (valstybės perduotoms savivaldybėms) visuomenės sveikatos priežiūros funkcijoms vykdyti, ir kitų teisėtų finansavimo šaltinių.<text:s/></text:span></text:p>
      <text:p text:style-name="P554"><text:span text:style-name="T555">32</text:span><text:span text:style-name="T556">.</text:span><text:span text:style-name="T557"><text:tab/>Higienos institutas ir SVSB, tvarkydami Apraše nurodytus asmens duomenis, privalo laiky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558"><text:span text:style-name="T559">33</text:span><text:span text:style-name="T560">.</text:span><text:span text:style-name="T561"><text:tab/>SVSB ir Higienos institutas Programos įgyvendinimo vertinimą atliekančiai institucijai teikia nuasmenintą informaciją.</text:span></text:p>
      <text:p text:style-name="P562"><text:span text:style-name="T563">______________________</text:span></text:p>
      <text:soft-page-break/>
      <text:p text:style-name="P564">Sveikatos stiprinimo programos ikimokyklinio amžiaus vaikų tėvams „Neįtikėtini metai“ organizavimo tvarkos aprašo</text:p>
      <text:p text:style-name="P571"><text:span text:style-name="T572">1</text:span><text:span text:style-name="T573"><text:s/>priedas</text:span></text:p>
      <text:p text:style-name="P574"/>
      <text:p text:style-name="P575"><text:span text:style-name="T576">(Konfidencialumo pasižadėjimo forma)</text:span></text:p>
      <text:p text:style-name="P577"/>
      <text:p text:style-name="P578"><text:span text:style-name="T579">KONFIDENCIALUMO PASIŽADĖJIMAS</text:span></text:p>
      <text:p text:style-name="P580">_________</text:p>
      <text:p text:style-name="P581">(data)</text:p>
      <text:p text:style-name="P582">_______________</text:p>
      <text:p text:style-name="P583">(sudarymo vieta)</text:p>
      <text:p text:style-name="P584"/>
      <text:p text:style-name="P585">Aš, _________________________________________________,</text:p>
      <text:p text:style-name="P586">(vardas, pavardė)</text:p>
      <text:p text:style-name="P587">__________________________________________</text:p>
      <text:p text:style-name="P588">(institucijos, skyriaus ir pareigų pavadinimas)</text:p>
      <text:p text:style-name="P589"/>
      <text:p text:style-name="P590">patvirtinu, kad esu susipažinusi (-ęs) su 2016 m. balandžio 27 d. Europos Parlamento ir Tarybos reglamente (ES) 2016/679 dėl fizinių asmenų apsaugos tvarkant asmens duomenis ir dėl laisvo tokių duomenų judėjimo ir kuriuo panaikinama Direktyva 95/46/EB (Bendrasis duomenų apsaugos reglamentas), kitais teisės aktais, reglamentuojančiais asmens duomenų apsaugą, ir pasižadu:</text:p>
      <text:p text:style-name="P591"><text:span text:style-name="T592">1</text:span><text:span text:style-name="T593">. Saugoti asmens duomenų paslaptį visą darbo laiką ir pasibaigus darbo santykiams, jeigu šie asmens duomenys neskirti skelbti viešai.</text:span></text:p>
      <text:p text:style-name="P594"><text:span text:style-name="T595">2</text:span><text:span text:style-name="T596">. Asmens duomenis tvarkyti tik teisėtais tikslais.</text:span></text:p>
      <text:p text:style-name="P597"><text:span text:style-name="T598">3</text:span><text:span text:style-name="T599">. Asmens duomenis tvarkyti tiksliai ir, jeigu reikia, nuolat atnaujinti, ištaisyti ar papildyti netikslius ar neišsamius duomenis ir (ar) sustabdyti tokių asmens duomenų tvarkymą.</text:span></text:p>
      <text:p text:style-name="P600"><text:span text:style-name="T601">4</text:span><text:span text:style-name="T602">. Asmens duomenis tvarkyti tik tokios apimties, kuri būtina jiems tvarkyti ir vykdomai funkcijai atlikti.<text:s/></text:span></text:p>
      <text:p text:style-name="P603"><text:span text:style-name="T604">5</text:span><text:span text:style-name="T605">. Neperduoti neįgaliotiems asmenimis įstaigos viduje ar už jos ribų slaptažodžių ir kitų duomenų, leidžiančių programinėmis ir techninėmis priemonėmis sužinoti asmens duomenis ar kitaip sudaryti sąlygas asmenims, neturintiems teisės tvarkyti asmens duomenų, susipažinti su asmens duomenimis.</text:span></text:p>
      <text:p text:style-name="P606"><text:span text:style-name="T607">6</text:span><text:span text:style-name="T608">. Įgyvendinti teisės aktų, reglamentuojančių asmens duomenų apsaugą, nuostatas, numatančias, kaip asmens duomenis apsaugoti nuo neteisėto tvarkymo ar atskleidimo.</text:span></text:p>
      <text:p text:style-name="P609"><text:span text:style-name="T610">7</text:span><text:span text:style-name="T611">. Teisės aktų nustatyta tvarka užtikrinti duomenų subjekto teisių įgyvendinimą.</text:span></text:p>
      <text:p text:style-name="P612"><text:span text:style-name="T613">8</text:span><text:span text:style-name="T614">. Laikytis kitų teisės aktų, reglamentuojančių asmens duomenų tvarkymą ir apsaugą, nuostatų.</text:span></text:p>
      <text:p text:style-name="P615">Žinau, kad už netinkamą asmens duomenų tvarkymą bus taikoma atsakomybė Lietuvos Respublikos teisės aktų nustatyta tvarka.</text:p>
      <text:p text:style-name="P616"/>
      <text:p text:style-name="P617"/>
      <text:p text:style-name="P618">______________________________ <text:s text:c="3"/>__________________ <text:s text:c="2"/>___________________________</text:p>
      <text:p text:style-name="P619">(pareigų pavadinimas)<text:tab/><text:tab/><text:tab/><text:tab/><text:s/>(parašas)<text:tab/><text:tab/>(vardas ir pavardė)</text:p>
      <text:p text:style-name="P620"/>
      <text:p text:style-name="P621"/>
      <text:p text:style-name="P622"/>
      <text:soft-page-break/>
      <text:p text:style-name="P623"><text:span text:style-name="T624">_____________________</text:span></text:p>
      <text:p text:style-name="Normal"/>
      <text:p text:style-name="P625"/>
      <text:p text:style-name="P632">Sveikatos stiprinimo programos ikimokyklinio amžiaus vaikų tėvams „Neįtikėtini metai“ organizavimo tvarkos aprašo</text:p>
      <text:p text:style-name="P633"><text:span text:style-name="T634">2 priedas</text:span></text:p>
      <text:p text:style-name="P635"/>
      <text:p text:style-name="P636"><text:span text:style-name="T637">(</text:span><text:span text:style-name="T638">Sveikatos stiprinimo programos ikimokyklinio amžiaus vaikų tėvams „Neįtikėtini metai“<text:s/></text:span><text:span text:style-name="T639">ataskaitos forma</text:span><text:span text:style-name="T640">)</text:span></text:p>
      <text:p text:style-name="P641"/>
      <text:p text:style-name="P642"><text:span text:style-name="T643">SVEIKATOS STIPRINIMO PROGRAMOS IKIMOKYKLINIO AMŽIAUS VAIKŲ TĖVAMS „NEĮTIKĖTINI METAI“ ATASKAITA</text:span></text:p>
      <text:p text:style-name="P644"><text:span text:style-name="T645">____________________________________________________</text:span></text:p>
      <text:p text:style-name="P646"><text:span text:style-name="T647">(įstaigos pavadinimas, savivaldybė, kurioje teikta paslauga, jeigu teikiama paslauga kitai savivaldybei)</text:span></text:p>
      <text:p text:style-name="P648"/>
      <text:p text:style-name="P649"><text:span text:style-name="T650">____________________ Nr.___________</text:span></text:p>
      <text:p text:style-name="P651"><text:span text:style-name="T652">(data)</text:span></text:p>
      <text:p text:style-name="P653"/>
      <text:p text:style-name="P654"><text:span text:style-name="T655">_______________________</text:span></text:p>
      <text:p text:style-name="P656">(sudarymo vieta)</text:p>
      <text:p text:style-name="P657"/>
      <text:p text:style-name="P658"><text:span text:style-name="T659">I</text:span><text:span text:style-name="T660">.</text:span><text:span text:style-name="T661"><text:tab/></text:span><text:span text:style-name="T662">20... METŲ DUOMENY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Apmokytos tėvų grupės<text:s/></text:p>
            <text:p text:style-name="P679">Eil. Nr.</text:p>
          </table:table-cell>
          <table:table-cell table:style-name="TableCell680" table:number-rows-spanned="2">
            <text:p text:style-name="P681">Įgyvendinimo laikotarpis</text:p>
          </table:table-cell>
          <table:table-cell table:style-name="TableCell682" table:number-rows-spanned="2">
            <text:p text:style-name="P683">Kassavaitinių grupinių susitikimų kiekis</text:p>
          </table:table-cell>
          <table:table-cell table:style-name="TableCell684" table:number-rows-spanned="2">
            <text:p text:style-name="P685">Susitikimai kontaktiniu ar nuotoliniu būdu</text:p>
          </table:table-cell>
          <table:table-cell table:style-name="TableCell686" table:number-columns-spanned="3">
            <text:p text:style-name="P687">Programą pradėjusių dalyvių skaičius</text:p>
          </table:table-cell>
          <table:covered-table-cell/>
          <table:covered-table-cell/>
          <table:table-cell table:style-name="TableCell688" table:number-columns-spanned="3">
            <text:p text:style-name="P689">Programą baigusių (apmokytų) dalyvių skaičius</text:p>
          </table:table-cell>
          <table:covered-table-cell/>
          <table:covered-table-cell/>
          <table:table-cell table:style-name="TableCell690" table:number-rows-spanned="2">
            <text:p text:style-name="P691">Pasiektų vaikų skaičius (tik 3–6 m. amžiaus)</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Moterys</text:p>
          </table:table-cell>
          <table:table-cell table:style-name="TableCell699">
            <text:p text:style-name="P700">Vyrai</text:p>
          </table:table-cell>
          <table:table-cell table:style-name="TableCell701">
            <text:p text:style-name="P702">Iš viso</text:p>
          </table:table-cell>
          <table:table-cell table:style-name="TableCell703">
            <text:p text:style-name="P704">Moterys</text:p>
          </table:table-cell>
          <table:table-cell table:style-name="TableCell705">
            <text:p text:style-name="P706">Vyrai</text:p>
          </table:table-cell>
          <table:table-cell table:style-name="TableCell707">
            <text:p text:style-name="P708">Iš viso</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h text:style-name="P733" text:outline-level="2"><text:span text:style-name="T734">II</text:span><text:span text:style-name="T735">.</text:span><text:span text:style-name="T736"><text:tab/></text:span><text:span text:style-name="T737">RODIKLIŲ ĮGYVENDINIMAS</text:span></text:h>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Numatyta apmokyti tėvų per metus</text:p>
          </table:table-cell>
          <table:table-cell table:style-name="TableCell746">
            <text:p text:style-name="P747">Apmokyta tėvų per metus</text:p>
          </table:table-cell>
          <table:table-cell table:style-name="TableCell748">
            <text:p text:style-name="P749">Priežastys, kodėl nepavyko pasiekti rodiklio (jei nepavyko) (pvz., sudarytos mažesnės grupės, nes dalyvavo socialinės rizikos veiksnius patiriančios šeimos ir (arba) šeimos, auginančios vaikus, turinčius diagnozuotų sutrikimų, kurie paveikia elgesį ir emocija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_____________________________                           <text:s text:c="5"/>_____________________________</text:p>
      <text:p text:style-name="P760"><text:span text:style-name="T761">(pareigos)                                          <text:s text:c="24"/>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5"><text:span text:style-name="T566"><text:page-number text:fixed="false">2</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26"><text:span text:style-name="T627"><text:page-number text:fixed="false">2</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31:00Z</meta:creation-date>
    <dc:date>2023-07-21T10:31:00Z</dc:date>
    <meta:print-date>2022-01-19T14:00:00Z</meta:print-date>
    <meta:template xlink:href="Normal.dotm" xlink:type="simple"/>
    <meta:editing-cycles>2</meta:editing-cycles>
    <meta:editing-duration>PT0S</meta:editing-duration>
    <meta:document-statistic meta:page-count="16" meta:paragraph-count="168" meta:word-count="2657" meta:character-count="21547" meta:row-count="635" meta:non-whitespace-character-count="19058"/>
  </office:meta>
</office:document-meta>
</file>