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DO RAKUČIO DALYVAVIMO LIETUVOS ŠAULIŲ SĄJUNGOS LIUKSEMBURGO BŪRIO RENGIN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 SV-S-</text:span><text:span text:style-name="T29">7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Valdo Rakučio kelionei<text:s/><text:span text:style-name="T41">2022 m. lapkričio 18–20 d. dalyvauti</text:span><text:s/>Lietuvos šaulių sąjungos Liuksemburgo būrio renginyje<text:span text:style-name="T42"><text:s/>Liuksemburge (Liuksemburgo Didžioji Hercogystė).</text:span></text:p>
        <text:p text:style-name="P43"/>
        <text:p text:style-name="P44"/>
        <text:p text:style-name="P45"/>
        <text:soft-page-break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9T20:44:00Z</meta:creation-date>
    <dc:date>2022-11-09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57" meta:character-count="486" meta:row-count="21" meta:non-whitespace-character-count="434"/>
  </office:meta>
</office:document-meta>
</file>