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Arial" style:font-name-complex="Arial" style:font-size-complex="12pt" style:language-asian="ar" style:country-asian="SA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="Roboto" fo:font-size="10.5pt" style:font-size-asian="10.5pt" style:font-size-complex="10.5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319in" svg:height="0.73611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text:s/></text:p>
      <text:p text:style-name="P11">DIREKTORIUS</text:p>
      <text:p text:style-name="P12"/>
      <text:p text:style-name="P13"><text:span text:style-name="T14">ĮSAKYMAS</text:span></text:p>
      <text:p text:style-name="P15"><text:span text:style-name="T16">DĖL VALSTYBINĖS MAISTO IR VETERINARIJOS TARNYBOS DIREKTORIAUS 2016 M. SAUSIO 21 D. ĮSAKYMO NR. B1-39<text:s/></text:span><text:span text:style-name="T17">„</text:span><text:span text:style-name="T18">DĖL UŽKREČIAMŲJŲ SPONGIFORMINIŲ ENCEFALOPATIJŲ STEBĖSENOS“ PAKEITIMO</text:span></text:p>
      <text:p text:style-name="P19"/>
      <text:p text:style-name="P20">2019 m. gegužės 7 d. Nr. B1-307</text:p>
      <text:p text:style-name="P21">Vilnius</text:p>
      <text:p text:style-name="P22"/>
      <text:p text:style-name="P23"/>
      <text:p text:style-name="P24"><text:span text:style-name="T25">Vadovaudamasis Lietuvos Respublikos veterinarijos įstatymo 6 straipsnio 3 dalimi</text:span><text:span text:style-name="T26">,</text:span></text:p>
      <text:p text:style-name="P27"><text:span text:style-name="T28">p a k e i č i u<text:s/></text:span><text:span text:style-name="T29">Valstybinės maisto ir veterinarijos tarnybos direktoriaus 2016 m. sausio 21 d. įsakymą Nr. B1-39<text:s/></text:span><text:span text:style-name="T30">„</text:span><text:span text:style-name="T31">Dėl užkrečiamųjų spongiforminių encefalopatijų stebėsenos“:</text:span></text:p>
      <text:p text:style-name="P32"><text:span text:style-name="T33">1</text:span><text:span text:style-name="T34">. Pakeičiu preambulę ir ją išdėstau taip:</text:span></text:p>
      <text:p text:style-name="P35"><text:span text:style-name="T36">„Vadovaudamasis Lietuvos Respublikos veterinarijos įstatymo 6 straipsnio 1 dalies 1 ir 9 punktais,<text:s/></text:span><text:span text:style-name="T37">2001 m. gegužės 22 d. Europos Parlamento ir Tarybos reglamento (EB) Nr. 999/2001, nustatančio užkrečiamųjų spongiforminių encefalopatijų prevencijos, kontrolės ir likvidavimo taisykles (OL<text:s/></text:span><text:span text:style-name="T38">2004 specialusis leidimas</text:span><text:span text:style-name="T39">, 3 skyrius, 32 tomas, p. 289), su paskutiniais pakeitimais, padarytais  </text:span><text:span text:style-name="T40">2019 m. vasario 6 d. Komisijos reglamentu (ES) 2019/319 (OL 2019 L 61, p. 1)</text:span><text:span text:style-name="T41">,</text:span><text:span text:style-name="T42"><text:s/>III priedu ir<text:s/></text:span><text:span text:style-name="T43">2009 m. rugsėjo 28 d. Komisijos sprendimu 2009/719/EB, kuriuo leidžiama tam tikroms valstybėms narėms peržiūrėti metines GSE stebėsenos programas<text:s/></text:span><text:span text:style-name="T44">(OL 2009 L 256, p. 35), su paskutiniais pakeitimais, padarytais<text:s/></text:span><text:span text:style-name="T45">2016 m. gegužės 26 d. Komisijos įgyvendinimo sprendimu (ES) 2016/851</text:span><text:span text:style-name="T46"><text:s/>(OL 2016 L 141, p. 131):“.</text:span></text:p>
      <text:p text:style-name="P47"><text:span text:style-name="T48">2</text:span><text:span text:style-name="T49">. Pakeičiu 1.1.3 papunktį ir jį išdėstau taip:</text:span></text:p>
      <text:p text:style-name="P50"><text:span text:style-name="T51">„</text:span><text:span text:style-name="T52">1.1.3</text:span><text:span text:style-name="T53">. visi vyresni kaip 48 mėnesių amžiaus galvijai, kuriems prieš skerdimą pasireiškė fiziologiniai ar funkciniai sutrikimai ar klinikiniai ligų, galinčių kelti pavojų žmonių ar gyvūnų sveikatai, požymiai,</text:span><text:span text:style-name="T54">“.</text:span></text:p>
      <text:p text:style-name="P55"><text:span text:style-name="T56">3</text:span><text:span text:style-name="T57">. Papildau 1.5 papunkčiu:<text:s/></text:span></text:p>
      <text:p text:style-name="P58"><text:span text:style-name="T59">„</text:span><text:span text:style-name="T60">1.5</text:span><text:span text:style-name="T61">. per metus iš avių ir ožkų, nurodytų šio įsakymo 1.1.7 ir 1.1.8 papunkčiuose, skirtingų bandų turi būti paimama ne daugiau kaip po 500 mėginių USE tyrimui.“</text:span></text:p>
      <text:p text:style-name="P62"/>
      <text:p text:style-name="P63"/>
      <text:p text:style-name="P64"/>
      <text:p text:style-name="P65"><text:span text:style-name="T66">Direktoriu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zymantaite</meta:initial-creator>
    <dc:creator>adlibuser</dc:creator>
    <meta:creation-date>2019-05-08T05:37:00Z</meta:creation-date>
    <dc:date>2019-05-08T05:37:00Z</dc:date>
    <meta:print-date>2019-05-06T05:0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85" meta:character-count="1906" meta:row-count="63" meta:non-whitespace-character-count="1639"/>
  </office:meta>
</office:document-meta>
</file>